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4.633cm" fo:margin-left="0cm" fo:margin-top="0cm" fo:margin-bottom="0cm" table:align="left" style:writing-mode="lr-tb"/>
    </style:style>
    <style:style style:name="Table1.A" style:family="table-column">
      <style:table-column-properties style:column-width="10.86cm"/>
    </style:style>
    <style:style style:name="Table1.B" style:family="table-column">
      <style:table-column-properties style:column-width="3.771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6"/>
    <style:style style:name="P2" style:family="paragraph" style:parent-style-name="List_20_Paragraph" style:list-style-name="WWNum2"/>
    <style:style style:name="P3" style:family="paragraph" style:parent-style-name="List_20_Paragraph" style:list-style-name="WWNum4"/>
    <style:style style:name="P4" style:family="paragraph" style:parent-style-name="List_20_Paragraph" style:list-style-name="WWNum5"/>
    <style:style style:name="P5" style:family="paragraph" style:parent-style-name="List_20_Paragraph">
      <style:paragraph-properties fo:margin-left="2.254cm" fo:margin-right="0cm" fo:text-indent="0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8" style:family="paragraph" style:parent-style-name="Standard">
      <style:text-properties style:font-name="標楷體" style:font-name-asian="標楷體1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margin-left="1.748cm" fo:margin-right="0cm" fo:text-indent="-1.748cm" style:auto-text-indent="false"/>
    </style:style>
    <style:style style:name="P11" style:family="paragraph" style:parent-style-name="Standard">
      <style:paragraph-properties fo:margin-left="0cm" fo:margin-right="0cm" fo:text-indent="2.117cm" style:auto-text-indent="false"/>
    </style:style>
    <style:style style:name="P12" style:family="paragraph" style:parent-style-name="Standard">
      <style:paragraph-properties fo:margin-left="1.499cm" fo:margin-right="0cm" fo:text-indent="0cm" style:auto-text-indent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6" style:family="text">
      <style:text-properties fo:color="#000000"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苗栗縣南庄鄉兒童生日禮金發放自治條例</text:span></text:p>
      <text:p text:style-name="P6"><text:span text:style-name="T1">總說明</text:span></text:p>
      <text:p text:style-name="Standard"><text:span text:style-name="T3"><text:s text:c="4"/>為照顧本鄉兒童，落實兒童福利政策並減輕育兒負擔，爰擬具「苗栗縣南庄鄉兒童生日禮金發放自治條例」，計八條，其制定說明如下：</text:span></text:p>
      <text:list xml:id="list1946620432" text:style-name="WWNum6">
        <text:list-item>
          <text:p text:style-name="P1"><text:span text:style-name="T3">立法依據(第一條)。</text:span></text:p>
        </text:list-item>
        <text:list-item>
          <text:p text:style-name="P1"><text:span text:style-name="T3">立法目的(第二條)。</text:span></text:p>
        </text:list-item>
        <text:list-item>
          <text:p text:style-name="P1"><text:span text:style-name="T3">主管機關(第三條)。</text:span></text:p>
        </text:list-item>
        <text:list-item>
          <text:p text:style-name="P1"><text:span text:style-name="T3">發放對象與金額及方式(第四條)。</text:span></text:p>
        </text:list-item>
        <text:list-item>
          <text:p text:style-name="P1"><text:span text:style-name="T3">申請資格(第五條)。</text:span></text:p>
        </text:list-item>
        <text:list-item>
          <text:p text:style-name="P1"><text:span text:style-name="T3">應備文件及申請期限(第六條)。</text:span></text:p>
        </text:list-item>
        <text:list-item>
          <text:p text:style-name="P1"><text:span text:style-name="T3">經費來源及調整發放(第七條)。</text:span></text:p>
        </text:list-item>
        <text:list-item>
          <text:p text:style-name="P1"><text:span text:style-name="T3">公布施行日(第八條)。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6"><text:span text:style-name="T2">苗栗縣南庄鄉兒童生日禮金發放自治條例</text:span></text:p>
      <text:p text:style-name="P9"><text:span text:style-name="T6">中華民國113年12月23日南鄉民字第1130014876B號令訂定公布</text:span></text:p>
      <text:p text:style-name="P10"><text:span text:style-name="T4">第一條 <text:s/>依據地方制度法第二十五條及第二十八條制定本自治條例(以下簡稱本自治條例)。</text:span></text:p>
      <text:p text:style-name="P10"><text:span text:style-name="T4">第二條 <text:s/>為照顧苗栗縣南庄鄉(以下簡稱本鄉)兒童，落實兒童福利政策、減輕育兒負擔，以及增加鄉內人口，特制定本自治條例。 <text:s/></text:span></text:p>
      <text:p text:style-name="P10"><text:span text:style-name="T4">第三條 <text:s/>本條例之主管機關為苗栗縣南庄鄉公所(以下簡稱本所)。</text:span></text:p>
      <text:p text:style-name="Standard"><text:span text:style-name="T4">第四條 <text:s/>戶籍設籍本鄉年滿一歲至四歲之兒童，經申請及本所審核通過後，發</text:span></text:p>
      <text:p text:style-name="Standard"><text:span text:style-name="T4"><text:s text:c="8"/>放新臺幣陸仟元整，且每年以申請一次為限。</text:span></text:p>
      <text:p text:style-name="Standard"><text:span text:style-name="T4">第五條 申請資格： </text:span></text:p>
      <text:list xml:id="list3765834395" text:style-name="WWNum2">
        <text:list-item>
          <text:p text:style-name="P2"><text:span text:style-name="T4">年滿一歲至四歲兒童之父母一方或監護人得申請本生日禮金；兒童之父母或監護人因故未能實際照顧兒童者，得由實際照顧兒童且與兒童共同居住之人代為申請。 </text:span></text:p>
        </text:list-item>
        <text:list-item>
          <text:p text:style-name="P2"><text:span text:style-name="T4">兒童自出生登記設籍本鄉，且申請人設籍本鄉1年以上(以兒童生日</text:span></text:p>
        </text:list-item>
      </text:list>
      <text:p text:style-name="P5"><text:soft-page-break/><text:span text:style-name="T4">日期往前推算)，中途</text:span><text:span text:style-name="T6">未曾遷出本鄉者。 </text:span></text:p>
      <text:list xml:id="list153821376359575" text:continue-numbering="true" text:style-name="WWNum2">
        <text:list-item>
          <text:p text:style-name="P2"><text:span text:style-name="T6">兒童遷入本鄉滿1年，且申請人亦設籍本鄉滿1年(以遷入日期推算)，戶籍未再遷出本鄉者。</text:span></text:p>
        </text:list-item>
        <text:list-item>
          <text:p text:style-name="P2"><text:span text:style-name="T6">兒童之父母一方為無戶籍國民、大陸地區人民或外國籍人士者，不受設籍本鄉滿1年以上之限制。</text:span></text:p>
        </text:list-item>
      </text:list>
      <text:p text:style-name="Standard"><text:span text:style-name="T6">第六條 申請人應檢附下列文件，向本所提出申請： </text:span></text:p>
      <text:p text:style-name="Standard"><text:span text:style-name="T6"><text:s text:c="6"/>一、申請表。 </text:span></text:p>
      <text:p text:style-name="Standard"><text:span text:style-name="T6"><text:s text:c="6"/>二、申請人之國民身份證及印章(尚未取得國民身分證之外籍人士則檢附</text:span></text:p>
      <text:p text:style-name="P11"><text:span text:style-name="T6">居留證或護照)。</text:span></text:p>
      <text:p text:style-name="Standard"><text:span text:style-name="T6"><text:s text:c="6"/>三、兒童及申請人之最近1個月內戶籍謄本或新式戶口名簿(記事欄勿省</text:span></text:p>
      <text:p text:style-name="Standard"><text:span text:style-name="T6"><text:s text:c="10"/>略，外籍人士無設籍資料則免）。 </text:span></text:p>
      <text:p text:style-name="Standard"><text:span text:style-name="T6"><text:s text:c="6"/>四、申請人之金融帳戶封面影本。 </text:span></text:p>
      <text:p text:style-name="Standard"><text:span text:style-name="T4"><text:s text:c="7"/>申請人應於兒童生日前後三十日內，向本所民政課申請，逾期視為放</text:span></text:p>
      <text:p text:style-name="Standard"><text:span text:style-name="T4"><text:s text:c="7"/>棄。</text:span></text:p>
      <text:p text:style-name="P12"><text:span text:style-name="T4">申請人無法親自辦理時，得委託他人攜帶申請人及受託人之身分證、印章及委託書辦理。</text:span></text:p>
      <text:p text:style-name="Standard"><text:span text:style-name="T4">第七條 本所為求有效合理分配及永續各項福利政策支出，視財源編列相關預算 <text:s text:c="2"/></text:span></text:p>
      <text:p text:style-name="Standard"><text:span text:style-name="T4"><text:s text:c="7"/>支應，並視歲出預算規模予以發放。</text:span></text:p>
      <text:p text:style-name="Standard"><text:span text:style-name="T4">第八條 本自治條例自中華民國114年01月01日起施行。</text:span></text:p>
      <text:p text:style-name="P8"/>
      <text:p text:style-name="P8"/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6"><text:span text:style-name="T5">苗栗縣南庄鄉兒童生日禮金發放自治條例逐條說明表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6"><text:span text:style-name="T3">條文</text:span></text:p>
          </table:table-cell>
          <table:table-cell table:style-name="Table1.A1" office:value-type="string">
            <text:p text:style-name="P6"><text:span text:style-name="T3">說明</text:span></text:p>
          </table:table-cell>
        </table:table-row>
        <table:table-row table:style-name="Table1.1">
          <table:table-cell table:style-name="Table1.A1" office:value-type="string">
            <text:list xml:id="list1994018687" text:style-name="WWNum4">
              <text:list-item>
                <text:p text:style-name="P3"><text:span text:style-name="T4">依據地方制度法第二十五條及第二十八條制定本自治條例(以下簡稱本自治條例)。</text:span></text:p>
              </text:list-item>
            </text:list>
          </table:table-cell>
          <table:table-cell table:style-name="Table1.A1" office:value-type="string">
            <text:p text:style-name="Standard"><text:span text:style-name="T4">立法依據</text:span></text:p>
          </table:table-cell>
        </table:table-row>
        <table:table-row table:style-name="Table1.1">
          <table:table-cell table:style-name="Table1.A1" office:value-type="string">
            <text:list xml:id="list153820318504838" text:continue-numbering="true" text:style-name="WWNum4">
              <text:list-item>
                <text:p text:style-name="P3"><text:span text:style-name="T4">為照顧苗栗縣南庄鄉(以下簡稱本鄉)兒童、落實兒童福利政策、減輕育兒負擔，以及增加鄉內人口。</text:span></text:p>
              </text:list-item>
            </text:list>
          </table:table-cell>
          <table:table-cell table:style-name="Table1.A1" office:value-type="string">
            <text:p text:style-name="Standard"><text:span text:style-name="T4">立法目的</text:span></text:p>
          </table:table-cell>
        </table:table-row>
        <table:table-row table:style-name="Table1.1">
          <table:table-cell table:style-name="Table1.A1" office:value-type="string">
            <text:list xml:id="list153821214747691" text:continue-numbering="true" text:style-name="WWNum4">
              <text:list-item>
                <text:p text:style-name="P3"><text:span text:style-name="T4">本條例之主管機關為苗栗縣南庄鄉公所(以下簡稱本所)。</text:span></text:p>
              </text:list-item>
            </text:list>
          </table:table-cell>
          <table:table-cell table:style-name="Table1.A1" office:value-type="string">
            <text:p text:style-name="Standard"><text:span text:style-name="T4">主管機關</text:span></text:p>
          </table:table-cell>
        </table:table-row>
        <table:table-row table:style-name="Table1.1">
          <table:table-cell table:style-name="Table1.A1" office:value-type="string">
            <text:list xml:id="list153822017386494" text:continue-numbering="true" text:style-name="WWNum4">
              <text:list-item>
                <text:p text:style-name="P3"><text:span text:style-name="T4">戶籍設籍本鄉年滿一歲至四歲之兒童，經申請及本所審核通過後，發放新臺幣陸仟元整，且每年以申請一次為限。</text:span></text:p>
              </text:list-item>
            </text:list>
          </table:table-cell>
          <table:table-cell table:style-name="Table1.A1" office:value-type="string">
            <text:p text:style-name="Standard"><text:span text:style-name="T4">發放對象與金額及方式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第五條 申請資格： </text:span></text:p>
            <text:list xml:id="list2211532266" text:style-name="WWNum5">
              <text:list-item>
                <text:p text:style-name="P4"><text:span text:style-name="T4">年滿一歲至四歲兒童之父母一方或監護人得申請本生日禮金；兒童之父母或監護人因故未能實際照顧兒童者，得由實際照顧兒童且與兒童共同居住之人代為申請。 </text:span></text:p>
              </text:list-item>
              <text:list-item>
                <text:p text:style-name="P4"><text:span text:style-name="T4">兒童自出生登記設籍本鄉，且申請人設籍本鄉1年以上(以兒童生日日期往前推算)，中途未曾遷出本鄉者。 </text:span></text:p>
              </text:list-item>
              <text:list-item>
                <text:p text:style-name="P4"><text:span text:style-name="T4">兒童遷入本鄉滿1年，且申請人亦設籍本鄉滿1年(以遷入日期推算)，戶籍未再遷出本鄉者。</text:span></text:p>
              </text:list-item>
              <text:list-item>
                <text:p text:style-name="P4"><text:soft-page-break/><text:span text:style-name="T4">兒童之父母一方為無戶籍國民、大陸地區人民或外國籍人士者，不受設籍本鄉滿1年以上之限制。</text:span></text:p>
              </text:list-item>
            </text:list>
          </table:table-cell>
          <table:table-cell table:style-name="Table1.A1" office:value-type="string">
            <text:p text:style-name="Standard"><text:span text:style-name="T4">申請資格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第六條 申請人應檢附下列文件，向本所提出申請： </text:span></text:p>
            <text:p text:style-name="Standard"><text:span text:style-name="T4"><text:s text:c="6"/>一、申</text:span><text:span text:style-name="T6">請表。 </text:span></text:p>
            <text:p text:style-name="Standard"><text:span text:style-name="T6"><text:s text:c="6"/>二、申請人之國民身份證及印章或新式戶口名簿</text:span></text:p>
            <text:p text:style-name="Standard"><text:span text:style-name="T6"><text:s text:c="11"/>(尚未取得國民身分證之外籍人士則檢附居</text:span></text:p>
            <text:p text:style-name="Standard"><text:span text:style-name="T6"><text:s text:c="10"/>留證或護照)。</text:span></text:p>
            <text:p text:style-name="Standard"><text:span text:style-name="T6"><text:s text:c="6"/>三、兒童及申請人之最近1個</text:span><text:span text:style-name="T4">月內戶籍謄本(記事</text:span></text:p>
            <text:p text:style-name="Standard"><text:span text:style-name="T4"><text:s text:c="10"/>欄勿省略，外籍人士無設籍資料則免）。 </text:span></text:p>
            <text:p text:style-name="Standard"><text:span text:style-name="T4"><text:s text:c="6"/>四、申請人之金融帳戶封面影本。 </text:span></text:p>
            <text:p text:style-name="Standard"><text:span text:style-name="T4"><text:s text:c="10"/>申請人應於兒童生日前後三十日內，向本所</text:span></text:p>
            <text:p text:style-name="Standard"><text:span text:style-name="T4"><text:s text:c="10"/>民政課申請，逾期視為放棄。</text:span></text:p>
            <text:p text:style-name="Standard"><text:span text:style-name="T4"><text:s text:c="8"/>申請人無法親自辦理時，得委託他人攜帶申請</text:span></text:p>
            <text:p text:style-name="Standard"><text:span text:style-name="T4"><text:s text:c="8"/>人及受託人之身分證、印章及委託書辦理。</text:span></text:p>
          </table:table-cell>
          <table:table-cell table:style-name="Table1.A1" office:value-type="string">
            <text:p text:style-name="Standard"><text:span text:style-name="T4">應備文件及申請期限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第七條 本所為求有效合理分配及永續各項福利政策支 </text:span></text:p>
            <text:p text:style-name="Standard"><text:span text:style-name="T4"><text:s text:c="7"/>出，視財源編列相關預算支應，並視歲出預算規</text:span></text:p>
            <text:p text:style-name="Standard"><text:span text:style-name="T4"><text:s text:c="7"/>模予以發放。</text:span></text:p>
          </table:table-cell>
          <table:table-cell table:style-name="Table1.A1" office:value-type="string">
            <text:p text:style-name="Standard"><text:span text:style-name="T4">經費來源及調整發放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4">第八條 本自治條例自中華民國114年01月01日起施</text:span></text:p>
            <text:p text:style-name="Standard"><text:span text:style-name="T4"><text:s text:c="7"/>行。</text:span></text:p>
          </table:table-cell>
          <table:table-cell table:style-name="Table1.A1" office:value-type="string">
            <text:p text:style-name="Standard"><text:span text:style-name="T4">公布施行日</text:span>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Standard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005cm" fo:margin-left="2.25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88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94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9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64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8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3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18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02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User</dc:creator>
    <meta:editing-cycles>8</meta:editing-cycles>
    <meta:print-date>2024-11-27T03:44:00</meta:print-date>
    <meta:creation-date>2024-12-18T05:22:00</meta:creation-date>
    <dc:date>2024-12-23T09:42:00</dc:date>
    <meta:editing-duration>PT7M</meta:editing-duration>
    <meta:generator>LibreOffice/6.4.7.2$Linux_X86_64 LibreOffice_project/40$Build-2</meta:generator>
    <meta:document-statistic meta:table-count="1" meta:image-count="0" meta:object-count="0" meta:page-count="4" meta:paragraph-count="74" meta:word-count="1647" meta:character-count="1884" meta:non-whitespace-character-count="16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