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07cm" table:align="center" style:writing-mode="lr-tb"/>
    </style:style>
    <style:style style:name="Table1.A" style:family="table-column">
      <style:table-column-properties style:column-width="2.224cm"/>
    </style:style>
    <style:style style:name="Table1.B" style:family="table-column">
      <style:table-column-properties style:column-width="3.515cm"/>
    </style:style>
    <style:style style:name="Table1.C" style:family="table-column">
      <style:table-column-properties style:column-width="2.485cm"/>
    </style:style>
    <style:style style:name="Table1.D" style:family="table-column">
      <style:table-column-properties style:column-width="2.21cm"/>
    </style:style>
    <style:style style:name="Table1.E" style:family="table-column">
      <style:table-column-properties style:column-width="1.076cm"/>
    </style:style>
    <style:style style:name="Table1.F" style:family="table-column">
      <style:table-column-properties style:column-width="0.423cm"/>
    </style:style>
    <style:style style:name="Table1.G" style:family="table-column">
      <style:table-column-properties style:column-width="1.251cm"/>
    </style:style>
    <style:style style:name="Table1.H" style:family="table-column">
      <style:table-column-properties style:column-width="4.016cm"/>
    </style:style>
    <style:style style:name="Table1.1" style:family="table-row">
      <style:table-row-properties style:min-row-height="1.057cm" fo:keep-together="auto"/>
    </style:style>
    <style:style style:name="Table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Table1.2" style:family="table-row">
      <style:table-row-properties style:min-row-height="1.591cm" fo:keep-together="auto"/>
    </style:style>
    <style:style style:name="Table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Table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Table1.H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Table1.3" style:family="table-row">
      <style:table-row-properties style:min-row-height="1.288cm" fo:keep-together="auto"/>
    </style:style>
    <style:style style:name="Table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e1.4" style:family="table-row">
      <style:table-row-properties style:min-row-height="2.034cm" fo:keep-together="auto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923cm" fo:keep-together="auto"/>
    </style:style>
    <style:style style:name="Table1.7" style:family="table-row">
      <style:table-row-properties style:min-row-height="1.796cm" fo:keep-together="auto"/>
    </style:style>
    <style:style style:name="Table1.8" style:family="table-row">
      <style:table-row-properties style:min-row-height="3.688cm" fo:keep-together="always"/>
    </style:style>
    <style:style style:name="Table1.A8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tb-rl"/>
    </style:style>
    <style:style style:name="Table1.B8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Table1.9" style:family="table-row">
      <style:table-row-properties style:min-row-height="1.06cm" fo:keep-together="always"/>
    </style:style>
    <style:style style:name="Table1.A9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Table1.10" style:family="table-row">
      <style:table-row-properties style:min-row-height="2.267cm" fo:keep-together="always"/>
    </style:style>
    <style:style style:name="Table1.A10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le1.11" style:family="table-row">
      <style:table-row-properties style:min-row-height="1.055cm" fo:keep-together="always"/>
    </style:style>
    <style:style style:name="Table1.12" style:family="table-row">
      <style:table-row-properties style:min-row-height="2.376cm" fo:keep-together="always"/>
    </style:style>
    <style:style style:name="Table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Table1.C1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tb-rl"/>
    </style:style>
    <style:style style:name="Table1.F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Table2" style:family="table">
      <style:table-properties style:width="18.115cm" fo:margin-left="-0.058cm" table:align="left" style:writing-mode="lr-tb"/>
    </style:style>
    <style:style style:name="Table2.A" style:family="table-column">
      <style:table-column-properties style:column-width="9.049cm"/>
    </style:style>
    <style:style style:name="Table2.B" style:family="table-column">
      <style:table-column-properties style:column-width="9.066cm"/>
    </style:style>
    <style:style style:name="Table2.1" style:family="table-row">
      <style:table-row-properties style:min-row-height="7.23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7.715cm" fo:keep-together="auto"/>
    </style:style>
    <style:style style:name="Table2.3" style:family="table-row">
      <style:table-row-properties style:min-row-height="8.475cm" fo:keep-together="auto"/>
    </style:style>
    <style:style style:name="Table3" style:family="table">
      <style:table-properties style:width="16.104cm" fo:margin-left="-0.199cm" table:align="left" style:writing-mode="lr-tb"/>
    </style:style>
    <style:style style:name="Table3.A" style:family="table-column">
      <style:table-column-properties style:column-width="16.104cm"/>
    </style:style>
    <style:style style:name="Table3.1" style:family="table-row">
      <style:table-row-properties style:min-row-height="9.735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4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/>
    </style:style>
    <style:style style:name="P25" style:family="paragraph" style:parent-style-name="Standard">
      <style:paragraph-properties fo:line-height="0.917cm" fo:text-align="end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0.988cm"/>
    </style:style>
    <style:style style:name="P29" style:family="paragraph" style:parent-style-name="Standard">
      <style:paragraph-properties fo:line-height="1.129cm" fo:text-align="end" style:justify-single-word="false"/>
    </style:style>
    <style:style style:name="P30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" fo:font-size="10pt" style:font-name-asian="標楷體" style:font-size-asian="10pt" style:font-name-complex="新細明體" style:font-size-complex="16pt"/>
    </style:style>
    <style:style style:name="P31" style:family="paragraph" style:parent-style-name="Standard" style:master-page-name="Standard">
      <style:paragraph-properties fo:margin-left="-0.113cm" fo:margin-right="0cm" fo:text-indent="-0.138cm" style:auto-text-indent="false" style:page-number="auto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-0.002cm" fo:margin-right="0cm" fo:text-align="center" style:justify-single-word="false" fo:text-indent="-0.249cm" style:auto-text-indent="false"/>
    </style:style>
    <style:style style:name="P33" style:family="paragraph" style:parent-style-name="Standard">
      <style:paragraph-properties fo:margin-left="0cm" fo:margin-right="0cm" style:line-height-at-least="0cm" fo:text-indent="0.189cm" style:auto-text-indent="false"/>
    </style:style>
    <style:style style:name="P34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35" style:family="paragraph" style:parent-style-name="Standard">
      <style:paragraph-properties fo:margin-left="0cm" fo:margin-right="0cm" style:line-height-at-least="0cm" fo:text-indent="0.187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text-indent="0.494cm" style:auto-text-indent="false"/>
    </style:style>
    <style:style style:name="P37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494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43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4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85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indent="0.751cm" style:auto-text-indent="false"/>
    </style:style>
    <style:style style:name="P50" style:family="paragraph" style:parent-style-name="Standard">
      <style:paragraph-properties fo:margin-left="0cm" fo:margin-right="0cm" fo:line-height="200%" fo:text-indent="0.751cm" style:auto-text-indent="false"/>
    </style:style>
    <style:style style:name="P51" style:family="paragraph" style:parent-style-name="Standard">
      <style:paragraph-properties fo:margin-left="0cm" fo:margin-right="0cm" fo:text-indent="0.656cm" style:auto-text-indent="false"/>
    </style:style>
    <style:style style:name="P52" style:family="paragraph" style:parent-style-name="Standard">
      <style:paragraph-properties fo:margin-left="0cm" fo:margin-right="-2.459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-2.459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-2.459cm" fo:line-height="150%" fo:text-indent="1.083cm" style:auto-text-indent="false"/>
    </style:style>
    <style:style style:name="P5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56" style:family="paragraph" style:parent-style-name="Standard">
      <style:paragraph-properties fo:margin-left="0cm" fo:margin-right="0cm" fo:line-height="0.988cm" fo:text-indent="1.753cm" style:auto-text-indent="false"/>
    </style:style>
    <style:style style:name="P57" style:family="paragraph" style:parent-style-name="Standard">
      <style:paragraph-properties fo:margin-left="0cm" fo:margin-right="0cm" fo:line-height="0.988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988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text-indent="1.129cm" style:auto-text-indent="false"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9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0" style:family="text">
      <style:text-properties style:font-name-asian="標楷體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-asian="Times New Roman"/>
    </style:style>
    <style:style style:name="T26" style:family="text">
      <style:text-properties fo:font-size="20pt" style:font-name-asian="Times New Roman" style:font-size-asian="20pt" style:font-size-complex="20pt"/>
    </style:style>
    <style:style style:name="T27" style:family="text">
      <style:text-properties fo:font-size="20pt" style:font-name-asian="Times New Roman" style:font-size-asian="20pt" style:font-size-complex="20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53cm" fo:min-width="0.3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53cm" fo:min-width="0.3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><text:span text:style-name="T4">臺東縣身心障礙者獎勵金</text:span>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5"/>
            <text:p text:style-name="P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申請人</text:p>
            <text:p text:style-name="P2"><text:span text:style-name="T21">姓名</text:span></text:p>
          </table:table-cell>
          <table:table-cell table:style-name="Table1.B2" table:number-columns-spanned="2" office:value-type="string">
            <text:p text:style-name="P23"><draw:custom-shape text:anchor-type="char" draw:z-index="0" draw:style-name="gr2" draw:text-style-name="P60" svg:width="1.244cm" svg:height="1.112cm" svg:x="3.293cm" svg:y="0.231cm"><text:p/><draw:enhanced-geometry svg:viewBox="0 0 21600 21600" draw:type="rectangle" draw:enhanced-path="M 0 0 L 21600 0 21600 21600 0 21600 0 0 Z N"/></draw:custom-shape></text:p>
            <text:p text:style-name="P25"><text:span text:style-name="T21">(簽章)</text:span></text:p>
          </table:table-cell>
          <table:covered-table-cell/>
          <table:table-cell table:style-name="Table1.B2" office:value-type="string">
            <text:p text:style-name="P21">性別</text:p>
          </table:table-cell>
          <table:table-cell table:style-name="Table1.B2" table:number-columns-spanned="2" office:value-type="string">
            <text:p text:style-name="P3"><text:span text:style-name="T11">□</text:span><text:span text:style-name="T11"> 男</text:span></text:p>
            <text:p text:style-name="P3"><text:span text:style-name="T11">□</text:span><text:span text:style-name="T11"> 女</text:span></text:p>
          </table:table-cell>
          <table:covered-table-cell/>
          <table:table-cell table:style-name="Table1.B2" office:value-type="string">
            <text:p text:style-name="P21">出生</text:p>
            <text:p text:style-name="P21">日期</text:p>
          </table:table-cell>
          <table:table-cell table:style-name="Table1.H2" office:value-type="string">
            <text:p text:style-name="P1"><text:span text:style-name="T21">　</text:span><text:span text:style-name="T23"> <text:s/></text:span><text:span text:style-name="T21">年　月　日</text:span></text:p>
          </table:table-cell>
        </table:table-row>
        <table:table-row table:style-name="Table1.3">
          <table:table-cell table:style-name="Table1.A3" office:value-type="string">
            <text:p text:style-name="P21">申請</text:p>
            <text:p text:style-name="P21">項目</text:p>
          </table:table-cell>
          <table:table-cell table:style-name="Table1.B3" table:number-columns-spanned="7" office:value-type="string">
            <text:p text:style-name="P33"><text:span text:style-name="T13">114年技術士證照獎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21">障礙</text:p>
            <text:p text:style-name="P21">類別</text:p>
          </table:table-cell>
          <table:table-cell table:style-name="Table1.B4" table:number-columns-spanned="2" office:value-type="string">
            <text:p text:style-name="P3"><text:span text:style-name="T21">第</text:span><text:span text:style-name="T6">　　　</text:span><text:span text:style-name="T21">類</text:span></text:p>
          </table:table-cell>
          <table:covered-table-cell/>
          <table:table-cell table:style-name="Table1.B4" office:value-type="string">
            <text:p text:style-name="P21">障礙</text:p>
            <text:p text:style-name="P21">等級</text:p>
          </table:table-cell>
          <table:table-cell table:style-name="Table1.B3" table:number-columns-spanned="4" office:value-type="string">
            <text:p text:style-name="P34"><text:span text:style-name="T11">□</text:span><text:span text:style-name="T11">輕度　　　</text:span><text:span text:style-name="T11">□</text:span><text:span text:style-name="T11">中度　　</text:span></text:p>
            <text:p text:style-name="P34"><text:span text:style-name="T11">□</text:span><text:span text:style-name="T11">重度　　　</text:span><text:span text:style-name="T11">□</text:span><text:span text:style-name="T11">極重度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1">身分證</text:p>
            <text:p text:style-name="P2"><text:span text:style-name="T21">統一編號</text:span></text:p>
          </table:table-cell>
          <table:table-cell table:style-name="Table1.B4" table:number-columns-spanned="2" office:value-type="string">
            <text:p text:style-name="P22"/>
          </table:table-cell>
          <table:covered-table-cell/>
          <table:table-cell table:style-name="Table1.B4" office:value-type="string">
            <text:p text:style-name="P21">戶籍</text:p>
            <text:p text:style-name="P21">地址</text:p>
          </table:table-cell>
          <table:table-cell table:style-name="Table1.B3" table:number-columns-spanned="4" office:value-type="string">
            <text:p text:style-name="P24"><text:s text:c="7"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21">聯絡</text:p>
            <text:p text:style-name="P21">電話</text:p>
          </table:table-cell>
          <table:table-cell table:style-name="Table1.B4" table:number-columns-spanned="2" office:value-type="string">
            <text:p text:style-name="P20">住宅：</text:p>
            <text:p text:style-name="P20">公司：</text:p>
            <text:p text:style-name="P20">手機：</text:p>
          </table:table-cell>
          <table:covered-table-cell/>
          <table:table-cell table:style-name="Table1.B4" office:value-type="string">
            <text:p text:style-name="P21">通訊</text:p>
            <text:p text:style-name="P21">地址</text:p>
          </table:table-cell>
          <table:table-cell table:style-name="Table1.B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21">証照</text:p>
            <text:p text:style-name="P21">類別</text:p>
          </table:table-cell>
          <table:table-cell table:style-name="Table1.B4" table:number-columns-spanned="2" office:value-type="string">
            <text:p text:style-name="P1"><text:span text:style-name="T21">　　　　　　　</text:span><text:span text:style-name="T23"> </text:span><text:span text:style-name="T11">□</text:span><text:span text:style-name="T11">甲級</text:span></text:p>
            <text:p text:style-name="P42"><text:span text:style-name="T11"><text:s/></text:span><text:span text:style-name="T11">□</text:span><text:span text:style-name="T11">乙級</text:span></text:p>
            <text:p text:style-name="P1"><text:span text:style-name="T23"><text:s text:c="12"/></text:span><text:span text:style-name="T11">類 </text:span><text:span text:style-name="T11">□</text:span><text:span text:style-name="T11">丙級</text:span></text:p>
            <text:p text:style-name="P43"><text:span text:style-name="T11"><text:s text:c="5"/></text:span><text:span text:style-name="T11"><text:s/>□</text:span><text:span text:style-name="T11">單一級</text:span></text:p>
          </table:table-cell>
          <table:covered-table-cell/>
          <table:table-cell table:style-name="Table1.B4" office:value-type="string">
            <text:p text:style-name="P21">申請獎勵金額</text:p>
          </table:table-cell>
          <table:table-cell table:style-name="Table1.B3" table:number-columns-spanned="4" office:value-type="string">
            <text:p text:style-name="P35">(大寫)</text:p>
            <text:p text:style-name="P34"><text:span text:style-name="T21">新臺幣　　</text:span><text:span text:style-name="T11">　萬</text:span><text:span text:style-name="T21">　　</text:span><text:span text:style-name="T11">　仟元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44">應檢附資料</text:p>
          </table:table-cell>
          <table:table-cell table:style-name="Table1.B8" table:number-columns-spanned="7" office:value-type="string">
            <text:p text:style-name="P41"><text:span text:style-name="T11">□ </text:span><text:span text:style-name="T21">身心障礙證明(正反面)影本</text:span></text:p>
            <text:p text:style-name="P41"><text:span text:style-name="T11">□ </text:span><text:span text:style-name="T11">身分證</text:span><text:span text:style-name="T21">(正反面)</text:span><text:span text:style-name="T11">影本</text:span></text:p>
            <text:p text:style-name="P41"><text:span text:style-name="T11">□</text:span><text:span text:style-name="T11"> 帳戶存摺正面影本</text:span></text:p>
            <text:p text:style-name="P41"><text:span text:style-name="T11">□</text:span><text:span text:style-name="T11"> 戶籍謄本或新式現住人口戶口名簿</text:span></text:p>
            <text:p text:style-name="P41"><text:span text:style-name="T11">□</text:span><text:span text:style-name="T11"> 114年核發之技術士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38"><text:span text:style-name="T20">審</text:span><text:span text:style-name="T25"> <text:s text:c="6"/></text:span><text:span text:style-name="T20">核</text:span><text:span text:style-name="T25"> <text:s text:c="6"/></text:span><text:span text:style-name="T2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Standard"><text:span text:style-name="T23"><text:s text:c="2"/></text:span><text:span text:style-name="T11">□</text:span><text:span text:style-name="T11"> 符合規定，同意核發獎勵金</text:span><text:span text:style-name="T21">新臺幣　　</text:span><text:span text:style-name="T11">　萬 <text:s text:c="5"/>仟元整。</text:span></text:p>
            <text:p text:style-name="P36"><text:span text:style-name="T11">□</text:span><text:span text:style-name="T11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1">承辦人</text:p>
          </table:table-cell>
          <table:covered-table-cell/>
          <table:table-cell table:style-name="Table1.B4" table:number-columns-spanned="3" office:value-type="string">
            <text:p text:style-name="P45">單位主管</text:p>
          </table:table-cell>
          <table:covered-table-cell/>
          <table:covered-table-cell/>
          <table:table-cell table:style-name="Table1.B3" table:number-columns-spanned="3" office:value-type="string">
            <text:p text:style-name="P26"><text:span text:style-name="T11">機關首長</text:span>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39"/>
          </table:table-cell>
          <table:covered-table-cell/>
          <table:table-cell table:style-name="Table1.C12" table:number-columns-spanned="3" office:value-type="string">
            <text:p text:style-name="P39"/>
          </table:table-cell>
          <table:covered-table-cell/>
          <table:covered-table-cell/>
          <table:table-cell table:style-name="Table1.F1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7"/>
      <text:p text:style-name="P27"/>
      <text:p text:style-name="P4">證件黏貼頁</text:p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6"><text:span text:style-name="T10">（申請人</text:span><text:span text:style-name="T14">身分證</text:span><text:span text:style-name="T10">正面影本黏貼處）</text:span></text:p>
          </table:table-cell>
          <table:table-cell table:style-name="Table2.B1" office:value-type="string">
            <text:p text:style-name="P26"><text:span text:style-name="T10">（申請人</text:span><text:span text:style-name="T14">身分證</text:span><text:span text:style-name="T10">反面影本黏貼處）</text:span></text:p>
          </table:table-cell>
        </table:table-row>
        <table:table-row table:style-name="Table2.2">
          <table:table-cell table:style-name="Table2.A1" office:value-type="string">
            <text:p text:style-name="P26"><text:span text:style-name="T10">（申請人</text:span><text:span text:style-name="T14">身心障礙證明</text:span><text:span text:style-name="T10">正面影本黏貼處）</text:span></text:p>
          </table:table-cell>
          <table:table-cell table:style-name="Table2.B1" office:value-type="string">
            <text:p text:style-name="P26"><text:span text:style-name="T10">（申請人</text:span><text:span text:style-name="T14">身心障礙證明</text:span><text:span text:style-name="T10">反面影本黏貼處）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10">（</text:span><text:span text:style-name="T8">技術士證照</text:span><text:span text:style-name="T10">正面影本黏貼處）</text:span></text:p>
          </table:table-cell>
          <table:table-cell table:style-name="Table2.B1" office:value-type="string">
            <text:p text:style-name="P26"><text:span text:style-name="T10">（</text:span><text:span text:style-name="T8">技術士證照</text:span><text:span text:style-name="T9">反</text:span><text:span text:style-name="T10">面影本黏貼處）</text:span></text:p>
          </table:table-cell>
        </table:table-row>
      </table:table>
      <text:p text:style-name="P27"/>
      <text:p text:style-name="P46"/>
      <text:p text:style-name="P46"/>
      <text:p text:style-name="P46"/>
      <text:p text:style-name="P7"/>
      <text:p text:style-name="P3"><text:soft-page-break/></text:p>
      <text:p text:style-name="P3"/>
      <text:p text:style-name="P3"><text:span text:style-name="T26"><text:s text:c="3"/></text:span><text:span text:style-name="T26"><text:s text:c="3"/></text:span><text:span text:style-name="T16"><text:s text:c="2"/></text:span><text:span text:style-name="T16">領</text:span><text:span text:style-name="T16"> <text:s text:c="16"/></text:span><text:span text:style-name="T16">據</text:span></text:p>
      <text:p text:style-name="P17"/>
      <text:p text:style-name="P48"><text:span text:style-name="T18">茲領到臺東縣政府社會處核發身心障礙者獎勵金</text:span></text:p>
      <text:p text:style-name="P48"><text:span text:style-name="T18">新臺幣(大寫)</text:span><text:span text:style-name="T18"> <text:s text:c="4"/></text:span><text:span text:style-name="T18"><text:s/></text:span><text:span text:style-name="T18"><text:s/></text:span><text:span text:style-name="T18">萬</text:span><text:span text:style-name="T18"> <text:s text:c="4"/></text:span><text:span text:style-name="T18"><text:s/>仟元整。</text:span></text:p>
      <text:p text:style-name="P9"/>
      <text:p text:style-name="P10"><draw:custom-shape text:anchor-type="char" draw:z-index="1" draw:style-name="gr1" draw:text-style-name="P60" svg:width="1.244cm" svg:height="1.112cm" svg:x="11.218cm" svg:y="0.575cm"><text:p/><draw:enhanced-geometry svg:viewBox="0 0 21600 21600" draw:type="rectangle" draw:enhanced-path="M 0 0 L 21600 0 21600 21600 0 21600 0 0 Z N"/></draw:custom-shape></text:p>
      <text:p text:style-name="P50"><text:span text:style-name="T6">收</text:span><text:span text:style-name="T6"> <text:s text:c="3"/></text:span><text:span text:style-name="T6">款</text:span><text:span text:style-name="T6"> <text:s text:c="3"/></text:span><text:span text:style-name="T6">人：</text:span><text:span text:style-name="T6"> <text:s text:c="9"/></text:span><text:span text:style-name="T6"><text:s text:c="16"/></text:span><text:span text:style-name="T6">(</text:span><text:span text:style-name="T6">簽章</text:span><text:span text:style-name="T6">)</text:span></text:p>
      <text:p text:style-name="P50"><text:span text:style-name="T6">身分證統一編號：</text:span><text:span text:style-name="T6"> </text:span></text:p>
      <text:p text:style-name="P49"><text:span text:style-name="T6">戶 </text:span><text:span text:style-name="T28"><text:s/>籍 <text:s/>地 <text:s/>址：</text:span></text:p>
      <text:p text:style-name="P51"><text:span text:style-name="T29"><text:s text:c="9"/></text:span><text:span text:style-name="T29">(</text:span><text:span text:style-name="T29">含鄰里</text:span><text:span text:style-name="T29">)</text:span></text:p>
      <text:p text:style-name="P52"/>
      <text:p text:style-name="P52"/>
      <text:p text:style-name="P52"/>
      <text:p text:style-name="P54"><text:span text:style-name="T6">中華民國</text:span><text:span text:style-name="T6"> <text:s text:c="11"/></text:span><text:span text:style-name="T6">年</text:span><text:span text:style-name="T6"> <text:s text:c="11"/></text:span><text:span text:style-name="T6">月</text:span><text:span text:style-name="T6"> <text:s text:c="11"/></text:span><text:span text:style-name="T6">日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5">撥 款 同 意 書</text:p>
      <text:p text:style-name="P56"><text:span text:style-name="T11">茲同意　貴處自立書日起，依下列方式支付款額：</text:span></text:p>
      <text:p text:style-name="P12"><text:soft-page-break/>□ 一、撥入設於台灣銀行之指定存款帳戶。（檢附帳戶存摺正面影本）</text:p>
      <text:p text:style-name="P12">□ 二、撥入設於郵局之存簿儲金指定存款帳戶。（檢附帳戶存摺正面影本）</text:p>
      <text:p text:style-name="P28"><text:span text:style-name="T11">□ 三、電匯至其他指定行庫存款帳戶。（檢附帳戶存摺正面影本.手續費30元）</text:span></text:p>
      <text:p text:style-name="P57">本單位如變更行庫帳號或領款方式，以正式通知函為憑。</text:p>
      <text:p text:style-name="P58">此致</text:p>
      <text:p text:style-name="P12">台東縣政府社會處</text:p>
      <text:p text:style-name="P29"><text:span text:style-name="T11">申 <text:s text:c="3"/>請 <text:s text:c="3"/>人：___________________________</text:span></text:p>
      <text:p text:style-name="P13">身分證統一編號：___________________________</text:p>
      <text:p text:style-name="P29"><text:span text:style-name="T11">地 <text:s text:c="9"/>址：___________________________</text:span></text:p>
      <text:p text:style-name="P29"><text:span text:style-name="T11">聯 <text:s/>絡 <text:s/>電 <text:s/>話：___________________________</text:span></text:p>
      <text:p text:style-name="P13"/>
      <text:p text:style-name="P14">中華民國 <text:s text:c="11"/>年 <text:s text:c="11"/>月 <text:s text:c="11"/>日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(帳戶存摺正面影本黏貼處)</text:p>
            <text:p text:style-name="P8">『戶名應與申請書名稱相符』</text:p>
          </table:table-cell>
        </table:table-row>
      </table:table>
      <text:p text:style-name="P59"/>
      <text:p text:style-name="P30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41cm" loext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margin-top="0.106cm" fo:margin-bottom="0.106cm" loext:contextual-spacing="false" fo:text-align="center" style:justify-single-word="false" fo:keep-with-next="always"/>
      <style:text-properties style:font-name="標楷體" fo:font-family="標楷體" style:font-family-generic="script" fo:font-size="18pt" style:font-size-asian="18pt"/>
    </style:style>
    <style:style style:name="Heading_20_3" style:display-name="Heading 3" style:family="paragraph" style:parent-style-name="Standard" style:next-style-name="內文縮排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style:font-name="標楷體" fo:font-family="標楷體" style:font-family-generic="script" fo:font-size="14pt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4" style:display-name="Heading 4" style:family="paragraph" style:parent-style-name="Standard" style:next-style-name="內文縮排" style:default-outline-level="4" style:class="text">
      <style:paragraph-properties fo:margin-top="0.176cm" fo:margin-bottom="0.141cm" loext:contextual-spacing="false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內文縮排" style:default-outline-level="5" style:class="text">
      <style:paragraph-properties fo:margin-left="0cm" fo:margin-right="0cm" fo:margin-top="0.071cm" fo:margin-bottom="0.071cm" loext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79cm" fo:margin-right="0.497cm" fo:margin-top="0.071cm" fo:margin-bottom="0.071cm" loext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279cm" fo:margin-right="0cm" fo:margin-top="0.071cm" fo:margin-bottom="0.071cm" loext:contextual-spacing="false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end" style:justify-single-word="false" fo:text-indent="27.6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99pt solid #000000" fo:border-right="none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776cm" fo:orphans="2" fo:widows="2"/>
      <style:text-properties fo:color="#333333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align="start" style:justify-single-word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1cm" fo:text-indent="-0.794cm" fo:margin-left="4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5cm" fo:text-indent="-1.429cm" fo:margin-left="1.4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7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0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078cm" fo:text-indent="-0.741cm" fo:margin-left="4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252cm" fo:text-indent="-0.52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052cm" fo:text-indent="-0.714cm" fo:margin-left="4.0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05cm" fo:margin-right="2.376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品  質  管  理  手  冊</dc:title>
    <dc:subject/>
    <meta:keyword/>
    <meta:initial-creator>li</meta:initial-creator>
    <meta:creation-date>2022-10-11T15:49:00</meta:creation-date>
    <dc:creator>user</dc:creator>
    <dc:date>2025-01-21T15:29:00</dc:date>
    <meta:print-date>2016-12-19T09:57:00</meta:print-date>
    <meta:editing-cycles>7</meta:editing-cycles>
    <meta:editing-duration>PT4M</meta:editing-duration>
    <meta:document-statistic meta:table-count="3" meta:image-count="0" meta:object-count="0" meta:page-count="4" meta:paragraph-count="84" meta:word-count="639" meta:character-count="1039" meta:non-whitespace-character-count="748"/>
    <meta:generator>LibreOffice/6.4.7.2$Linux_X86_64 LibreOffice_project/40$Build-2</meta:generator>
  </office:meta>
</office:document-meta>
</file>