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master-page-name="Standard">
      <style:table-properties style:width="17.983cm" fo:margin-top="0cm" fo:margin-bottom="0cm" style:page-number="auto" table:align="center" style:writing-mode="lr-tb"/>
    </style:style>
    <style:style style:name="Table1.A" style:family="table-column">
      <style:table-column-properties style:column-width="5.994cm"/>
    </style:style>
    <style:style style:name="Table1.C" style:family="table-column">
      <style:table-column-properties style:column-width="5.995cm"/>
    </style:style>
    <style:style style:name="Table1.1" style:family="table-row">
      <style:table-row-properties style:min-row-height="1.199cm" fo:keep-together="auto"/>
    </style:style>
    <style:style style:name="Table1.A1" style:family="table-cell">
      <style:table-cell-properties fo:padding-left="0.191cm" fo:padding-right="0.191cm" fo:padding-top="0cm" fo:padding-bottom="0cm" fo:border-left="none" fo:border-right="none" fo:border-top="none" fo:border-bottom="0.5pt solid #000000"/>
    </style:style>
    <style:style style:name="Table1.A2" style:family="table-cell">
      <style:table-cell-properties fo:padding-left="0.191cm" fo:padding-right="0.191cm" fo:padding-top="0cm" fo:padding-bottom="0cm" fo:border="0.5pt solid #000000"/>
    </style:style>
    <style:style style:name="Table1.A5"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List_20_Paragraph" style:list-style-name="WWNum10">
      <style:paragraph-properties fo:line-height="0.847cm"/>
    </style:style>
    <style:style style:name="P2" style:family="paragraph" style:parent-style-name="List_20_Paragraph" style:list-style-name="WWNum11">
      <style:paragraph-properties fo:line-height="0.847cm"/>
    </style:style>
    <style:style style:name="P3" style:family="paragraph" style:parent-style-name="List_20_Paragraph" style:list-style-name="WWNum13">
      <style:paragraph-properties fo:line-height="0.847cm"/>
    </style:style>
    <style:style style:name="P4" style:family="paragraph" style:parent-style-name="List_20_Paragraph">
      <style:paragraph-properties fo:margin-left="0cm" fo:margin-right="0cm" fo:line-height="0.847cm" fo:text-indent="0cm" style:auto-text-indent="false"/>
    </style:style>
    <style:style style:name="P5" style:family="paragraph" style:parent-style-name="List_20_Paragraph">
      <style:paragraph-properties fo:margin-left="0cm" fo:margin-right="0cm" fo:line-height="0.847cm" fo:text-indent="0cm" style:auto-text-indent="false" style:snap-to-layout-grid="false"/>
    </style:style>
    <style:style style:name="P6" style:family="paragraph" style:parent-style-name="Standard">
      <style:paragraph-properties fo:text-align="justify" fo:text-align-last="justify" style:justify-single-word="false"/>
    </style:style>
    <style:style style:name="P7" style:family="paragraph" style:parent-style-name="Standard">
      <style:paragraph-properties fo:line-height="115%" style:snap-to-layout-grid="false"/>
    </style:style>
    <style:style style:name="P8" style:family="paragraph" style:parent-style-name="Standard">
      <style:paragraph-properties fo:line-height="0.847cm"/>
    </style:style>
    <style:style style:name="P9" style:family="paragraph" style:parent-style-name="Standard">
      <style:paragraph-properties fo:line-height="0.847cm" fo:orphans="2" fo:widows="2"/>
    </style:style>
    <style:style style:name="P10" style:family="paragraph" style:parent-style-name="Standard">
      <style:paragraph-properties fo:line-height="0.847cm"/>
      <style:text-properties fo:color="#000000" style:font-name="標楷體" fo:font-size="14pt" style:font-name-asian="標楷體1" style:font-size-asian="14pt" style:font-size-complex="14pt"/>
    </style:style>
    <style:style style:name="P11" style:family="paragraph" style:parent-style-name="Standard">
      <style:paragraph-properties fo:line-height="0.847cm" fo:orphans="2" fo:widows="2"/>
      <style:text-properties fo:color="#000000" style:font-name="標楷體" fo:font-size="14pt" style:font-name-asian="標楷體1" style:font-size-asian="14pt" style:font-size-complex="14pt"/>
    </style:style>
    <style:style style:name="P12" style:family="paragraph" style:parent-style-name="Standard">
      <style:paragraph-properties fo:line-height="0.847cm"/>
      <style:text-properties fo:color="#000000" style:font-name="標楷體" fo:font-size="14pt" style:font-name-asian="標楷體1" style:font-size-asian="14pt" style:font-size-complex="14pt" fo:background-color="#ffff00"/>
    </style:style>
    <style:style style:name="P13" style:family="paragraph" style:parent-style-name="Standard">
      <style:paragraph-properties fo:line-height="0.847cm"/>
      <style:text-properties fo:color="#000000" style:font-name="標楷體" fo:font-size="14pt" fo:background-color="#ffffff" style:font-name-asian="標楷體1" style:font-size-asian="14pt" style:font-size-complex="14pt"/>
    </style:style>
    <style:style style:name="P14" style:family="paragraph" style:parent-style-name="Text_20_body_20__28_user_29_">
      <style:paragraph-properties fo:line-height="0.847cm" style:snap-to-layout-grid="false">
        <style:tab-stops>
          <style:tab-stop style:position="-0.9cm"/>
        </style:tab-stops>
      </style:paragraph-properties>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style>
    <style:style style:name="T4"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5" style:family="text">
      <style:text-properties fo:color="#000000" style:font-name="標楷體" fo:font-size="14pt" style:text-underline-style="solid" style:text-underline-width="auto" style:text-underline-color="font-color" fo:background-color="#ffffff" loext:char-shading-value="0" style:font-name-asian="標楷體1" style:font-size-asian="14pt" style:font-size-complex="14pt"/>
    </style:style>
    <style:style style:name="T6" style:family="text">
      <style:text-properties fo:color="#000000" style:font-name="標楷體" fo:font-size="14pt" fo:letter-spacing="-0.004cm" style:font-name-asian="標楷體1" style:font-size-asian="14pt" style:font-name-complex="標楷體1" style:font-size-complex="14pt"/>
    </style:style>
    <style:style style:name="T7" style:family="text">
      <style:text-properties fo:color="#000000" style:font-name="標楷體" fo:font-size="14pt" fo:background-color="#ffffff" loext:char-shading-value="0" style:font-name-asian="標楷體1" style:font-size-asian="14pt" style:font-size-complex="14pt"/>
    </style:style>
    <style:style style:name="T8" style:family="text">
      <style:text-properties fo:color="#000000" fo:font-size="14pt" fo:font-weight="bold" style:font-size-asian="14pt" style:font-weight-asian="bold"/>
    </style:style>
    <style:style style:name="T9" style:family="text">
      <style:text-properties fo:color="#0000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number-columns-repeated="2"/>
        <table:table-column table:style-name="Table1.C"/>
        <table:table-row table:style-name="Table1.1">
          <table:table-cell table:style-name="Table1.A1" table:number-columns-spanned="3" office:value-type="string">
            <text:p text:style-name="Standard"><text:span text:style-name="T1">臺東縣政府先行支付老人保護安置費用案件追償作業原則修正對照表</text:span></text:p>
          </table:table-cell>
          <table:covered-table-cell/>
          <table:covered-table-cell/>
        </table:table-row>
        <table:table-row table:style-name="Table1.1">
          <table:table-cell table:style-name="Table1.A2" office:value-type="string">
            <text:p text:style-name="P6"><text:span text:style-name="T8">修正名稱</text:span></text:p>
          </table:table-cell>
          <table:table-cell table:style-name="Table1.A2" office:value-type="string">
            <text:p text:style-name="P6"><text:span text:style-name="T8">現行名稱</text:span></text:p>
          </table:table-cell>
          <table:table-cell table:style-name="Table1.A2" office:value-type="string">
            <text:p text:style-name="P6"><text:span text:style-name="T8">說明</text:span></text:p>
          </table:table-cell>
        </table:table-row>
        <table:table-row table:style-name="Table1.1">
          <table:table-cell table:style-name="Table1.A2" office:value-type="string">
            <text:p text:style-name="P7"><text:span text:style-name="T2">臺東縣政府先行支付老人</text:span><text:span text:style-name="T4">及身心障礙者</text:span><text:span text:style-name="T2">保護安置費用案件追償作業原則</text:span></text:p>
          </table:table-cell>
          <table:table-cell table:style-name="Table1.A2" office:value-type="string">
            <text:p text:style-name="P7"><text:span text:style-name="T2">臺東縣政府先行支付老人保護安置費用案件追償作業原則</text:span><text:bookmark text:name="_GoBack"/></text:p>
          </table:table-cell>
          <table:table-cell table:style-name="Table1.A2" office:value-type="string">
            <text:p text:style-name="P7"><text:span text:style-name="T3">為併予規定身心障礙權益保障法所規定予身心障礙者安置之必要費用追償作業，爰將名稱新增「身心障礙者」。</text:span></text:p>
          </table:table-cell>
        </table:table-row>
        <table:table-row table:style-name="Table1.1">
          <table:table-cell table:style-name="Table1.A2" office:value-type="string">
            <text:p text:style-name="P6"><text:span text:style-name="T8">修正規定</text:span></text:p>
          </table:table-cell>
          <table:table-cell table:style-name="Table1.A2" office:value-type="string">
            <text:p text:style-name="P6"><text:span text:style-name="T8">現行規定</text:span></text:p>
          </table:table-cell>
          <table:table-cell table:style-name="Table1.A2" office:value-type="string">
            <text:p text:style-name="P6"><text:span text:style-name="T8">說明</text:span></text:p>
          </table:table-cell>
        </table:table-row>
        <table:table-row table:style-name="Table1.1">
          <table:table-cell table:style-name="Table1.A5" office:value-type="string">
            <text:p text:style-name="P8"><text:span text:style-name="T2">一、臺東縣政府(以下簡稱本府)為辦理下列保護安置事宜，特訂定本作業原則：</text:span></text:p>
            <text:p text:style-name="P8"><text:span text:style-name="T2">（一）依老人福利法第四十一條予以保護及安置所需之費用追償作業，並維護負返還義務之受安置老人及其配偶、直系血親卑親屬或依契約對其負照顧義務者(以下簡稱返還義務人)權益，追償本府先行支付之相關費用。</text:span></text:p>
            <text:p text:style-name="P8"><text:span text:style-name="T4">（二）依身心障礙者權益保障法第七十七條第二項予以適當安置之必要費用之追償作業，並維護負返還義務之受安置身心障礙者及其扶養義務人(以下簡稱返還義務人</text:span><text:span text:style-name="T2">)</text:span><text:span text:style-name="T4">權益，追償本府先行支付之相關費用。</text:span></text:p>
            <text:p text:style-name="P10"/>
            <text:p text:style-name="P10"/>
          </table:table-cell>
          <table:table-cell table:style-name="Table1.A2" office:value-type="string">
            <text:p text:style-name="P9"><text:span text:style-name="T2">一、臺東縣政府(以下簡稱本府)為保護及安置老人福利法第四十一條</text:span><text:span text:style-name="T4">協助遭受疏忽、虐待、遺棄或其他情事，致生命、身體、健康或自由發生危難之老人，</text:span><text:span text:style-name="T2">予以保護及安置，並通知老人、其之配偶、其直系血親卑親屬或依契約對其負照顧義務者(以下稱返還義務人)追償本府先行支付之相關費用，特訂定本原則。</text:span></text:p>
          </table:table-cell>
          <table:table-cell table:style-name="Table1.A2" office:value-type="string">
            <text:p text:style-name="P8"><text:span text:style-name="T2">一、依據衛生福利部(下稱衛福部)訂定之「直轄市、縣(市)政府辦理先行支付老人保護安置費用案件追償作業原則(範例)」(以下簡稱老人保護安置費用追償原則範例)及「直轄市、縣(市)政府辦理身心障礙者保護安置費用案件追償原則(範例)」(以下簡稱身障者保護安置費用追償原則範例)修正本作業原則。</text:span></text:p>
            <text:p text:style-name="P14"><text:span text:style-name="T2">二、</text:span><text:span text:style-name="T6">身心障礙者權益保障法(以下簡稱身權法)第七十七條規定，依法令或契約對身心障礙者有扶養義務之人，有喪失扶養能力或有違反第七十五條各款情形之一，致使身心障礙者有生命、身體之危難或生活陷於困境之虞者，本府得依本人、扶養義務人之申請或依職權，經調查評估後，予以適當安置。前項之必要費用，除本府依身權法第七十一條第一項第二款給予補助外，由身心障礙者或扶養義務人負擔；故本府依身權法第七十七條適當安置而先行支付之安置必要費用應由身心障礙者本人及其扶養義務人返還，爰新增第二項規定。</text:span></text:p>
          </table:table-cell>
        </table:table-row>
        <table:table-row table:style-name="Table1.1">
          <table:table-cell table:style-name="Table1.A5" office:value-type="string">
            <text:p text:style-name="P8"><text:span text:style-name="T2">二、本府於安置日起三個月內應辦理下列事項：</text:span></text:p>
            <text:p text:style-name="P8"><text:span text:style-name="T2">(一)通知返還義務人，並主動告知返還義務人法律相關權益及責任；倘無法聯繫上返還義務人，應協尋返還義務人。</text:span></text:p>
            <text:p text:style-name="P8"><text:span text:style-name="T2">(二)與返還義務人討論受安置之老人及身心障礙者照顧、醫療及安置必要費用支付等事宜；必要時，應召開協調會議並作成</text:span><text:soft-page-break/><text:span text:style-name="T2">會議紀錄。</text:span></text:p>
            <text:p text:style-name="P8"><text:span text:style-name="T2">(三)視需求協助受安置之老人申請相關福利補助，及輔導受安置之身心障礙者申請日間照顧及住宿式照顧費用補助，並依返還義務人情狀提供適當福利資源；或協助其等申請及取得相關福利資源。</text:span></text:p>
            <text:p text:style-name="P8"><text:span text:style-name="T2">(四)必要時，協助受安置之老人及身心障礙者向法院提出監護或輔助宣告之聲請。</text:span></text:p>
          </table:table-cell>
          <table:table-cell table:style-name="Table1.A2" office:value-type="string">
            <text:p text:style-name="P11"/>
          </table:table-cell>
          <table:table-cell table:style-name="Table1.A2" office:value-type="string">
            <text:list xml:id="list1602108201" text:style-name="WWNum10">
              <text:list-item>
                <text:p text:style-name="P1"><text:span text:style-name="T4">本點新增。</text:span></text:p>
              </text:list-item>
            </text:list>
            <text:p text:style-name="P8"><text:span text:style-name="T2">二、參考衛福部訂定之老人保護安置費用追償原則範例第二點及身障者保護安置費用追償原則範例第二點，於安置日起三個月內辦理之事項，。</text:span></text:p>
            <text:p text:style-name="P10"/>
          </table:table-cell>
        </table:table-row>
        <table:table-row table:style-name="Table1.1">
          <table:table-cell table:style-name="Table1.A5" office:value-type="string">
            <text:p text:style-name="P10"/>
          </table:table-cell>
          <table:table-cell table:style-name="Table1.A2" office:value-type="string">
            <text:p text:style-name="P9"><text:span text:style-name="T2">二、本府為協調老人照顧事宜，應於安置日起三週內發文協尋家屬後召開親屬協調會議。</text:span></text:p>
            <text:p text:style-name="P10"/>
          </table:table-cell>
          <table:table-cell table:style-name="Table1.A2" office:value-type="string">
            <text:p text:style-name="P8"><text:span text:style-name="T4">一、本點刪除。</text:span></text:p>
            <text:p text:style-name="P8"><text:span text:style-name="T2">二、為配合本次修正將身心障礙者與其返還義務人納入適用範圍，原協尋與召開親屬協調會議召開規定移列至修正規定第二點，爰予刪除。</text:span></text:p>
          </table:table-cell>
        </table:table-row>
        <table:table-row table:style-name="Table1.1">
          <table:table-cell table:style-name="Table1.A5" office:value-type="string">
            <text:p text:style-name="P10"/>
          </table:table-cell>
          <table:table-cell table:style-name="Table1.A2" office:value-type="string">
            <text:p text:style-name="P9"><text:span text:style-name="T2">三、本府應協助老人取得福利身分或申請相關福利資源。</text:span></text:p>
            <text:p text:style-name="P10"/>
          </table:table-cell>
          <table:table-cell table:style-name="Table1.A2" office:value-type="string">
            <text:p text:style-name="P8"><text:span text:style-name="T2">一、</text:span><text:span text:style-name="T4">本點刪除。</text:span></text:p>
            <text:p text:style-name="P8"><text:span text:style-name="T2">二、為配合本次修正將身心障礙者與其返還義務人納入適用範圍，本府應協助申請福利資源事項於新增第二點規定，爰予刪除。</text:span></text:p>
          </table:table-cell>
        </table:table-row>
        <table:table-row table:style-name="Table1.1">
          <table:table-cell table:style-name="Table1.A5" office:value-type="string">
            <text:p text:style-name="P8"><text:span text:style-name="T4">三</text:span><text:span text:style-name="T2">、保護及安置所需費用依照本府所訂標準計算；本府計算返還義務人應返還之費用時，須扣除受安置之老人或</text:span><text:span text:style-name="T4">身心障礙者</text:span><text:span text:style-name="T2">取得相關福利補助或津貼金額。</text:span></text:p>
            <text:p text:style-name="P12"/>
          </table:table-cell>
          <table:table-cell table:style-name="Table1.A2" office:value-type="string">
            <text:p text:style-name="P9"><text:span text:style-name="T4">四</text:span><text:span text:style-name="T2">、保護及安置所需之費用依照本府所定標準計算；本府計算返還義務人應返還之費用時，須扣除老人取得相關福利補助或津貼金額。</text:span></text:p>
            <text:p text:style-name="P10"/>
          </table:table-cell>
          <table:table-cell table:style-name="Table1.A2" office:value-type="string">
            <text:p text:style-name="P8"><text:span text:style-name="T2">一、點次變更。</text:span></text:p>
            <text:p text:style-name="P8"><text:span text:style-name="T2">二、配合本次修正酌增身心障礙者相關文字。</text:span></text:p>
          </table:table-cell>
        </table:table-row>
        <table:table-row table:style-name="Table1.1">
          <table:table-cell table:style-name="Table1.A5" office:value-type="string">
            <text:p text:style-name="P8"><text:span text:style-name="T4">四</text:span><text:span text:style-name="T2">、</text:span><text:span text:style-name="T4">經</text:span><text:span text:style-name="T2">本府</text:span><text:span text:style-name="T4">評估返還義務人之情狀，認有必要追償安置之必要費用者，原則應於安置日起一年內</text:span><text:span text:style-name="T2">檢具</text:span><text:span text:style-name="T4">前點</text:span><text:span text:style-name="T2">應返還之費用單據影本及計算書，得減輕或免除費用之申請程序及行政程序法第九十六條應載事項，以書面行政處分通知返還義務人六十日內返還。</text:span></text:p>
            <text:p text:style-name="P8"><text:span text:style-name="T4">返還義務人於收受上開書面通知後，六十日內未提出減輕或免除費用之申請時，本府得移送行政執行。</text:span></text:p>
            <text:p text:style-name="P10"/>
          </table:table-cell>
          <table:table-cell table:style-name="Table1.A2" office:value-type="string">
            <text:p text:style-name="P9"><text:span text:style-name="T5">六、</text:span><text:span text:style-name="T7">本府</text:span><text:span text:style-name="T5">得</text:span><text:span text:style-name="T7">檢具</text:span><text:span text:style-name="T5">第四點</text:span><text:span text:style-name="T7">應返還之費用單據影本及計算書，以書面行政處分通知返還義務人於六十日內返還。</text:span><text:span text:style-name="T5">其書面行政處分除</text:span><text:span text:style-name="T7">應記載依行政程序法第九十六條之事項外，亦應敘明減輕或免除費用之申請程序</text:span><text:span text:style-name="T5">，並合法送達。</text:span></text:p>
          </table:table-cell>
          <table:table-cell table:style-name="Table1.A2" office:value-type="string">
            <text:list xml:id="list1890513341" text:style-name="WWNum11">
              <text:list-item>
                <text:p text:style-name="P2"><text:span text:style-name="T2">點次變更。</text:span></text:p>
              </text:list-item>
            </text:list>
            <text:p text:style-name="P8"><text:span text:style-name="T2">二、參考衛福部訂定老人保護安置費用追償原則範例第四點，將現行第六點之規定酌作文字修正並新增應於安置日起原則一年內向返還義務人作追繳行動與相關程序之規定。</text:span></text:p>
            <text:p text:style-name="P10"/>
          </table:table-cell>
        </table:table-row>
        <table:table-row table:style-name="Table1.1">
          <table:table-cell table:style-name="Table1.A5" office:value-type="string">
            <text:p text:style-name="P8"><text:span text:style-name="T2">五、本府追償保護及安置費用計算期間自受保護安置老人及</text:span><text:span text:style-name="T4">身心障礙者</text:span><text:span text:style-name="T2">入住機構第一日起至終止安置日止。</text:span></text:p>
          </table:table-cell>
          <table:table-cell table:style-name="Table1.A2" office:value-type="string">
            <text:p text:style-name="P9"><text:span text:style-name="T2">五、本府追償保護及安置費用期間自受保護安置老人入住機構第一日起至終止安置日止。</text:span></text:p>
            <text:p text:style-name="P10"/>
          </table:table-cell>
          <table:table-cell table:style-name="Table1.A2" office:value-type="string">
            <text:p text:style-name="P8"><text:span text:style-name="T2">為配合本次修正將身心障礙者納入適用範圍，酌增身心障礙者文字</text:span></text:p>
            <text:p text:style-name="P10"/>
          </table:table-cell>
        </table:table-row>
        <table:table-row table:style-name="Table1.1">
          <table:table-cell table:style-name="Table1.A5" office:value-type="string">
            <text:p text:style-name="P8"><text:span text:style-name="T4">六</text:span><text:span text:style-name="T2">、返還義務人有下列情形之一，本府得依職權或依申請，減輕或免除返還義務人應返還費用：</text:span></text:p>
            <text:p text:style-name="P8"><text:span text:style-name="T2">(一)為低收入戶</text:span><text:span text:style-name="T4">、領有老人生活補助、中</text:span><text:soft-page-break/><text:span text:style-name="T4">低收入老人生活津貼或身心障礙者生活補助，</text:span><text:span text:style-name="T2">或其他社會福利補助，經評估整理家庭經濟狀況不佳者。</text:span></text:p>
            <text:p text:style-name="P8"><text:span text:style-name="T2">(二)為經濟弱勢民眾、遭遇重大變故，如罹患重病、失業、失蹤、入獄服刑或其他原因無法工作及不可抗力之災變以致無力負擔者。</text:span></text:p>
            <text:p text:style-name="P8"><text:span text:style-name="T2">(三)受安置之老人或身心障礙者曾對返還義務人有</text:span><text:span text:style-name="T4">虐待、重大侮辱或其他身體、精神上之不法侵害行為，經評估由返還義務人負擔安置之必要費用顯失公平者。</text:span></text:p>
            <text:p text:style-name="P8"><text:span text:style-name="T2">(四)受安置之</text:span><text:span text:style-name="T4">老人或身心障礙者曾對返還義務人無正當理由</text:span><text:span text:style-name="T2">未盡扶養義務，</text:span><text:span text:style-name="T4">經評估返還義務人負擔安置之必要費用顯失公平者。</text:span></text:p>
            <text:p text:style-name="P8"><text:span text:style-name="T2">(五)因其他特殊事由為能負擔者。</text:span></text:p>
          </table:table-cell>
          <table:table-cell table:style-name="Table1.A2" office:value-type="string">
            <text:p text:style-name="P9"><text:span text:style-name="T4">八</text:span><text:span text:style-name="T2">、返還義務人提出減輕或免除</text:span><text:span text:style-name="T4">保護及安置所需之費用之申請時</text:span><text:span text:style-name="T2">，有下列情形之一，</text:span><text:span text:style-name="T4">本府應邀集專家學者及民間團體代表進行審查：<text:line-break/></text:span><text:soft-page-break/><text:span text:style-name="T2">(一)為低 </text:span><text:span text:style-name="T4">(中低)</text:span><text:span text:style-name="T2"> 收入戶、領有政府生活補助或生活津貼或其他社會福利補助者，經本府評估整體家庭經濟狀況不佳。<text:line-break/>(二)為經濟弱勢民眾、遭遇重大變故</text:span><text:span text:style-name="T4">（</text:span><text:span text:style-name="T2">如罹患重病、失業、失蹤、入獄服刑或其他原因無法工作及不可抗力之災變</text:span><text:span text:style-name="T4">）</text:span><text:span text:style-name="T2">致無力負擔，</text:span><text:span text:style-name="T4">經本府評估不宜列入應返還對象。<text:line-break/></text:span><text:span text:style-name="T2">(三)受安置對象對其配偶或直系血親卑親屬有家庭暴力情事或未盡扶養義務。<text:line-break/></text:span><text:span text:style-name="T4">(四)依據民法第一千一百一十八條及第一千一百一十八條之一取得民事裁定確定證明書為減輕或免除扶養義務者。<text:line-break/></text:span><text:span text:style-name="T2">(五)因其他特殊事由未能負擔。</text:span></text:p>
            <text:p text:style-name="P13"/>
          </table:table-cell>
          <table:table-cell table:style-name="Table1.A2" office:value-type="string">
            <text:p text:style-name="P4"><text:span text:style-name="T2">一、點次變更。</text:span></text:p>
            <text:p text:style-name="P4"><text:span text:style-name="T2">二、本府應邀集專家學者及民間團體代表進行審查之規定已於新增第七點規定，爰予刪除。</text:span></text:p>
            <text:p text:style-name="P4"><text:soft-page-break/><text:span text:style-name="T2">三、參考衛福部訂定老人保護安置費用追償原則範例第五點及身障者保護安置費用追償原則範例第五點規定酌作文字修正。</text:span></text:p>
          </table:table-cell>
        </table:table-row>
        <table:table-row table:style-name="Table1.1">
          <table:table-cell table:style-name="Table1.A5" office:value-type="string">
            <text:p text:style-name="P12"/>
            <text:p text:style-name="P12"/>
          </table:table-cell>
          <table:table-cell table:style-name="Table1.A2" office:value-type="string">
            <text:p text:style-name="P8"><text:span text:style-name="T7">七、本府應主動告知返還義務人有第八點所列情形之一者，得申請減輕或免除保護及安置所需費用。</text:span></text:p>
          </table:table-cell>
          <table:table-cell table:style-name="Table1.A2" office:value-type="string">
            <text:p text:style-name="P8"><text:span text:style-name="T2">一、</text:span><text:span text:style-name="T4">本點刪除。</text:span><text:span text:style-name="T2"><text:line-break/>二、新增第六點已明定本府應依職權或申請減輕或免除保護或安置費用，爰予刪除。</text:span></text:p>
            <text:p text:style-name="P10"/>
          </table:table-cell>
        </table:table-row>
        <table:table-row table:style-name="Table1.1">
          <table:table-cell table:style-name="Table1.A5" office:value-type="string">
            <text:p text:style-name="P8"><text:span text:style-name="T2">七、本府為認定前點各款情形應邀集學者專家及民間團體代表審查之；審查結果應以書面行政處分通知申請人及其他受影響之返還(扶養)義務人。</text:span></text:p>
            <text:p text:style-name="P10"/>
          </table:table-cell>
          <table:table-cell table:style-name="Table1.A2" office:value-type="string">
            <text:p text:style-name="P11"/>
          </table:table-cell>
          <table:table-cell table:style-name="Table1.A2" office:value-type="string">
            <text:p text:style-name="P4"><text:span text:style-name="T4">一、本點新增。</text:span></text:p>
            <text:p text:style-name="P4"><text:span text:style-name="T2">二、參考衛福部訂定之老人保護安置費用追償原則範例第六點及身障者保護安置費用追償原則範例第六點規定，增訂本點。</text:span></text:p>
          </table:table-cell>
        </table:table-row>
        <table:table-row table:style-name="Table1.1">
          <table:table-cell table:style-name="Table1.A5" office:value-type="string">
            <text:p text:style-name="P9"><text:span text:style-name="T4">八</text:span><text:span text:style-name="T2">、本府審查</text:span><text:span text:style-name="T4">第六點</text:span><text:span text:style-name="T2">申請案件時，應避免影響返還義務人之基本生計，並評估提供適當協助。經法院裁判減輕或免除扶養義務者，減免之範圍不限於自法院裁判後之費用，尚得溯及法院裁判前已生之保護及安置費用。</text:span></text:p>
            <text:p text:style-name="P11"/>
          </table:table-cell>
          <table:table-cell table:style-name="Table1.A2" office:value-type="string">
            <text:p text:style-name="P9"><text:span text:style-name="T4">九</text:span><text:span text:style-name="T2">、本府審查前點申請案件時，應避免影響返還義務人之基本生計，並評估提供適當協助。經法院裁判減輕或免除扶養義務者，減免之範圍不限於自法院裁判後之費用，尚得溯及法院裁判前已生之保護及安置費用。</text:span></text:p>
          </table:table-cell>
          <table:table-cell table:style-name="Table1.A2" office:value-type="string">
            <text:p text:style-name="P8"><text:span text:style-name="T2">點次變更，並酌作文字修正。</text:span></text:p>
          </table:table-cell>
        </table:table-row>
        <table:table-row table:style-name="Table1.1">
          <table:table-cell table:style-name="Table1.A5" office:value-type="string">
            <text:p text:style-name="P9"><text:span text:style-name="T2">九、返還義務人收到</text:span><text:span text:style-name="T4">第四點或第七點</text:span><text:span text:style-name="T2">之書面行政處分後，如一次繳清返還之安置必要費用顯有困難，得敘明理由申請分期償還，至多以二十四期為原則。本府得依其家庭、經濟情況或其他事由，酌情核准分期</text:span><text:span text:style-name="T4">返還；</text:span><text:span text:style-name="T2">如有一期未按期繳納，視為全部到期。</text:span></text:p>
            <text:p text:style-name="P9"><text:span text:style-name="T4">返還義務人</text:span><text:span text:style-name="T2">拒不返還者，</text:span><text:span text:style-name="T4">本府應於一年內</text:span><text:span text:style-name="T2">依法移送行政執行。</text:span></text:p>
            <text:p text:style-name="P11"><text:soft-page-break/></text:p>
          </table:table-cell>
          <table:table-cell table:style-name="Table1.A2" office:value-type="string">
            <text:p text:style-name="P9"><text:span text:style-name="T2">十、返還義務人收到</text:span><text:span text:style-name="T4">第六點</text:span><text:span text:style-name="T2">之書面行政處分</text:span><text:span text:style-name="T4">償還方式如下：<text:line-break/>(一)由返還義務人一次繳清本府先行支付之費用。</text:span><text:span text:style-name="T2"><text:line-break/></text:span><text:span text:style-name="T4">(二)倘返還義務人</text:span><text:span text:style-name="T2">返還</text:span><text:span text:style-name="T4">積欠</text:span><text:span text:style-name="T2">費用有困難時，得敘明理由申請分期返還，至多以二十四期為原則，本府得依其家庭、經濟情況等酌情核准分期，如有一期未按期繳納，視為全部到期。拒不返還者，依法移</text:span><text:soft-page-break/><text:span text:style-name="T2">送行政執行。</text:span></text:p>
            <text:p text:style-name="P11"/>
          </table:table-cell>
          <table:table-cell table:style-name="Table1.A2" office:value-type="string">
            <text:p text:style-name="P5"><text:span text:style-name="T2">參考衛福部辦理先行支付老人保護安置費用追償原則範例第八點及身障者保護安置費用追償原則範例第七點規定酌作文字修正。</text:span></text:p>
          </table:table-cell>
        </table:table-row>
        <table:table-row table:style-name="Table1.1">
          <table:table-cell table:style-name="Table1.A5" office:value-type="string">
            <text:p text:style-name="P9"><text:span text:style-name="T7">十、本府每年定期清查先行墊付之安置必要費用追償情形，發現無正當理由長期未返還者，應移送行政執行。</text:span></text:p>
            <text:p text:style-name="P9"><text:span text:style-name="T7">前項未返還理由符合第六點各款情形之一者，本府得依職權或依申請減輕或免除應返還金額</text:span></text:p>
          </table:table-cell>
          <table:table-cell table:style-name="Table1.A2" office:value-type="string">
            <text:p text:style-name="P11"/>
          </table:table-cell>
          <table:table-cell table:style-name="Table1.A2" office:value-type="string">
            <text:list xml:id="list552847103" text:style-name="WWNum13">
              <text:list-item>
                <text:p text:style-name="P3"><text:span text:style-name="T4">本點新增。</text:span></text:p>
              </text:list-item>
            </text:list>
            <text:p text:style-name="P8"><text:span text:style-name="T2">二、依據衛福部訂定老人保護安置費用追償原則範例第九點及身障者保護安置費用追償原則範例第八點，爰新增本點。</text:span></text:p>
          </table:table-cell>
        </table:table-row>
        <table:table-row table:style-name="Table1.1">
          <table:table-cell table:style-name="Table1.A5" office:value-type="string">
            <text:p text:style-name="P8"><text:span text:style-name="T2">十一、本原則所需相關書表格式，由本府另定之。</text:span></text:p>
          </table:table-cell>
          <table:table-cell table:style-name="Table1.A2" office:value-type="string">
            <text:p text:style-name="P9"><text:span text:style-name="T2">十一、本原則所需相關書表格式</text:span><text:span text:style-name="T4">及減輕或免除標準表，</text:span><text:span text:style-name="T2">由本府另定之。</text:span></text:p>
          </table:table-cell>
          <table:table-cell table:style-name="Table1.A2" office:value-type="string">
            <text:p text:style-name="P4"><text:span text:style-name="T2">減輕或免除標準之規定已於第六點明定，爰酌作文字修正。</text:span></text:p>
          </table:table-cell>
        </table:table-row>
      </table:table>
      <text:p text:style-name="Standard"/>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_28_user_29_" style:display-name="Text body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loext:hyphenation-no-caps="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style:style>
    <style:style style:name="ListLabel_20_2" style:display-name="ListLabel 2"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style:use-window-font-color="true"/>
    </style:style>
    <style:style style:name="ListLabel_20_4" style:display-name="ListLabel 4" style:family="text">
      <style:text-properties style:use-window-font-color="true" fo:font-size="14pt" style:font-name-asian="標楷體1" style:font-family-asian="標楷體" style:font-family-generic-asian="system" style:font-pitch-asian="variable" style:font-size-asian="14pt"/>
    </style:style>
    <style:style style:name="ListLabel_20_5" style:display-name="ListLabel 5" style:family="text">
      <style:text-properties style:text-underline-style="none"/>
    </style:style>
    <style:style style:name="ListLabel_20_6" style:display-name="ListLabel 6" style:family="text">
      <style:text-properties style:font-name-asian="標楷體1" style:font-family-asian="標楷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user</dc:creator>
    <meta:editing-cycles>205</meta:editing-cycles>
    <meta:print-date>2025-03-19T02:14:00</meta:print-date>
    <meta:creation-date>2024-12-02T09:06:00</meta:creation-date>
    <dc:date>2025-04-02T03:08:00</dc:date>
    <meta:editing-duration>P1DT5H40M</meta:editing-duration>
    <meta:generator>LibreOffice/6.4.7.2$Linux_X86_64 LibreOffice_project/40$Build-2</meta:generator>
    <meta:document-statistic meta:table-count="1" meta:image-count="0" meta:object-count="0" meta:page-count="4" meta:paragraph-count="70" meta:word-count="3698" meta:character-count="3708" meta:non-whitespace-character-count="36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