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517cm" fo:margin-right="0cm" fo:text-align="center" style:justify-single-word="false" fo:text-indent="0cm" style:auto-text-indent="false" fo:padding="0cm" fo:border="none"/>
    </style:style>
    <style:style style:name="P2" style:family="paragraph" style:parent-style-name="Standard" style:master-page-name="Standard">
      <style:paragraph-properties fo:margin-left="0.517cm" fo:margin-right="0cm" fo:text-align="center" style:justify-single-word="false" fo:text-indent="0cm" style:auto-text-indent="false" style:page-number="1" fo:padding="0cm" fo:border="none"/>
    </style:style>
    <style:style style:name="P3" style:family="paragraph" style:parent-style-name="Standard">
      <style:paragraph-properties fo:margin-left="0cm" fo:margin-right="0.24cm" fo:margin-top="0.681cm" fo:margin-bottom="0cm" loext:contextual-spacing="false" fo:text-indent="0cm" style:auto-text-indent="false" fo:padding="0cm" fo:border="none"/>
    </style:style>
    <style:style style:name="P4" style:family="paragraph" style:parent-style-name="Standard">
      <style:paragraph-properties fo:margin-left="0.316cm" fo:margin-right="0.229cm" fo:margin-top="0.064cm" fo:margin-bottom="0cm" loext:contextual-spacing="false" fo:text-align="justify" style:justify-single-word="false" fo:text-indent="0cm" style:auto-text-indent="false" fo:padding="0cm" fo:border="non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0.229cm" fo:margin-top="0.064cm" fo:margin-bottom="0cm" loext:contextual-spacing="false" fo:text-indent="0cm" style:auto-text-indent="false" fo:padding="0cm" fo:border="none"/>
    </style:style>
    <style:style style:name="P6" style:family="paragraph" style:parent-style-name="Standard">
      <style:paragraph-properties fo:margin-left="0cm" fo:margin-right="0.242cm" fo:margin-top="0.064cm" fo:margin-bottom="0cm" loext:contextual-spacing="false" fo:text-indent="0cm" style:auto-text-indent="false" fo:padding="0cm" fo:border="none"/>
    </style:style>
    <style:style style:name="P7" style:family="paragraph" style:parent-style-name="Standard">
      <style:paragraph-properties fo:margin-left="0cm" fo:margin-right="0.236cm" fo:margin-top="0.06cm" fo:margin-bottom="0cm" loext:contextual-spacing="false" fo:text-indent="0cm" style:auto-text-indent="false" fo:padding="0cm" fo:border="none"/>
    </style:style>
    <style:style style:name="P8" style:family="paragraph" style:parent-style-name="Standard">
      <style:paragraph-properties fo:margin-left="0cm" fo:margin-right="0.236cm" fo:text-indent="0cm" style:auto-text-indent="false" fo:padding="0cm" fo:border="none"/>
    </style:style>
    <style:style style:name="P9" style:family="paragraph" style:parent-style-name="Standard">
      <style:paragraph-properties fo:margin-left="0.293cm" fo:margin-right="0cm" fo:margin-top="0.067cm" fo:margin-bottom="0cm" loext:contextual-spacing="false" fo:text-indent="0cm" style:auto-text-indent="false" fo:padding="0cm" fo:border="none"/>
    </style:style>
    <style:style style:name="P10" style:family="paragraph" style:parent-style-name="Standard">
      <style:paragraph-properties fo:margin-top="0.067cm" fo:margin-bottom="0cm" loext:contextual-spacing="false" fo:padding="0cm" fo:border="none"/>
    </style:style>
    <style:style style:name="P11" style:family="paragraph" style:parent-style-name="Standard">
      <style:paragraph-properties fo:margin-top="0.067cm" fo:margin-bottom="0cm" loext:contextual-spacing="false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top="0.067cm" fo:margin-bottom="0cm" loext:contextual-spacing="false" fo:padding="0cm" fo:border="none"/>
      <style:text-properties fo:color="#cccccc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top="1.36cm" fo:margin-bottom="0cm" loext:contextual-spacing="false" fo:text-align="justify" fo:text-align-last="justify" style:justify-single-word="false" fo:padding="0cm" fo:border="none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fo:color="#666666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cccccc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cccccc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附件一）「</text:span><text:span text:style-name="T5">2025 臺灣國際茶飲文化節-創意茶飲比賽 學生組</text:span><text:span text:style-name="T1">」</text:span></text:p>
      <text:p text:style-name="P1"><text:span text:style-name="T1">參賽者同意書</text:span></text:p>
      <text:p text:style-name="P3"><text:span text:style-name="T3">「</text:span><text:span text:style-name="T7">2025 臺灣國際茶飲文化節-創意茶飲比賽 學生組</text:span><text:span text:style-name="T3">」主辦單位（以下簡稱主辦）為遵守個人資料保護法規定，在您提供個人資料予本活動前，依法告知下列事項： </text:span></text:p>
      <text:p text:style-name="P4"/>
      <text:p text:style-name="P5"><text:span text:style-name="T3">一、主辦方因辦理「2025名間鄉創意茶飲比賽」而獲取您下列個人資料類別：【任職 單位、姓名、連絡方式（電話號碼、分機、行動電話、電子郵件地址等）】，或其 他得以直接或間接識別您個人之資料。 </text:span></text:p>
      <text:p text:style-name="P6"><text:span text:style-name="T3">二、主辦方將依個人資料保護法及相關法令之規定下，依本司隱私權保護政策，蒐集、處理及利用您的個人資料。 </text:span></text:p>
      <text:p text:style-name="P6"><text:span text:style-name="T3">三、主辦方將於蒐集目的之存續期間合理利用您的個人資料。</text:span></text:p>
      <text:p text:style-name="P6"><text:span text:style-name="T3">四、主辦方將於原蒐集之特定目的、本次以外之產業之推廣、宣導及輔導、以及其他公務機關請求行政協助之目的範圍內，合理利用您的個人資料。 </text:span></text:p>
      <text:p text:style-name="P6"><text:span text:style-name="T3">五、依個人資料保護法第 3 條規定，就您的個人資料向主辦方（協力執行單位:南投縣名間產業觀光發展協會，聯絡電話:0963-159274，承辦人施小姐）行使下列權利： （一）查詢或請求閱覽。（二）請求製給複製本。（三）請求補充或更正。 （四）請求停止蒐集、處理及利用。（五）請求刪除。您因行使上述權利而導致對您的權益產生減損時，本司不負相關賠償責任。另依個人資料保護法第 14 條規定，本司得酌收行政作業費用。 </text:span></text:p>
      <text:p text:style-name="P7"><text:span text:style-name="T3">六、若您未提供正確之個人資料，主辦方將無法為您提供特定目的之相關業務。</text:span></text:p>
      <text:p text:style-name="P7"><text:span text:style-name="T3">七、主辦方因業務需要而委託其他機關處理您的個人資料時，主辦方將會善盡監督之責。 </text:span></text:p>
      <text:p text:style-name="P8"><text:span text:style-name="T3">八、</text:span><text:span text:style-name="T7">如無故棄賽者，將於名間鄉公所官網公告姓名，並告知該校人員。</text:span></text:p>
      <text:p text:style-name="P8"><text:span text:style-name="T7">九、</text:span><text:span text:style-name="T3">您瞭解此一同意書符合個人資料保護法及相關法規之要求，且同意主辦方留存此 同意書，供日後取出查驗。 </text:span></text:p>
      <text:p text:style-name="P9"><text:span text:style-name="T1">□我已詳閱本同意書，瞭解並同意上述說明（請打勾） </text:span></text:p>
      <text:p text:style-name="P10"><text:span text:style-name="T5">參賽隊伍：</text:span><text:span text:style-name="T6">______________ <text:s text:c="7"/>_ </text:span></text:p>
      <text:p text:style-name="P10"><text:span text:style-name="T5">同意者(全組隊員名) : </text:span></text:p>
      <text:p text:style-name="P11"/>
      <text:p text:style-name="P10"><text:span text:style-name="T5">隊員一簽章：</text:span><text:span text:style-name="T2">______</text:span><text:span text:style-name="T6"> <text:s text:c="2"/></text:span><text:span text:style-name="T1">_</text:span><text:span text:style-name="T5"> <text:s text:c="4"/></text:span><text:span text:style-name="T8"><text:s/></text:span><text:span text:style-name="T9">_</text:span><text:span text:style-name="T10">__(未滿十八歲，請法定監護人簽章)____</text:span></text:p>
      <text:p text:style-name="P11"/>
      <text:p text:style-name="P10"><text:span text:style-name="T5">隊員二簽章：</text:span><text:span text:style-name="T6">______ <text:s text:c="2"/></text:span><text:span text:style-name="T5">_ <text:s text:c="4"/></text:span><text:span text:style-name="T8"><text:s/></text:span><text:span text:style-name="T9">_</text:span><text:span text:style-name="T10">__(未滿十八歲，請法定監護人簽章)____</text:span></text:p>
      <text:p text:style-name="P12"/>
      <text:p text:style-name="P10"><text:span text:style-name="T5">隊員三簽章：</text:span><text:span text:style-name="T6">______ <text:s text:c="2"/></text:span><text:span text:style-name="T5">_ <text:s text:c="4"/></text:span><text:span text:style-name="T8"><text:s/></text:span><text:span text:style-name="T9">_</text:span><text:span text:style-name="T10">__(未滿十八歲，請法定監護人簽章)____</text:span><text:span text:style-name="T6"> <text:s text:c="6"/></text:span></text:p>
      <text:p text:style-name="P10"><text:span text:style-name="T1">（請本人簽章</text:span><text:span text:style-name="T5">，若</text:span><text:span text:style-name="T1">立同意書者未滿十八歲，</text:span><text:span text:style-name="T5">則</text:span><text:span text:style-name="T1">需法定監護人簽章） </text:span></text:p>
      <text:p text:style-name="P13"><text:span text:style-name="T1">中 華 民 國 <text:s/>年 <text:s/>月 <text:s/>日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zhan</meta:initial-creator>
    <dc:creator>User</dc:creator>
    <meta:editing-cycles>2</meta:editing-cycles>
    <meta:creation-date>2023-06-21T01:38:00</meta:creation-date>
    <dc:date>2025-03-06T01:10:00</dc:date>
    <meta:editing-duration>PT1M</meta:editing-duration>
    <meta:generator>LibreOffice/6.4.7.2$Linux_X86_64 LibreOffice_project/40$Build-2</meta:generator>
    <meta:document-statistic meta:table-count="0" meta:image-count="0" meta:object-count="0" meta:page-count="1" meta:paragraph-count="20" meta:word-count="824" meta:character-count="970" meta:non-whitespace-character-count="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