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498cm" table:align="center" style:writing-mode="lr-tb"/>
    </style:style>
    <style:style style:name="Table1.A" style:family="table-column">
      <style:table-column-properties style:column-width="3.152cm"/>
    </style:style>
    <style:style style:name="Table1.B" style:family="table-column">
      <style:table-column-properties style:column-width="6.242cm"/>
    </style:style>
    <style:style style:name="Table1.C" style:family="table-column">
      <style:table-column-properties style:column-width="2.935cm"/>
    </style:style>
    <style:style style:name="Table1.D" style:family="table-column">
      <style:table-column-properties style:column-width="5.168cm"/>
    </style:style>
    <style:style style:name="Table1.1" style:family="table-row">
      <style:table-row-properties style:min-row-height="1.16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926cm" fo:keep-together="auto"/>
    </style:style>
    <style:style style:name="Table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2.071cm" fo:keep-together="auto"/>
    </style:style>
    <style:style style:name="Table1.5" style:family="table-row">
      <style:table-row-properties style:min-row-height="2.32cm" fo:keep-together="auto"/>
    </style:style>
    <style:style style:name="Table1.6" style:family="table-row">
      <style:table-row-properties style:min-row-height="1.873cm" fo:keep-together="auto"/>
    </style:style>
    <style:style style:name="Table1.7" style:family="table-row">
      <style:table-row-properties style:min-row-height="1.157cm" fo:keep-together="auto"/>
    </style:style>
    <style:style style:name="Table2" style:family="table">
      <style:table-properties style:width="17.657cm" table:align="center" style:writing-mode="lr-tb"/>
    </style:style>
    <style:style style:name="Table2.A" style:family="table-column">
      <style:table-column-properties style:column-width="4.41cm"/>
    </style:style>
    <style:style style:name="Table2.D" style:family="table-column">
      <style:table-column-properties style:column-width="4.427cm"/>
    </style:style>
    <style:style style:name="Table2.1" style:family="table-row">
      <style:table-row-properties style:min-row-height="1.519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3.531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">
      <style:paragraph-properties style:line-height-at-least="0cm" fo:orphans="2" fo:widows="2"/>
    </style:style>
    <style:style style:name="P2" style:family="paragraph" style:parent-style-name="Standard" style:list-style-name="WW8Num3">
      <style:paragraph-properties style:line-height-at-least="0cm" fo:orphans="2" fo:widows="2"/>
    </style:style>
    <style:style style:name="P3" style:family="paragraph" style:parent-style-name="Standard" style:list-style-name="WW8Num2">
      <style:paragraph-properties style:line-height-at-least="0cm" fo:orphans="2" fo:widows="2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 style:master-page-name="Standard">
      <style:paragraph-properties fo:margin-left="0.564cm" fo:margin-right="0cm" fo:margin-top="0cm" fo:margin-bottom="0cm" loext:contextual-spacing="false" style:line-height-at-least="0cm" fo:text-align="center" style:justify-single-word="false" fo:orphans="2" fo:widows="2" fo:text-indent="0cm" style:auto-text-indent="false" style:page-number="auto"/>
    </style:style>
    <style:style style:name="P11" style:family="paragraph" style:parent-style-name="Standard">
      <style:paragraph-properties fo:margin-left="0.564cm" fo:margin-right="0cm" style:line-height-at-least="0cm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margin-left="0cm" fo:margin-right="2.448cm" style:line-height-at-least="0cm" fo:orphans="2" fo:widows="2" fo:text-indent="0cm" style:auto-text-indent="false"/>
    </style:style>
    <style:style style:name="P13" style:family="paragraph" style:parent-style-name="Standard">
      <style:paragraph-properties fo:margin-left="0.561cm" fo:margin-right="0.847cm" style:line-height-at-least="0cm" fo:orphans="2" fo:widows="2" fo:text-indent="0cm" style:auto-text-indent="false"/>
    </style:style>
    <style:style style:name="P14" style:family="paragraph" style:parent-style-name="Standard">
      <style:paragraph-properties fo:margin-left="0.561cm" fo:margin-right="0.847cm" fo:margin-top="0.494cm" fo:margin-bottom="0.494cm" loext:contextual-spacing="false" fo:line-height="0.353cm" fo:orphans="2" fo:widows="2" fo:text-indent="0cm" style:auto-text-indent="false"/>
      <style:text-properties fo:color="#ff0000" style:font-name="標楷體" fo:font-size="10pt" style:letter-kerning="false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margin-left="2.046cm" fo:margin-right="0cm" style:line-height-at-least="0cm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fo:margin-left="-0.242cm" fo:margin-right="-1.101cm" fo:text-align="center" style:justify-single-word="false" fo:text-indent="-0.711cm" style:auto-text-indent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-1.27cm" fo:margin-right="-1.101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2.35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-2.35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-1.998cm" fo:margin-right="-2.35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1.998cm" fo:margin-right="-2.35cm" fo:text-indent="1.36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635cm" fo:margin-right="-0.728cm" fo:text-indent="0cm" style:auto-text-indent="false"/>
    </style:style>
    <style:style style:name="P24" style:family="paragraph" style:parent-style-name="Standard">
      <style:paragraph-properties fo:margin-left="-1.998cm" fo:margin-right="-2.35cm" fo:text-indent="0.847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letter-kerning="false"/>
    </style:style>
    <style:style style:name="T3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4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style:letter-kerning="false" style:font-name-asian="標楷體" style:font-name-complex="新細明體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-0.011cm" style:font-name-asian="標楷體" style:font-name-complex="標楷體"/>
    </style:style>
    <style:style style:name="T12" style:family="text">
      <style:text-properties style:font-name="標楷體" fo:letter-spacing="-0.011cm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style="italic" style:letter-kerning="false" style:font-name-asian="標楷體" style:font-style-asian="italic" style:font-name-complex="新細明體"/>
    </style:style>
    <style:style style:name="T17" style:family="text">
      <style:text-properties fo:color="#ff0000" style:font-name="標楷體" fo:font-size="10pt" style:letter-kerning="false" style:font-name-asian="標楷體" style:font-size-asian="10pt" style:font-name-complex="新細明體" style:font-size-complex="10pt"/>
    </style:style>
    <style:style style:name="T18" style:family="text">
      <style:text-properties fo:color="#ff0000" style:font-name="標楷體" fo:font-size="10pt" style:letter-kerning="false" style:font-name-asian="標楷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臺東縣</text:span><text:span text:style-name="T3">池上鄉公有館舍</text:span><text:span text:style-name="T3">使用管理</text:span><text:span text:style-name="T3">自治條例部分條文</text:span><text:span text:style-name="T5"> </text:span></text:p>
      <text:p text:style-name="P12"><text:span text:style-name="T7"><text:s text:c="8"/></text:span><text:span text:style-name="T5">中華民國</text:span><text:span text:style-name="T5">104年6</text:span><text:span text:style-name="T5">月</text:span><text:span text:style-name="T5">1</text:span><text:span text:style-name="T5">日</text:span><text:span text:style-name="T5">池鄉秘</text:span><text:span text:style-name="T5">字第</text:span><text:span text:style-name="T5">1040006855</text:span><text:span text:style-name="T5">號</text:span><text:span text:style-name="T5">函發布 <text:s text:c="26"/></text:span></text:p>
      <text:p text:style-name="P13"><text:span text:style-name="T7"><text:s text:c="5"/></text:span><text:span text:style-name="T5">中華民國</text:span><text:span text:style-name="T5">112年11</text:span><text:span text:style-name="T5">月</text:span><text:span text:style-name="T5">15</text:span><text:span text:style-name="T5">日</text:span><text:span text:style-name="T5">池鄉秘</text:span><text:span text:style-name="T5">字第</text:span><text:span text:style-name="T5">1120017339</text:span><text:span text:style-name="T5">號</text:span><text:span text:style-name="T5">公告修正 <text:s text:c="6"/></text:span></text:p>
      <text:p text:style-name="P13"><text:span text:style-name="T7"><text:s text:c="5"/></text:span><text:span text:style-name="T17">中華民國</text:span><text:span text:style-name="T17">113年11</text:span><text:span text:style-name="T17">月</text:span><text:span text:style-name="T17">15</text:span><text:span text:style-name="T17">日</text:span><text:span text:style-name="T17">池鄉秘</text:span><text:span text:style-name="T17">字第</text:span><text:span text:style-name="T17">1130018260</text:span><text:span text:style-name="T17">號</text:span><text:span text:style-name="T17">令修正公布第1~2、9、13~14條條文</text:span></text:p>
      <text:p text:style-name="P14"/>
      <text:list xml:id="list3259541954" text:style-name="WW8Num1">
        <text:list-item>
          <text:p text:style-name="P1"><text:span text:style-name="T8">臺東縣</text:span><text:span text:style-name="T8">池上鄉</text:span><text:span text:style-name="T8">公所(以下簡稱本所)為</text:span><text:span text:style-name="T8">提昇</text:span><text:span text:style-name="T8">本</text:span><text:span text:style-name="T8">鄉公有館舍（以下簡稱公有館舍）</text:span><text:span text:style-name="T8">之功能及使用效率，特</text:span><text:span text:style-name="T8">制</text:span><text:span text:style-name="T8">定本</text:span><text:span text:style-name="T8">自治條例</text:span><text:span text:style-name="T8">。</text:span></text:p>
        </text:list-item>
        <text:list-item>
          <text:p text:style-name="P1"><text:span text:style-name="T8">本</text:span><text:span text:style-name="T8">自治條例</text:span><text:span text:style-name="T8">所稱之</text:span><text:span text:style-name="T8">公有館舍</text:span><text:span text:style-name="T8">，係指由本所使用管理之</text:span><text:span text:style-name="T8">村辦公室、</text:span><text:span text:style-name="T8">社區活動中心、</text:span><text:span text:style-name="T8">原住民聚會所、原住民多功能活動中心、文康中心、老人文康中心、大坡池遊客中心及公園等館舍及公共設施</text:span><text:span text:style-name="T8">。</text:span></text:p>
        </text:list-item>
      </text:list>
      <text:list xml:id="list665005866" text:style-name="WW8Num3">
        <text:list-item>
          <text:p text:style-name="P2"><text:span text:style-name="T8">民間團體或民眾申請使用</text:span><text:span text:style-name="T8">公有館舍</text:span><text:span text:style-name="T8">各項設備應</text:span><text:span text:style-name="T8">於活動辦理前三日至本所或受委託之管理單位辦理借用手續，並至本所繳納場地使用費</text:span><text:span text:style-name="T8">，</text:span><text:bookmark-start text:name="_Hlk175926216"/><text:span text:style-name="T8">其收費標準</text:span><text:span text:style-name="T8">為一</text:span></text:p>
        </text:list-item>
      </text:list>
      <text:p text:style-name="P15">小時(未達一小時以一小時計)收費新臺幣一百二十五元整(其中五十元逕入本所鄉庫，七十五元繳予受委託管理單位支付水電費)。<text:bookmark-end text:name="_Hlk175926216"/></text:p>
      <text:list xml:id="list3064956490" text:style-name="WW8Num2">
        <text:list-item>
          <text:p text:style-name="P3"><text:span text:style-name="T8">有下列情事之一者，不得同意使用，已同意者應予終止，必要時通知有關機關依法處理。其所繳款項不予退還，並於一年內禁止其申請使用。</text:span><text:span text:style-name="T8"><text:line-break/></text:span><text:span text:style-name="T8">(一) 違反法令、妨害公務或故意破壞公物者。<text:line-break/>(二) 違反公共秩序或善良風俗者。<text:line-break/>(三) 辦理喪葬事宜者。<text:line-break/>(四) 活動損及他人或損害建築物安全或有損害之虞者。<text:line-break/>(五) 活動內容與申請項目不符者。<text:line-break/>(六) 侵害他人權益而不聽勸止者。。<text:line-break/>(七) 將場地轉讓</text:span><text:span text:style-name="T8">、</text:span><text:span text:style-name="T8">轉租或轉借他人使用者。<text:line-break/>(八) 其他不法行為或違反本</text:span><text:span text:style-name="T8">自治條例</text:span><text:span text:style-name="T8">有關規定者。</text:span></text:p>
        </text:list-item>
        <text:list-item>
          <text:p text:style-name="P3"><text:span text:style-name="T8">本</text:span><text:span text:style-name="T8">自治條例</text:span><text:span text:style-name="T8">自</text:span><text:span text:style-name="T8">公</text:span><text:span text:style-name="T8">布日施行。</text:span></text:p>
        </text:list-item>
      </text:list>
      <text:p text:style-name="P16">臺 東 縣 池 上 鄉 公 所 館 舍 場 地 借 用 申 請 單</text:p>
      <text:p text:style-name="P17">113.9. 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使 用 館 舍</text:p>
            <text:p text:style-name="P5">場 地 名 稱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5">借 用 單 位</text:p>
          </table:table-cell>
          <table:table-cell table:style-name="Table1.B2" table:number-rows-spanned="2" office:value-type="string">
            <text:p text:style-name="P6"/>
          </table:table-cell>
          <table:table-cell table:style-name="Table1.A1" office:value-type="string">
            <text:p text:style-name="P5">聯 <text:s text:c="2"/>絡 <text:s text:c="2"/>人</text:p>
          </table:table-cell>
          <table:table-cell table:style-name="Table1.B1" office:value-type="string">
            <text:p text:style-name="P6"/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7">聯絡電話</text:p>
          </table:table-cell>
          <table:table-cell table:style-name="Table1.B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5">活 動 名 稱</text:p>
          </table:table-cell>
          <table:table-cell table:style-name="Table1.B2" office:value-type="string">
            <text:p text:style-name="P6"/>
          </table:table-cell>
          <table:table-cell table:style-name="Table1.A1" office:value-type="string">
            <text:p text:style-name="P5">內 容 說 明</text:p>
          </table:table-cell>
          <table:table-cell table:style-name="Table1.B1" office:value-type="string">
            <text:p text:style-name="P6"/>
          </table:table-cell>
        </table:table-row>
        <table:table-row table:style-name="Table1.5">
          <table:table-cell table:style-name="Table1.A1" office:value-type="string">
            <text:p text:style-name="P5">使 用 時 段</text:p>
          </table:table-cell>
          <table:table-cell table:style-name="Table1.B1" table:number-columns-spanned="3" office:value-type="string">
            <text:p text:style-name="P4">自 <text:s text:c="3"/>年 <text:s text:c="3"/>月 <text:s text:c="3"/>日 <text:s text:c="3"/>時 <text:s text:c="4"/>分 <text:s text:c="3"/></text:p>
            <text:p text:style-name="P18"><text:s text:c="44"/>合計 <text:s text:c="4"/>時</text:p>
            <text:p text:style-name="P4">至 <text:s text:c="3"/>年 <text:s text:c="3"/>月 <text:s text:c="3"/>日 <text:s text:c="3"/>時 <text:s text:c="4"/>分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5">應 繳 費 用</text:p>
          </table:table-cell>
          <table:table-cell table:style-name="Table1.B1" table:number-columns-spanned="3" office:value-type="string">
            <text:p text:style-name="P9"><text:span text:style-name="T11">□免費使用；借用者符合</text:span><text:span text:style-name="T12">本鄉公有館舍使用管理自治條例</text:span><text:span text:style-name="T11">第十條規定所列資格。</text:span></text:p>
            <text:p text:style-name="P9"><text:span text:style-name="T10">□新台幣 <text:s text:c="8"/>萬 <text:s text:c="6"/>仟 <text:s text:c="6"/>佰 <text:s text:c="7"/>拾 <text:s text:c="6"/>元整。</text:span>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5">備 <text:s text:c="6"/>註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1"/>
      <text:p text:style-name="P22">※注意事項：</text:p>
      <text:p text:style-name="P23"><text:span text:style-name="T10">一、借用本所場地及設備，需遵守本鄉公有館舍使用管理自治條例(詳如背頁)及相關規定，如有違反，應隨時接受機關停止借用之處分。如因不當使用，導致財產設備損壞，借用單位應負賠償之責，且絕無異議。</text:span></text:p>
      <text:p text:style-name="P23"><text:span text:style-name="T10">二、</text:span><text:span text:style-name="T13">本鄉公有館舍使用管理自治條例</text:span><text:span text:style-name="T10">第九條規定：</text:span><text:span text:style-name="T8">民間團體或民眾申請使用</text:span><text:span text:style-name="T8">公有館舍</text:span><text:span text:style-name="T8">各項設備應</text:span><text:span text:style-name="T8">於活動辦理前三日至本所或受委託之管理單位辦理借用手續，並至本所</text:span><text:span text:style-name="T8">繳納</text:span><text:span text:style-name="T8">場地使用費</text:span><text:span text:style-name="T8">，</text:span><text:span text:style-name="T8">其收費標準為一小時(未達一小時以一小時計)收費新臺幣一百二十五元整(其中五十元逕入本所鄉庫，七十五元繳予受委託管理單位支付水電費)。</text:span></text:p>
      <text:p text:style-name="P23"><text:span text:style-name="T8">三、</text:span><text:span text:style-name="T13">本鄉公有館舍使用管理自治條例</text:span><text:span text:style-name="T10">第十條規定：</text:span><text:span text:style-name="T8">本所及附屬</text:span><text:span text:style-name="T8">單位</text:span><text:span text:style-name="T8">、</text:span><text:span text:style-name="T14">村辦公處</text:span><text:span text:style-name="T8">、</text:span><text:span text:style-name="T14">社區發展協會</text:span><text:span text:style-name="T8">、</text:span><text:span text:style-name="T14">原住民族部落</text:span><text:span text:style-name="T8">及</text:span><text:span text:style-name="T14">非營利性社團</text:span><text:span text:style-name="T8">，</text:span><text:span text:style-name="T8">舉辦各項會議及活動，得優先</text:span><text:span text:style-name="T16">免費</text:span><text:span text:style-name="T8">使用。</text:span></text:p>
      <text:p text:style-name="P24"/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19"><text:s text:c="4"/>承 <text:s/>辦 <text:s/>人</text:p>
          </table:table-cell>
          <table:table-cell table:style-name="Table2.A1" office:value-type="string">
            <text:p text:style-name="P19"><text:s text:c="4"/>主 <text:s text:c="6"/>管</text:p>
          </table:table-cell>
          <table:table-cell table:style-name="Table2.A1" office:value-type="string">
            <text:p text:style-name="P19"><text:s text:c="4"/>秘 <text:s text:c="6"/>書</text:p>
          </table:table-cell>
          <table:table-cell table:style-name="Table2.D1" office:value-type="string">
            <text:p text:style-name="P19"><text:s text:c="4"/>鄉 <text:s text:c="6"/>長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D2" office:value-type="string">
            <text:p text:style-name="P2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046cm" fo:text-indent="-1.482cm" fo:margin-left="2.0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13">
        <style:list-level-properties text:list-level-position-and-space-mode="label-alignment">
          <style:list-level-label-alignment text:label-followed-by="listtab" text:list-tab-stop-position="2.046cm" fo:text-indent="-1.482cm" fo:margin-left="2.0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046cm" fo:text-indent="-1.482cm" fo:margin-left="2.0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2.12cm" fo:margin-right="2.59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縣臺東市市有活動中心使用管理辦法</dc:title>
    <dc:subject/>
    <meta:keyword/>
    <dc:description/>
    <meta:initial-creator>user</meta:initial-creator>
    <meta:creation-date>2024-11-26T15:51:00</meta:creation-date>
    <dc:creator>Amy Lin</dc:creator>
    <dc:date>2024-11-26T15:51:00</dc:date>
    <meta:editing-cycles>2</meta:editing-cycles>
    <meta:editing-duration>PT1M</meta:editing-duration>
    <meta:document-statistic meta:table-count="2" meta:image-count="0" meta:object-count="0" meta:page-count="2" meta:paragraph-count="35" meta:word-count="1042" meta:character-count="1385" meta:non-whitespace-character-count="1090"/>
    <meta:generator>LibreOffice/6.4.7.2$Linux_X86_64 LibreOffice_project/40$Build-2</meta:generator>
  </office:meta>
</office:document-meta>
</file>