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711cm" fo:margin-left="-0.199cm" table:align="left" style:writing-mode="lr-tb"/>
    </style:style>
    <style:style style:name="Table1.A" style:family="table-column">
      <style:table-column-properties style:column-width="1.298cm"/>
    </style:style>
    <style:style style:name="Table1.B" style:family="table-column">
      <style:table-column-properties style:column-width="2.893cm"/>
    </style:style>
    <style:style style:name="Table1.C" style:family="table-column">
      <style:table-column-properties style:column-width="9.001cm"/>
    </style:style>
    <style:style style:name="Table1.D" style:family="table-column">
      <style:table-column-properties style:column-width="4.519cm"/>
    </style:style>
    <style:style style:name="Table1.1" style:family="table-row">
      <style:table-row-properties style:min-row-height="1.50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3.5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8.259cm"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language-asian="zh" style:country-asian="HK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1" style:family="paragraph" style:parent-style-name="Standard" style:list-style-name="WW8Num4">
      <style:paragraph-properties fo:line-height="0.882cm" style:snap-to-layout-grid="false"/>
    </style:style>
    <style:style style:name="P12" style:family="paragraph" style:parent-style-name="Standard">
      <style:paragraph-properties fo:margin-left="0.212cm" fo:margin-right="0.212cm" fo:margin-top="0.148cm" fo:margin-bottom="0.148cm" loext:contextual-spacing="false" fo:text-align="center" style:justify-single-word="false" fo:text-indent="0cm" style:auto-text-indent="false" style:snap-to-layout-grid="false">
        <style:tab-stops>
          <style:tab-stop style:position="3.224cm"/>
          <style:tab-stop style:position="17.099cm"/>
        </style:tab-stops>
      </style:paragraph-properties>
    </style:style>
    <style:style style:name="P13" style:family="paragraph" style:parent-style-name="Standard">
      <style:paragraph-properties fo:margin-left="0.212cm" fo:margin-right="0.212cm" fo:margin-top="0.148cm" fo:margin-bottom="0.148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212cm" fo:margin-right="0.212cm" fo:margin-top="0.148cm" fo:margin-bottom="0.148cm" loext:contextual-spacing="false" fo:text-align="center" style:justify-single-word="false" fo:text-indent="0cm" style:auto-text-indent="false" style:snap-to-layout-grid="false">
        <style:tab-stops>
          <style:tab-stop style:position="3.224cm"/>
          <style:tab-stop style:position="17.099cm"/>
        </style:tab-stops>
      </style:paragraph-properties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212cm" fo:margin-right="0.212cm" fo:margin-top="0.148cm" fo:margin-bottom="0.148cm" loext:contextual-spacing="false" fo:text-align="center" style:justify-single-word="false" fo:text-indent="0cm" style:auto-text-indent="false" style:snap-to-layout-grid="false">
        <style:tab-stops>
          <style:tab-stop style:position="3.224cm"/>
          <style:tab-stop style:position="17.099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4pt"/>
    </style:style>
    <style:style style:name="T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4pt"/>
    </style:style>
    <style:style style:name="T7" style:family="text">
      <style:text-properties fo:font-size="16pt" style:font-name-asian="標楷體" style:font-size-asian="16pt" style:font-name-complex="標楷體" style:font-size-complex="14pt"/>
    </style:style>
    <style:style style:name="T8" style:family="text">
      <style:text-properties fo:font-size="16pt" style:font-name-asian="標楷體" style:font-size-asian="16pt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size-complex="14pt"/>
    </style:style>
    <style:style style:name="T11" style:family="text">
      <style:text-properties fo:language="none" fo:country="none" style:language-asian="none" style:country-asian="none" style:font-name-complex="標楷體"/>
    </style:style>
    <style:style style:name="T12" style:family="text">
      <style:text-properties fo:language="none" fo:country="none" style:language-asian="none" style:country-asian="none" style:font-name-complex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26" style:family="text">
      <style:text-properties style:font-name="標楷體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臺東縣各界慶祝中華民國114年農民節暨表彰11</text:span><text:span text:style-name="T5">3</text:span><text:span text:style-name="T5">年優秀農民大會</text:span></text:p>
      <text:p text:style-name="P5"><text:span text:style-name="T11">原住民優秀農戶</text:span><text:span text:style-name="T9">候選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3">姓名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D1" table:number-rows-spanned="2" office:value-type="string">
            <text:p text:style-name="P9">相片</text:p>
          </table:table-cell>
        </table:table-row>
        <table:table-row table:style-name="Table1.2">
          <table:table-cell table:style-name="Table1.A1" table:number-rows-spanned="2" office:value-type="string">
            <text:p text:style-name="P14">基本資料</text:p>
          </table:table-cell>
          <table:table-cell table:style-name="Table1.A1" office:value-type="string">
            <text:p text:style-name="P12"><text:span text:style-name="T15">單位</text:span><text:span text:style-name="T15">名稱</text:span><text:span text:style-name="T15">與職稱</text:span></text:p>
          </table:table-cell>
          <table:table-cell table:style-name="Table1.A1" office:value-type="string">
            <text:p text:style-name="P5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14">聯絡方式</text:p>
          </table:table-cell>
          <table:table-cell table:style-name="Table1.D1" table:number-columns-spanned="2" office:value-type="string">
            <text:p text:style-name="P8">電話：</text:p>
            <text:p text:style-name="P8">電子郵件：</text:p>
            <text:p text:style-name="P3"><text:span text:style-name="T7">通訊地址</text:span><text:span text:style-name="T21">：</text:span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6">推薦事蹟摘要</text:p>
            <text:p text:style-name="P4"><text:span text:style-name="T4">300</text:span><text:span text:style-name="T2">字</text:span></text:p>
            <text:p text:style-name="P6">請另附詳細</text:p>
            <text:p text:style-name="P4"><text:span text:style-name="T2">推薦事蹟</text:span><text:span text:style-name="T2">證明</text:span></text:p>
          </table:table-cell>
          <table:covered-table-cell/>
          <table:table-cell table:style-name="Table1.C4" table:number-columns-spanned="2" office:value-type="string">
            <text:p text:style-name="P5"/>
          </table:table-cell>
          <table:covered-table-cell/>
        </table:table-row>
      </table:table>
      <text:p text:style-name="P3"><text:span text:style-name="T22">推薦單位：</text:span><text:span text:style-name="T24"> 　　　　　　</text:span><text:span text:style-name="T22">　　　　 </text:span></text:p>
      <text:p text:style-name="P3"><text:span text:style-name="T22">聯絡人姓名：</text:span><text:span text:style-name="T24"> <text:s/>　　　 <text:s text:c="2"/></text:span><text:span text:style-name="T22">　　　</text:span><text:span text:style-name="T22">職稱：</text:span><text:span text:style-name="T24"> <text:s text:c="5"/></text:span></text:p>
      <text:p text:style-name="P10">聯絡方式：</text:p>
      <text:p text:style-name="P3"><text:span text:style-name="T22">　　</text:span><text:span text:style-name="T22">電子郵件：</text:span><text:span text:style-name="T24"> <text:s text:c="18"/></text:span></text:p>
      <text:p text:style-name="P3"><text:span text:style-name="T22">　　</text:span><text:span text:style-name="T22">聯絡地址：</text:span><text:span text:style-name="T24"> <text:s text:c="2"/>　　　　　　　　</text:span></text:p>
      <text:p text:style-name="P3"><text:span text:style-name="T22">　　電　　話：</text:span><text:span text:style-name="T24">　　　　　　 <text:s/>　　</text:span></text:p>
      <text:p text:style-name="P7">註：</text:p>
      <text:list xml:id="list3844953994" text:style-name="WW8Num4">
        <text:list-item>
          <text:p text:style-name="P11"><text:span text:style-name="T17">以</text:span><text:span text:style-name="T17">上資料授權</text:span><text:span text:style-name="T17">臺東縣政府</text:span><text:span text:style-name="T17">無償使用。</text:span></text:p>
        </text:list-item>
        <text:list-item>
          <text:p text:style-name="P11"><text:span text:style-name="T17">所推薦之</text:span><text:span text:style-name="T17">候選</text:span><text:span text:style-name="T17">農戶，須三年內不曾獲本大會之表彰。</text:span></text:p>
        </text:list-item>
        <text:list-item>
          <text:p text:style-name="P11"><text:span text:style-name="T19">請2/</text:span><text:span text:style-name="T19">8</text:span><text:span text:style-name="T19">前將本推廌表電子檔一併寄至承辦單位信箱（o3069@taitung.gov.tw）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xt011" style:family="paragraph" style:parent-style-name="Standard">
      <style:paragraph-properties fo:margin-left="0.132cm" fo:margin-right="0.132cm" fo:margin-top="0.132cm" fo:margin-bottom="0.397cm" loext:contextual-spacing="false" style:line-height-at-least="0.677cm" fo:orphans="2" fo:widows="2" fo:text-indent="0.847cm" style:auto-text-indent="false"/>
      <style:text-properties fo:color="#575757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xt021" style:family="paragraph" style:parent-style-name="Standard">
      <style:paragraph-properties style:line-height-at-least="0.677cm" fo:orphans="2" fo:widows="2"/>
      <style:text-properties fo:color="#575757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project6103</meta:initial-creator>
    <meta:creation-date>2025-02-03T08:54:00</meta:creation-date>
    <dc:creator>USER</dc:creator>
    <dc:date>2025-02-03T08:54:00</dc:date>
    <meta:print-date>2014-07-27T13:19:00</meta:print-date>
    <meta:editing-cycles>2</meta:editing-cycles>
    <meta:document-statistic meta:table-count="1" meta:image-count="0" meta:object-count="0" meta:page-count="1" meta:paragraph-count="25" meta:word-count="191" meta:character-count="298" meta:non-whitespace-character-count="221"/>
    <meta:generator>LibreOffice/6.4.7.2$Linux_X86_64 LibreOffice_project/40$Build-2</meta:generator>
  </office:meta>
</office:document-meta>
</file>