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cm" fo:margin-right="-1.252cm" fo:line-height="0.776cm" fo:text-indent="0cm" style:auto-text-indent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cm" fo:margin-right="-1.252cm" fo:line-height="0.776cm" fo:text-indent="0cm" style:auto-text-indent="false"/>
    </style:style>
    <style:style style:name="P5" style:family="paragraph" style:parent-style-name="Standard">
      <style:paragraph-properties fo:margin-left="0cm" fo:margin-right="-1.252cm" fo:line-height="0.776cm" fo:text-indent="3.496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-1.252cm" fo:line-height="0.776cm" fo:text-indent="3.496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-1.252cm" fo:line-height="0.776cm" fo:text-indent="3.496cm" style:auto-text-indent="false"/>
    </style:style>
    <style:style style:name="P8" style:family="paragraph" style:parent-style-name="Standard">
      <style:paragraph-properties fo:margin-left="0cm" fo:margin-right="0cm" fo:line-height="0.776cm" fo:text-indent="3.482cm" style:auto-text-indent="false"/>
    </style:style>
    <style:style style:name="P9" style:family="paragraph" style:parent-style-name="Standard">
      <style:paragraph-properties fo:margin-left="0cm" fo:margin-right="0cm" fo:line-height="0.776cm" fo:text-indent="3.482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3.905cm" fo:margin-right="0cm" fo:line-height="0.706cm" fo:text-align="justify" style:justify-single-word="false" fo:text-indent="-3.397cm" style:auto-text-indent="false"/>
    </style:style>
    <style:style style:name="P11" style:family="paragraph" style:parent-style-name="Standard">
      <style:paragraph-properties fo:margin-left="3.842cm" fo:margin-right="0cm" fo:line-height="0.706cm" fo:text-indent="-3.334cm" style:auto-text-indent="false"/>
    </style:style>
    <style:style style:name="P12" style:family="paragraph" style:parent-style-name="Standard">
      <style:paragraph-properties fo:margin-left="3.842cm" fo:margin-right="0cm" fo:line-height="0.776cm" fo:text-indent="-3.334cm" style:auto-text-indent="false"/>
    </style:style>
    <style:style style:name="P13" style:family="paragraph" style:parent-style-name="Standard">
      <style:paragraph-properties fo:margin-left="1.309cm" fo:margin-right="0cm" fo:line-height="0.776cm" fo:text-indent="-1.309cm" style:auto-text-indent="false"/>
    </style:style>
    <style:style style:name="P14" style:family="paragraph" style:parent-style-name="Standard">
      <style:paragraph-properties fo:margin-left="1.309cm" fo:margin-right="0cm" fo:line-height="0.776cm" fo:text-align="justify" style:justify-single-word="false" fo:text-indent="-1.309cm" style:auto-text-indent="false"/>
    </style:style>
    <style:style style:name="P15" style:family="paragraph" style:parent-style-name="Standard">
      <style:paragraph-properties fo:margin-left="3.521cm" fo:margin-right="0cm" fo:line-height="0.776cm" fo:text-align="justify" style:justify-single-word="false" fo:text-indent="-3.521cm" style:auto-text-indent="false"/>
    </style:style>
    <style:style style:name="P16" style:family="paragraph" style:parent-style-name="Standard">
      <style:paragraph-properties fo:margin-left="3.496cm" fo:margin-right="0cm" fo:line-height="0.776cm" fo:text-indent="-3.496cm" style:auto-text-indent="false"/>
    </style:style>
    <style:style style:name="P17" style:family="paragraph" style:parent-style-name="Standard">
      <style:paragraph-properties fo:margin-left="3.496cm" fo:margin-right="0cm" fo:line-height="0.776cm" fo:text-indent="-3.496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3.496cm" fo:margin-right="-0.998cm" fo:line-height="0.776cm" fo:text-indent="-3.496cm" style:auto-text-indent="false"/>
    </style:style>
    <style:style style:name="P19" style:family="paragraph" style:parent-style-name="Standard">
      <style:paragraph-properties fo:margin-left="1.339cm" fo:margin-right="0cm" fo:line-height="0.776cm" fo:text-align="justify" style:justify-single-word="false" fo:text-indent="-0.84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中華民國114年中國青年救國團青年獎章授獎辦法</text:span></text:p>
      <text:p text:style-name="P1"/>
      <text:p text:style-name="P3">一、宗　　旨：獎勵青年優良德行與傑出成就，表揚青年對國家社會之重大貢獻。</text:p>
      <text:p text:style-name="P3">二、候選人條件：</text:p>
      <text:p text:style-name="P4"><text:span text:style-name="T3">　　國　　籍：</text:span><text:span text:style-name="T3">中華民國國民，須居住國內者；申請「海外成就」類別者除外。</text:span></text:p>
      <text:p text:style-name="P4"><text:span text:style-name="T3">　　年　　齡：</text:span><text:span text:style-name="T3">13歲以上，45歲以下(出生日期在民國69年元月1日以後，民</text:span></text:p>
      <text:p text:style-name="P5">國100年12月31日以前，以身分證為準)。</text:p>
      <text:p text:style-name="P7"><text:span text:style-name="T3">　　性　　別：不拘。</text:span></text:p>
      <text:p text:style-name="P5">三、申請類別：凡具有下列優良事蹟之一，足資青年範式者，得依據規定</text:p>
      <text:p text:style-name="P9">頒授青年獎章。</text:p>
      <text:p text:style-name="P10"><text:span text:style-name="T3">(一)</text:span><text:span text:style-name="T3">忠孝仁愛：青年於本職或其它公共服務領域盡心竭力，展現實踐品格價值及追求生命志業之決心毅力，卓然有成且堪為典範，足資褒揚者。</text:span></text:p>
      <text:p text:style-name="P10"><text:span text:style-name="T3">(二)</text:span><text:span text:style-name="T3">運動競技：青年投注正當體育強身運動，克服困難突破挑戰爭取佳績，堪為運動員典範，或於體育相關領域發揮重大影響力，足資褒揚者。</text:span></text:p>
      <text:p text:style-name="P10"><text:span text:style-name="T3">(三)</text:span><text:span text:style-name="T3">學術拔萃：青年於學術領域潛心投注偌大心力，突破困難挑戰勤奮學習研究，具重要正向暨創新成績、著作、發明等榮獲表揚肯定，足資褒揚者。</text:span><text:span text:style-name="T5"> </text:span></text:p>
      <text:p text:style-name="P10"><text:span text:style-name="T3">(四)</text:span><text:span text:style-name="T3">公益利他：青年於社會服務領域熱心公益奉獻愛心，廣結資源並能產生社會影響力，有助社會祥和、團結、發展、進步，足資褒揚者。</text:span></text:p>
      <text:p text:style-name="P10"><text:span text:style-name="T3">(五)</text:span><text:span text:style-name="T3">國際爭光：青年參與國際性各類競賽、推動國際性正面議題或榮任國際性重要活動要職，提高中華民國之正向國際能見</text:span><text:span text:style-name="T5"> </text:span><text:span text:style-name="T3">度，足資褒揚者。</text:span></text:p>
      <text:p text:style-name="P10"><text:span text:style-name="T3">(六)</text:span><text:span text:style-name="T3">創新創意：青年於本職學能之內，或社會傳統固有領域以外，發揮創新精神另闢蹊徑，對社會及人群產生開創性之進步與發展影響力，足資褒揚者。</text:span></text:p>
      <text:p text:style-name="P10"><text:span text:style-name="T3">(七)</text:span><text:span text:style-name="T3">文化藝術：青年於文化及藝術領域投注熱血與心力，能展現個人優異成就、發揚文化能量或影響力、盡心維護及傳承傳統文化資產，或積極開創嶄新文化風貌等，足資褒揚者。</text:span></text:p>
      <text:p text:style-name="P10"><text:span text:style-name="T3">(八)</text:span><text:span text:style-name="T3">永續發展：青年致力於尋求永續發展問題解決方案，為社會與環境開創正面啟發與貢獻，賦予社會與環境正面影響，足資褒揚者。</text:span></text:p>
      <text:p text:style-name="P11"><text:span text:style-name="T3">(九)</text:span><text:span text:style-name="T3">基層奉獻：青年能於士、農、工、商、軍、公、教、警等社會基層崗位奉獻心力，充分展現基層價值，展現青年熱血與能量，發揮正向影響力，足資褒揚者。</text:span></text:p>
      <text:p text:style-name="P11"><text:span text:style-name="T3">(十)</text:span><text:span text:style-name="T3">海外成就：海外華裔青年於海外各類領域中積極進取，發揚中華文化傳統精神，勇敢面對困境與挑戰勤奮不懈，著有佳績或獲得肯定，足資褒揚者。</text:span></text:p>
      <text:p text:style-name="P2">四、推薦辦法：</text:p>
      <text:p text:style-name="P12"><text:span text:style-name="T3">(一)各機關團體、學校或個人均得依據本辦法向本會推薦候選人。</text:span></text:p>
      <text:p text:style-name="P14"><text:span text:style-name="T3">　(二)</text:span><text:span text:style-name="T3">推薦時請依規定之推薦表格式填寫(推薦表下載連結：</text:span><text:span text:style-name="T3">http://ttntc.cyc.org.tw/download/category/1072</text:span><text:span text:style-name="T3">)，除填寫申請類別、優良具體事蹟及推薦單位(人)綜合意見外，請以影本或照片輸出方式檢具相關佐</text:span><text:soft-page-break/><text:span text:style-name="T3">證資料供參，評審後資料不予退回。</text:span></text:p>
      <text:p text:style-name="P13"><text:span text:style-name="T3">　(三)請附候選人自傳一篇(以A4紙張橫打列印，以一千字為限)，內容包括學、經歷、優良德行、傑出成就之奮鬥經過及對社會國家之貢獻。</text:span></text:p>
      <text:p text:style-name="P13"><text:span text:style-name="T3">　(四)請附候選人優良事蹟之有關照片兩張。</text:span></text:p>
      <text:p text:style-name="P13"><text:span text:style-name="T5"><text:s text:c="2"/></text:span><text:span text:style-name="T3">(五)各候選人僅能「</text:span><text:span text:style-name="T7">擇一類別」</text:span><text:span text:style-name="T3">參與選拔且三年內獲選十大傑出青年或十大傑出女青年者，不得提出申請以示公平。</text:span></text:p>
      <text:p text:style-name="P15"><text:span text:style-name="T9">五、推薦時間：</text:span><text:span text:style-name="T3">即日起至</text:span><text:span text:style-name="T7">113年12月27日(星期</text:span><text:span text:style-name="T8">五</text:span><text:span text:style-name="T7">)</text:span><text:span text:style-name="T3">以前，寄送至本會服務組彙整(地址：臺東市博愛路425號；救國團臺東縣團委會服務組收)。</text:span></text:p>
      <text:p text:style-name="P16"><text:span text:style-name="T3">六、評　　審：本會將於規定時間內，將候選人相關資料寄送救國團總團部，由救國團總團部邀請專家、學者及社會賢達組成評審委員會，辦理初審、複審、決審，以評定各類得獎人選。</text:span></text:p>
      <text:p text:style-name="P18"><text:span text:style-name="T3">七、評審與公佈：</text:span><text:span text:style-name="T3">預計於114年3月29日青年節前召開記者會公佈得獎人名單</text:span><text:span text:style-name="T3">。</text:span></text:p>
      <text:p text:style-name="P17">八、表　　揚：當選之青年獎章得獎人，由總團部透過大眾傳播媒體，向</text:p>
      <text:p text:style-name="P9">社會介紹表揚，並編印專刊，介紹傑出成就與優良事蹟。</text:p>
      <text:p text:style-name="P8"><text:span text:style-name="T3">九、頒　　獎：當選人將在114年3月慶祝青年節活動中隆重接受獎章、</text:span></text:p>
      <text:p text:style-name="P9">獎座與當選證書。</text:p>
      <text:p text:style-name="P9">十、附　　記：</text:p>
      <text:p text:style-name="P19">(一)青年獎章除在推薦期間按規定辦理評審外，如發現有特殊優良德行與傑出成就，並對國家具有重大貢獻者，救國團總團部得主動遴選，經評審委員會通過後頒授獎章。</text:p>
      <text:p text:style-name="P19">(二)得獎人應出席救國團總團部辦理之得獎人發佈記者會、慶祝青年節表揚大會等活動，故請各候選人先行預留3月25至29日之時間，若不克出席者，救國團得保留或取消得獎人之當選資格。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style:text-autospace="non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27cm" fo:margin-right="0.071cm" style:line-height-at-least="1.235cm" fo:text-align="justify" style:justify-single-word="false" fo:text-indent="-1.27cm" style:auto-text-indent="false" style:text-autospace="non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4.501cm" fo:margin-right="0cm" fo:line-height="100%" fo:text-align="justify" style:justify-single-word="false" fo:text-indent="-4.01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3.496cm" fo:margin-right="0cm" fo:margin-top="0cm" fo:margin-bottom="0.212cm" loext:contextual-spacing="false" fo:line-height="100%" fo:text-align="justify" style:justify-single-word="false" fo:text-indent="-3.496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6cm" fo:text-indent="-1.27cm" fo:margin-left="2.25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八十七年青年獎章初審會議程序</dc:title>
    <dc:subject/>
    <meta:keyword/>
    <dc:description/>
    <meta:initial-creator>救國團</meta:initial-creator>
    <meta:creation-date>2024-11-14T14:27:00</meta:creation-date>
    <dc:creator>Microsoft 帳戶</dc:creator>
    <dc:date>2024-11-14T14:37:00</dc:date>
    <meta:print-date>2023-11-15T10:54:00</meta:print-date>
    <meta:editing-cycles>5</meta:editing-cycles>
    <meta:editing-duration>PT6M</meta:editing-duration>
    <meta:document-statistic meta:table-count="0" meta:image-count="0" meta:object-count="0" meta:page-count="2" meta:paragraph-count="36" meta:word-count="1552" meta:character-count="1650" meta:non-whitespace-character-count="1621"/>
    <meta:generator>LibreOffice/6.4.7.2$Linux_X86_64 LibreOffice_project/40$Build-2</meta:generator>
  </office:meta>
</office:document-meta>
</file>