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49cm" fo:margin-top="0cm" fo:margin-bottom="0cm" table:align="center" style:writing-mode="lr-tb"/>
    </style:style>
    <style:style style:name="Table1.A" style:family="table-column">
      <style:table-column-properties style:column-width="2.667cm"/>
    </style:style>
    <style:style style:name="Table1.B" style:family="table-column">
      <style:table-column-properties style:column-width="3.002cm"/>
    </style:style>
    <style:style style:name="Table1.C" style:family="table-column">
      <style:table-column-properties style:column-width="0.621cm"/>
    </style:style>
    <style:style style:name="Table1.D" style:family="table-column">
      <style:table-column-properties style:column-width="1.879cm"/>
    </style:style>
    <style:style style:name="Table1.E" style:family="table-column">
      <style:table-column-properties style:column-width="1.744cm"/>
    </style:style>
    <style:style style:name="Table1.F" style:family="table-column">
      <style:table-column-properties style:column-width="1.254cm"/>
    </style:style>
    <style:style style:name="Table1.G" style:family="table-column">
      <style:table-column-properties style:column-width="2.365cm"/>
    </style:style>
    <style:style style:name="Table1.H" style:family="table-column">
      <style:table-column-properties style:column-width="0.386cm"/>
    </style:style>
    <style:style style:name="Table1.I" style:family="table-column">
      <style:table-column-properties style:column-width="3.228cm"/>
    </style:style>
    <style:style style:name="Table1.1" style:family="table-row">
      <style:table-row-properties style:min-row-height="1.02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.3" style:family="table-row">
      <style:table-row-properties style:min-row-height="2.655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1.4" style:family="table-row">
      <style:table-row-properties style:min-row-height="2.066cm" fo:keep-together="auto"/>
    </style:style>
    <style:style style:name="Table1.5" style:family="table-row">
      <style:table-row-properties style:min-row-height="2.824cm" fo:keep-together="auto"/>
    </style:style>
    <style:style style:name="Table1.6" style:family="table-row">
      <style:table-row-properties style:min-row-height="3.463cm" fo:keep-together="auto"/>
    </style:style>
    <style:style style:name="Table1.7" style:family="table-row">
      <style:table-row-properties style:min-row-height="2.379cm" fo:keep-together="auto"/>
    </style:style>
    <style:style style:name="Table1.B7" style:family="table-cell">
      <style:table-cell-properties fo:padding-left="0.191cm" fo:padding-right="0.191cm" fo:padding-top="0cm" fo:padding-bottom="0cm" fo:border="1.5pt solid #000000"/>
    </style:style>
    <style:style style:name="Table1.8" style:family="table-row">
      <style:table-row-properties style:min-row-height="6.632cm" fo:keep-together="auto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le1.10" style:family="table-row">
      <style:table-row-properties style:min-row-height="1.251cm" fo:keep-together="auto"/>
    </style:style>
    <style:style style:name="Table2" style:family="table">
      <style:table-properties style:width="17.149cm" fo:margin-left="0cm" fo:margin-top="0cm" fo:margin-bottom="0cm" table:align="left" style:writing-mode="lr-tb"/>
    </style:style>
    <style:style style:name="Table2.A" style:family="table-column">
      <style:table-column-properties style:column-width="8.574cm"/>
    </style:style>
    <style:style style:name="Table2.B" style:family="table-column">
      <style:table-column-properties style:column-width="8.573cm"/>
    </style:style>
    <style:style style:name="Table2.1" style:family="table-row">
      <style:table-row-properties style:min-row-height="5.41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2.3" style:family="table-row">
      <style:table-row-properties style:min-row-height="12.358cm" fo:keep-together="auto"/>
    </style:style>
    <style:style style:name="Table3" style:family="table">
      <style:table-properties style:width="17.29cm" fo:margin-left="0cm" fo:margin-top="0cm" fo:margin-bottom="0cm" table:align="left" style:writing-mode="lr-tb"/>
    </style:style>
    <style:style style:name="Table3.A" style:family="table-column">
      <style:table-column-properties style:column-width="4.322cm"/>
    </style:style>
    <style:style style:name="Table3.B" style:family="table-column">
      <style:table-column-properties style:column-width="3.87cm"/>
    </style:style>
    <style:style style:name="Table3.C" style:family="table-column">
      <style:table-column-properties style:column-width="2.499cm"/>
    </style:style>
    <style:style style:name="Table3.D" style:family="table-column">
      <style:table-column-properties style:column-width="3.75cm"/>
    </style:style>
    <style:style style:name="Table3.E" style:family="table-column">
      <style:table-column-properties style:column-width="2.849cm"/>
    </style:style>
    <style:style style:name="Table3.1" style:family="table-row">
      <style:table-row-properties style:min-row-height="1.31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3.2" style:family="table-row">
      <style:table-row-properties style:min-row-height="0.998cm" fo:keep-together="auto"/>
    </style:style>
    <style:style style:name="Table3.3" style:family="table-row">
      <style:table-row-properties style:min-row-height="1.159cm"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le3.4" style:family="table-row">
      <style:table-row-properties style:min-row-height="3.676cm" fo:keep-together="auto"/>
    </style:style>
    <style:style style:name="Table3.5" style:family="table-row">
      <style:table-row-properties style:min-row-height="0.728cm" fo:keep-together="auto"/>
    </style:style>
    <style:style style:name="Table3.6" style:family="table-row">
      <style:table-row-properties style:min-row-height="11.153cm" fo:keep-together="auto"/>
    </style:style>
    <style:style style:name="Table3.7" style:family="table-row">
      <style:table-row-properties style:min-row-height="3.11cm" fo:keep-together="auto"/>
    </style:style>
    <style:style style:name="P1" style:family="paragraph" style:parent-style-name="Default">
      <style:paragraph-properties style:line-height-at-least="0cm" fo:text-align="center" style:justify-single-word="false"/>
    </style:style>
    <style:style style:name="P2" style:family="paragraph" style:parent-style-name="Default">
      <style:paragraph-properties style:line-height-at-least="0cm" fo:text-align="justify" style:justify-single-word="false"/>
    </style:style>
    <style:style style:name="P3" style:family="paragraph" style:parent-style-name="Default">
      <style:paragraph-properties style:line-height-at-least="0cm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4" style:family="paragraph" style:parent-style-name="Default">
      <style:paragraph-properties style:line-height-at-least="0cm" fo:text-align="center" style:justify-single-word="false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style:font-name-asian="標楷體1"/>
    </style:style>
    <style:style style:name="P8" style:family="paragraph" style:parent-style-name="Default">
      <style:paragraph-properties fo:text-align="center" style:justify-single-word="false"/>
      <style:text-properties style:font-name-asian="標楷體1"/>
    </style:style>
    <style:style style:name="P9" style:family="paragraph" style:parent-style-name="Default">
      <style:paragraph-properties fo:line-height="150%"/>
    </style:style>
    <style:style style:name="P10" style:family="paragraph" style:parent-style-name="Default">
      <style:paragraph-properties fo:margin-top="0cm" fo:margin-bottom="0.212cm" loext:contextual-spacing="false" style:line-height-at-least="0cm" fo:text-align="center" style:justify-single-word="false"/>
    </style:style>
    <style:style style:name="P11" style:family="paragraph" style:parent-style-name="Default">
      <style:paragraph-properties fo:margin-top="0.212cm" fo:margin-bottom="0cm" loext:contextual-spacing="false"/>
    </style:style>
    <style:style style:name="P12" style:family="paragraph" style:parent-style-name="Default">
      <style:paragraph-properties fo:margin-top="0.212cm" fo:margin-bottom="0cm" loext:contextual-spacing="false"/>
      <style:text-properties style:font-name-asian="標楷體1"/>
    </style:style>
    <style:style style:name="P13" style:family="paragraph" style:parent-style-name="Default">
      <style:paragraph-properties fo:margin-top="0.423cm" fo:margin-bottom="0cm" loext:contextual-spacing="false"/>
    </style:style>
    <style:style style:name="P14" style:family="paragraph" style:parent-style-name="Default">
      <style:paragraph-properties fo:margin-top="0.423cm" fo:margin-bottom="0.212cm" loext:contextual-spacing="false"/>
    </style:style>
    <style:style style:name="P15" style:family="paragraph" style:parent-style-name="Default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16" style:family="paragraph" style:parent-style-name="Default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_20__28_user_29_">
      <style:paragraph-properties fo:text-align="start" style:justify-single-word="false"/>
    </style:style>
    <style:style style:name="P25" style:family="paragraph" style:parent-style-name="Standard_20__28_user_29_" style:list-style-name="WWNum2">
      <style:paragraph-properties fo:margin-left="1.053cm" fo:margin-right="0cm" fo:text-indent="-1.27cm" style:auto-text-indent="false"/>
    </style:style>
    <style:style style:name="P26" style:family="paragraph" style:parent-style-name="Standard_20__28_user_29_">
      <style:paragraph-properties fo:margin-left="1.053cm" fo:margin-right="0cm" fo:text-indent="0cm" style:auto-text-indent="false"/>
      <style:text-properties style:font-name="標楷體" fo:font-size="12pt" style:font-size-asian="12pt" style:font-name-complex="標楷體1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T4" style:family="text">
      <style:text-properties fo:font-size="11.5pt" fo:font-weight="bold" style:font-name-asian="標楷體1" style:font-size-asian="11.5pt" style:font-weight-asian="bold" style:font-size-complex="11.5pt"/>
    </style:style>
    <style:style style:name="T5" style:family="text">
      <style:text-properties style:font-name="標楷體" fo:font-size="11.5pt" style:font-name-asian="標楷體1" style:font-size-asian="11.5pt" style:font-size-complex="11.5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2pt" style:font-size-asian="12pt" style:font-name-complex="標楷體1"/>
    </style:style>
    <style:style style:name="T10" style:family="text">
      <style:text-properties style:font-name="標楷體" fo:font-size="12pt" fo:font-weight="bold" style:font-size-asian="12pt" style:font-weight-asian="bold" style:font-name-complex="標楷體1"/>
    </style:style>
    <style:style style:name="T11" style:family="text">
      <style:text-properties style:font-name="標楷體" fo:font-size="12pt" fo:letter-spacing="0.212cm" style:letter-kerning="false" style:font-size-asian="12pt"/>
    </style:style>
    <style:style style:name="T12" style:family="text">
      <style:text-properties style:font-name="標楷體" fo:font-size="12pt" fo:letter-spacing="0.328cm" style:letter-kerning="false" style:font-size-asian="12pt"/>
    </style:style>
    <style:style style:name="T13" style:family="text">
      <style:text-properties style:font-name="標楷體" fo:font-size="11pt" style:font-size-asian="11pt" style:font-name-complex="標楷體1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-asian="標楷體1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fo:letter-spacing="0.36cm" style:font-name-asian="標楷體1"/>
    </style:style>
    <style:style style:name="T20" style:family="text">
      <style:text-properties fo:letter-spacing="0.243cm" style:font-name-asian="標楷體1"/>
    </style:style>
    <style:style style:name="T21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臺東縣113年度社勞政聯合促進就業服務計畫</text:span></text:p>
      <text:p text:style-name="P10"><text:span text:style-name="T1">儲蓄相對配合款(資產累積)約定書</text:span><text:span text:style-name="T2">(附件一)</text:span></text:p>
      <text:p text:style-name="P17"><text:span text:style-name="T5">申請日期：　 年　 月 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8"><text:span text:style-name="T6">申請人</text:span></text:p>
          </table:table-cell>
          <table:table-cell table:style-name="Table1.A1" office:value-type="string">
            <text:p text:style-name="P19"/>
          </table:table-cell>
          <table:table-cell table:style-name="Table1.A1" table:number-columns-spanned="2" office:value-type="string">
            <text:p text:style-name="P18"><text:span text:style-name="T6">出生年月日</text:span></text:p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8"><text:span text:style-name="T6">身份證字號</text:span></text:p>
          </table:table-cell>
          <table:covered-table-cell/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8"><text:span text:style-name="T6">連絡電話</text:span></text:p>
          </table:table-cell>
          <table:table-cell table:style-name="Table1.A1" office:value-type="string">
            <text:p text:style-name="P19"/>
          </table:table-cell>
          <table:table-cell table:style-name="Table1.A1" table:number-columns-spanned="2" office:value-type="string">
            <text:p text:style-name="P18"><text:span text:style-name="T6">通訊地址</text:span></text:p>
          </table:table-cell>
          <table:covered-table-cell/>
          <table:table-cell table:style-name="Tab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8"><text:span text:style-name="T6">申請資格</text:span></text:p>
          </table:table-cell>
          <table:table-cell table:style-name="Table1.B3" table:number-columns-spanned="8" office:value-type="string">
            <text:p text:style-name="Standard"><text:span text:style-name="T6">為本府社勞政聯合服務對象（請擇一勾選下列資格）</text:span></text:p>
            <text:p text:style-name="Standard"><text:span text:style-name="T6">□中/低收入戶 □社福中心服務個案(脆弱家庭) □家防中心服務個案(家暴被害人) □未升學未就業個案 □更生人 □藥(毒)癮者</text:span></text:p>
            <text:p text:style-name="Standard"><text:span text:style-name="T6">□其他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8"><text:span text:style-name="T6">就業狀況</text:span></text:p>
          </table:table-cell>
          <table:table-cell table:style-name="Table1.B3" table:number-columns-spanned="8" office:value-type="string">
            <text:p text:style-name="Standard"><text:span text:style-name="T6">已於113年___月____日媒合就業成功(含開案後自行就業)。</text:span></text:p>
            <text:p text:style-name="Standard"><text:span text:style-name="T6">工作職務：</text:span><text:span text:style-name="T8">　　　　　　　　　　　　　　　　</text:span><text:span text:style-name="T6">。</text:span></text:p>
            <text:p text:style-name="Standard"><text:span text:style-name="T6">※如已更換工作，需主動告知主責社工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8"><text:span text:style-name="T6">定期儲蓄</text:span></text:p>
            <text:p text:style-name="P18"><text:span text:style-name="T6">金額與時間</text:span></text:p>
          </table:table-cell>
          <table:table-cell table:style-name="Table1.A1" table:number-columns-spanned="8" office:value-type="string">
            <text:p text:style-name="Standard_20__28_user_29_"><text:span text:style-name="T9">請自行勾選每月儲蓄金額：</text:span></text:p>
            <text:p text:style-name="Standard_20__28_user_29_"><text:span text:style-name="T9">□ 1,000元 □ 2,000元 □3,000元</text:span></text:p>
            <text:p text:style-name="Standard_20__28_user_29_"><text:span text:style-name="T9">※請於每月10日前將儲蓄款項存入約定帳戶，如未能在約定時間內儲蓄，需主動告知主責社工員，並在計畫期限內補存未繳存之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8"><text:span text:style-name="T6">應備文件</text:span></text:p>
          </table:table-cell>
          <table:table-cell table:style-name="Table1.A1" table:number-columns-spanned="8" office:value-type="string">
            <text:p text:style-name="P24"><text:span text:style-name="T9">□臺東縣社勞政聯合促進就業服務計畫儲蓄相對配合款(資產累積)約定書。</text:span></text:p>
            <text:p text:style-name="P24"><text:span text:style-name="T9">□申請人證件黏貼單及領據。</text:span></text:p>
            <text:p text:style-name="P24"><text:span text:style-name="T9">□申請人勞保明細表。</text:span></text:p>
            <text:p text:style-name="P24"><text:span text:style-name="T9">□本縣列冊低收/中低收入戶證明。</text:span></text:p>
            <text:p text:style-name="P24"><text:span text:style-name="T9">□約定帳戶儲蓄金額明細影本(每月檢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8"><text:span text:style-name="T6">權利義務</text:span></text:p>
            <text:p text:style-name="P18"><text:span text:style-name="T6">說明</text:span></text:p>
          </table:table-cell>
          <table:table-cell table:style-name="Table1.B7" table:number-columns-spanned="8" office:value-type="string">
            <text:list xml:id="list3144096721" text:style-name="WWNum2">
              <text:list-item>
                <text:p text:style-name="P25"><text:span text:style-name="T9">參加者為本縣列冊低/中低收入戶者，其約定帳戶內存款金額及相對提撥金得免列入社會救助法第 15-1 條免列入「家庭財產」計算。</text:span></text:p>
              </text:list-item>
              <text:list-item>
                <text:p text:style-name="P25"><text:span text:style-name="T9">計畫申請時間自113年1月1日至113年12月31日止。</text:span></text:p>
              </text:list-item>
              <text:list-item>
                <text:p text:style-name="P25"><text:span text:style-name="T9">凡經本計畫媒合就業成功(含穩定就業)，可於穩定就業一個月後參加本儲蓄相對配合款(資產累積)計畫(須檢附勞保明細表)，最多可獲得12個月之相對配合款</text:span></text:p>
              </text:list-item>
              <text:list-item>
                <text:p text:style-name="P25"><text:span text:style-name="T9">參加者應於每月10日前於約定儲蓄帳戶內存入約定金額，並檢附約定儲蓄帳戶交易紀錄影本供本府對帳，另同意本府必要時調閱約定儲蓄帳戶相關資料。儲蓄期間如遭逢急難、經濟陷困導致當月無力儲蓄者，當月儲蓄金額可於後期補存，如於最後一期儲蓄時間(12月10日)前無法將儲蓄款項全數補存完成，則視同取消參加者資格。</text:span></text:p>
              </text:list-item>
              <text:list-item>
                <text:p text:style-name="P25"><text:span text:style-name="T9">參加者計畫期滿，經本府審核結算後，將撥入自存款同額款項(不含利息)至參加者約定金融帳戶內。</text:span></text:p>
              </text:list-item>
              <text:list-item>
                <text:p text:style-name="P25"><text:span text:style-name="T9">參加者存入款項來源應以正當方式取得，若涉及非法或不當行為自負法律責任，本府得取消參加者參與本計畫之資格。</text:span></text:p>
              </text:list-item>
              <text:list-item>
                <text:p text:style-name="P25"><text:span text:style-name="T9">參加者同意配合本府社工人員相關輔導工作，若參加者中途解約、戶籍遷出本縣、存款來源及用途為非法或不正當、未經本府同意即隨意提領帳戶內儲蓄金額者，本府將取消參加者參與資格，參加者將無法取得對等提撥金，僅能領回儲蓄帳戶自存儲蓄金額及利息部分。</text:span></text:p>
              </text:list-item>
              <text:list-item>
                <text:p text:style-name="P25"><text:span text:style-name="T9">參加者若有搬離、戶籍遷出或搬離原住居所地之情形，應主動以書面通知社工人員新戶籍地址及通訊地址；若未通知</text:span><text:soft-page-break/><text:span text:style-name="T9">致有權益受損或喪失情形，應自行負責，不得異議。</text:span></text:p>
              </text:list-item>
              <text:list-item>
                <text:p text:style-name="P25"><text:span text:style-name="T9">參加者須確實瞭解本計畫規定，且遵守並填寫約定書。</text:span></text:p>
              </text:list-item>
              <text:list-item>
                <text:p text:style-name="P25"><text:span text:style-name="T9">如有未盡事宜，得經臺東縣政府研議修正，參加者不得異議。</text:span></text:p>
              </text:list-item>
            </text:list>
            <text:p text:style-name="P26"/>
            <text:p text:style-name="Standard_20__28_user_29_"><text:span text:style-name="T9">□本人已詳閱並知悉「臺東縣113年度社勞政聯合促進就業服務計畫儲蓄相對配合款(資產累積)」申請說明，並確認以上所填資料及所附文件均為真實，如故意隱匿或提供不實資料及違反相關法令之後果，負一切法律責任。</text:span></text:p>
            <text:p text:style-name="P26"/>
            <text:p text:style-name="P21"><text:span text:style-name="T7">【簽章】</text:span></text:p>
            <text:p text:style-name="P21"><text:span text:style-name="T7">參加者：　　　　　　　　　　　　　 (簽名或蓋章)</text:span></text:p>
            <text:p text:style-name="P21"><text:span text:style-name="T7">連絡電話：(住家)</text:span></text:p>
            <text:p text:style-name="P21"><text:span text:style-name="T7">　　　　　(手機)</text:span></text:p>
            <text:p text:style-name="P20"/>
            <text:p text:style-name="Standard_20__28_user_29_"><text:span text:style-name="T11">中華民國 　　　年 　　月 　　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B3" table:number-rows-spanned="3" office:value-type="string">
            <text:p text:style-name="P18"><text:span text:style-name="T6">審核欄</text:span></text:p>
            <text:p text:style-name="P18"><text:span text:style-name="T14">(由本處填寫)</text:span></text:p>
          </table:table-cell>
          <table:table-cell table:style-name="Table1.A1" table:number-columns-spanned="8" office:value-type="string">
            <text:p text:style-name="P22"><text:span text:style-name="T15">□本案符合113年度就業儲蓄獎勵方案，參予方案者自___年___月起至___年___月止，共計___個月，每月需將約定儲蓄金額存入約定帳戶。 </text:span></text:p>
            <text:p text:style-name="P22"><text:span text:style-name="T15">1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7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</text:span></text:p>
            <text:p text:style-name="P22"><text:span text:style-name="T15">2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8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</text:span></text:p>
            <text:p text:style-name="P22"><text:span text:style-name="T15">3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9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</text:span></text:p>
            <text:p text:style-name="P22"><text:span text:style-name="T15">4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10.□</text:span><text:span text:style-name="T16"> 　　</text:span><text:span text:style-name="T15">年</text:span><text:span text:style-name="T16">　 </text:span><text:span text:style-name="T15">月，存入</text:span><text:span text:style-name="T16">　　　　</text:span><text:span text:style-name="T15">元。</text:span></text:p>
            <text:p text:style-name="P22"><text:span text:style-name="T15">5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11.□</text:span><text:span text:style-name="T16"> 　　</text:span><text:span text:style-name="T15">年</text:span><text:span text:style-name="T16">　 </text:span><text:span text:style-name="T15">月，存入</text:span><text:span text:style-name="T16">　　　　</text:span><text:span text:style-name="T15">元。</text:span></text:p>
            <text:p text:style-name="P22"><text:span text:style-name="T15">6. □</text:span><text:span text:style-name="T16">　　 </text:span><text:span text:style-name="T15">年</text:span><text:span text:style-name="T16">　 </text:span><text:span text:style-name="T15">月，存入</text:span><text:span text:style-name="T16">　　　　</text:span><text:span text:style-name="T15">元。12.□</text:span><text:span text:style-name="T16"> 　　</text:span><text:span text:style-name="T15">年</text:span><text:span text:style-name="T16">　 </text:span><text:span text:style-name="T15">月，存入</text:span><text:span text:style-name="T16">　　　　</text:span><text:span text:style-name="T15">元。</text:span></text:p>
            <text:p text:style-name="P22"><text:span text:style-name="T15">※截止至＿＿年＿＿月＿＿日止需存入＿＿＿＿＿＿元整。</text:span></text:p>
            <text:p text:style-name="P23"><text:span text:style-name="T15">□本案不符合規定，原因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3" table:number-columns-spanned="2" office:value-type="string">
            <text:p text:style-name="P18"><text:span text:style-name="T6">承辦人</text:span></text:p>
          </table:table-cell>
          <table:covered-table-cell/>
          <table:table-cell table:style-name="Table1.B3" table:number-columns-spanned="2" office:value-type="string">
            <text:p text:style-name="P18"><text:span text:style-name="T6">科長</text:span></text:p>
          </table:table-cell>
          <table:covered-table-cell/>
          <table:table-cell table:style-name="Table1.B3" table:number-columns-spanned="2" office:value-type="string">
            <text:p text:style-name="P18"><text:span text:style-name="T6">副處長</text:span></text:p>
          </table:table-cell>
          <table:covered-table-cell/>
          <table:table-cell table:style-name="Table1.A1" table:number-columns-spanned="2" office:value-type="string">
            <text:p text:style-name="P18"><text:span text:style-name="T6">處長</text:span></text:p>
          </table:table-cell>
          <table:covered-table-cell/>
        </table:table-row>
        <table:table-row table:style-name="Table1.10"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</table:table-row>
      </table:table>
      <text:p text:style-name="P4"/>
      <text:p text:style-name="P4"/>
      <text:p text:style-name="P4"/>
      <text:p text:style-name="P3"/>
      <text:p text:style-name="P1"><text:span text:style-name="T1">臺東縣113年度社勞政聯合促進就業服務計畫</text:span></text:p>
      <text:p text:style-name="P10"><text:span text:style-name="T1">儲蓄相對配合款(資產累積)證件黏貼單</text:span><text:span text:style-name="T2">(附件二)</text:span></text:p>
      <text:p text:style-name="P5"><text:span text:style-name="T17">申請日期：　 年　 月　 日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6"><text:span text:style-name="T2">申請人</text:span></text:p>
            <text:p text:style-name="P6"><text:span text:style-name="T3">身分證</text:span></text:p>
            <text:p text:style-name="P6"><text:span text:style-name="T2">(正面)影本黏貼處</text:span></text:p>
          </table:table-cell>
          <table:table-cell table:style-name="Table2.A1" office:value-type="string">
            <text:p text:style-name="P6"><text:span text:style-name="T2">申請人</text:span></text:p>
            <text:p text:style-name="P6"><text:span text:style-name="T3">身分證</text:span></text:p>
            <text:p text:style-name="P6"><text:span text:style-name="T2">(反面)影本黏貼處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申請人</text:span></text:p>
            <text:p text:style-name="P6"><text:span text:style-name="T3">身心障礙證明</text:span></text:p>
            <text:p text:style-name="P6"><text:span text:style-name="T2">(正面)影本黏貼處</text:span></text:p>
          </table:table-cell>
          <table:table-cell table:style-name="Table2.A1" office:value-type="string">
            <text:p text:style-name="P6"><text:span text:style-name="T2">申請人</text:span></text:p>
            <text:p text:style-name="P6"><text:span text:style-name="T3">身心障礙證明</text:span></text:p>
            <text:p text:style-name="P6"><text:span text:style-name="T2">(反面)影本黏貼處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6"><text:span text:style-name="T2">申請人</text:span></text:p>
            <text:p text:style-name="P6"><text:span text:style-name="T3">就業轉介公文、就業轉介單或求職記錄證明</text:span></text:p>
            <text:p text:style-name="P6"><text:span text:style-name="T2">影本黏貼處</text:span></text:p>
          </table:table-cell>
          <table:covered-table-cell/>
        </table:table-row>
      </table:table>
      <text:p text:style-name="P1"><text:span text:style-name="T1">臺東縣113年度社勞政聯合促進就業服務計畫</text:span></text:p>
      <text:p text:style-name="P10"><text:span text:style-name="T1">儲蓄相對配合款(資產累積)領據</text:span><text:span text:style-name="T2">(附件三)</text:span></text:p>
      <text:p text:style-name="P5"><text:span text:style-name="T17">申請日期：　 年　 月　 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6"><text:span text:style-name="T17">用途摘要</text:span></text:p>
          </table:table-cell>
          <table:table-cell table:style-name="Table3.B1" table:number-columns-spanned="4" office:value-type="string">
            <text:p text:style-name="Default"><text:span text:style-name="T17">支113年度</text:span><text:span text:style-name="T18"> 　　</text:span><text:span text:style-name="T17">月至</text:span><text:span text:style-name="T18">　　</text:span><text:span text:style-name="T17">月</text:span></text:p>
            <text:p text:style-name="Default"><text:span text:style-name="T17">社勞政聯合促進就業服務計畫儲蓄相對配合款(資產累積)補助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B1" table:number-rows-spanned="2" office:value-type="string">
            <text:p text:style-name="P6"><text:span text:style-name="T17">補助金額</text:span></text:p>
          </table:table-cell>
          <table:table-cell table:style-name="Table3.A1" office:value-type="string">
            <text:p text:style-name="P6"><text:span text:style-name="T17">約定儲蓄(月/元)</text:span></text:p>
          </table:table-cell>
          <table:table-cell table:style-name="Table3.A1" office:value-type="string">
            <text:p text:style-name="P6"><text:span text:style-name="T17">儲蓄總月份</text:span></text:p>
          </table:table-cell>
          <table:table-cell table:style-name="Table3.A1" office:value-type="string">
            <text:p text:style-name="P6"><text:span text:style-name="T17">應領金額(元)</text:span></text:p>
          </table:table-cell>
          <table:table-cell table:style-name="Table3.A1" office:value-type="string">
            <text:p text:style-name="P6"><text:span text:style-name="T17">備註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4">
          <table:table-cell table:style-name="Table3.A1" table:number-columns-spanned="5" office:value-type="string">
            <text:p text:style-name="Default"><text:span text:style-name="T17">※請提供申請人本人帳戶資料(擇一勾選)</text:span></text:p>
            <text:p text:style-name="P9"><text:span text:style-name="T17">□金融帳戶：＿＿＿＿＿＿銀行（庫局）＿＿＿＿＿＿＿＿分行（支庫局）</text:span></text:p>
            <text:p text:style-name="P9"><text:span text:style-name="T17">　金融機構代碼：</text:span><text:span text:style-name="T18">　　　　</text:span><text:span text:style-name="T17">分行號：</text:span><text:span text:style-name="T18">　　　　</text:span><text:span text:style-name="T17">帳號：</text:span><text:span text:style-name="T18">　　　　　　　　　　　　　　　　　　</text:span></text:p>
            <text:p text:style-name="P9"><text:span text:style-name="T17">□郵局帳戶：</text:span></text:p>
            <text:p text:style-name="P9"><text:span text:style-name="T17">　局號：</text:span><text:span text:style-name="T18">　　　　　　</text:span><text:span text:style-name="T17">帳號：</text:span><text:span text:style-name="T18">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5" office:value-type="string">
            <text:p text:style-name="P6"><text:span text:style-name="T17">--------------------約定儲蓄帳戶存簿（封面）影本(請浮黏貼) --------------------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5" office:value-type="string">
            <text:p text:style-name="P11"><text:span text:style-name="T17">茲 領 到</text:span></text:p>
            <text:p text:style-name="P11"><text:span text:style-name="T17">臺東縣政府撥付社勞政聯合促進就業服務計畫</text:span></text:p>
            <text:p text:style-name="P11"><text:span text:style-name="T17">儲蓄相對配合款(資產累積) 補助金</text:span></text:p>
            <text:p text:style-name="P11"><text:span text:style-name="T17">新臺幣　　萬　　仟　　佰　　拾　　元整，確實無訛。</text:span></text:p>
            <text:p text:style-name="P12"/>
            <text:p text:style-name="P13"><text:span text:style-name="T17">此 據</text:span></text:p>
            <text:p text:style-name="P14"><text:span text:style-name="T17">具領人：</text:span><text:span text:style-name="T18">　　　　　　　　　　</text:span><text:span text:style-name="T17">（簽章）</text:span></text:p>
            <text:p text:style-name="P14"><text:span text:style-name="T17">身分證字號：</text:span><text:span text:style-name="T18">　　　　　　　　</text:span></text:p>
            <text:p text:style-name="P14"><text:span text:style-name="T17">電話：</text:span><text:span text:style-name="T18">　　　　　　　　</text:span></text:p>
            <text:p text:style-name="P14"><text:span text:style-name="T17">地址：</text:span><text:span text:style-name="T18">　　　　　　　　　　　　　　　　　　　　　　　　</text:span></text:p>
            <text:p text:style-name="P7"/>
            <text:p text:style-name="P6"><text:span text:style-name="T19">中華民國　 年 　月　 </text:span><text:span text:style-name="T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table:number-columns-spanned="5" office:value-type="string">
            <text:p text:style-name="P2"><text:span text:style-name="T21">備註：</text:span></text:p>
            <text:p text:style-name="P2"><text:span text:style-name="T21">1.本人同意每月10日前繳交相關資料向臺東縣政府請領補助款，如逾期則視同放棄。</text:span></text:p>
            <text:p text:style-name="P15"><text:span text:style-name="T21">2.申請本計畫補助期間，不得同時請領本縣其它「儲蓄相對配合款(資產累積)」方案相關補助，如經查有同時請領之情事，本人願全數繳回本補助款。</text:span></text:p>
            <text:p text:style-name="P2"><text:span text:style-name="T21">3.三項補助費皆需接受社工不定期訪視。</text:span></text:p>
            <text:p text:style-name="P2"><text:span text:style-name="T21">4.三項補助費需接受社工評估與審查相關資格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3-02-07T06:09:00</meta:print-date>
    <meta:creation-date>2024-10-05T10:58:00</meta:creation-date>
    <dc:date>2024-10-05T10:58:00</dc:date>
    <meta:editing-duration>PT1M</meta:editing-duration>
    <meta:generator>LibreOffice/6.4.7.2$Linux_X86_64 LibreOffice_project/40$Build-2</meta:generator>
    <meta:document-statistic meta:table-count="3" meta:image-count="0" meta:object-count="0" meta:page-count="4" meta:paragraph-count="110" meta:word-count="2022" meta:character-count="2479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