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3.822cm" fo:margin-left="0.811cm" fo:margin-top="0cm" fo:margin-bottom="0cm" table:align="left" style:writing-mode="lr-tb"/>
    </style:style>
    <style:style style:name="Table1.A" style:family="table-column">
      <style:table-column-properties style:column-width="3.448cm"/>
    </style:style>
    <style:style style:name="Table1.C" style:family="table-column">
      <style:table-column-properties style:column-width="3.4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7.568cm" fo:margin-left="-0.586cm" fo:margin-top="0cm" fo:margin-bottom="0cm" table:align="left" style:writing-mode="lr-tb"/>
    </style:style>
    <style:style style:name="Table2.A" style:family="table-column">
      <style:table-column-properties style:column-width="2.327cm"/>
    </style:style>
    <style:style style:name="Table2.B" style:family="table-column">
      <style:table-column-properties style:column-width="2.409cm"/>
    </style:style>
    <style:style style:name="Table2.C" style:family="table-column">
      <style:table-column-properties style:column-width="12.831cm"/>
    </style:style>
    <style:style style:name="Table2.1" style:family="table-row">
      <style:table-row-properties style:min-row-height="1.406cm" fo:keep-together="always"/>
    </style:style>
    <style:style style:name="Table2.A1" style:family="table-cell">
      <style:table-cell-properties fo:padding-left="0.049cm" fo:padding-right="0.049cm" fo:padding-top="0cm" fo:padding-bottom="0cm" fo:border="0.5pt solid #000000"/>
    </style:style>
    <style:style style:name="Table2.2" style:family="table-row">
      <style:table-row-properties style:min-row-height="1.831cm" fo:keep-together="always"/>
    </style:style>
    <style:style style:name="Table2.3" style:family="table-row">
      <style:table-row-properties style:min-row-height="1.281cm" fo:keep-together="always"/>
    </style:style>
    <style:style style:name="Table2.A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5" style:family="table-row">
      <style:table-row-properties fo:keep-together="always"/>
    </style:style>
    <style:style style:name="Table2.6" style:family="table-row">
      <style:table-row-properties fo:keep-together="always"/>
    </style:style>
    <style:style style:name="Table2.A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Table2.C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loext:graphic-properties draw:fill="solid" draw:fill-color="#ffffff"/>
      <style:paragraph-properties fo:line-height="0.882cm" fo:orphans="2" fo:widows="2" fo:background-color="#ffffff"/>
    </style:style>
    <style:style style:name="P3" style:family="paragraph" style:parent-style-name="List_20_Paragraph" style:list-style-name="WWNum3">
      <loext:graphic-properties draw:fill="solid" draw:fill-color="#ffffff"/>
      <style:paragraph-properties fo:line-height="0.882cm" fo:orphans="2" fo:widows="2" fo:background-color="#ffffff"/>
    </style:style>
    <style:style style:name="P4" style:family="paragraph" style:parent-style-name="List_20_Paragraph">
      <loext:graphic-properties draw:fill="solid" draw:fill-color="#ffffff"/>
      <style:paragraph-properties fo:margin-left="0.811cm" fo:margin-right="0cm" fo:line-height="0.882cm" fo:orphans="2" fo:widows="2" fo:text-indent="0cm" style:auto-text-indent="false" fo:background-color="#ffffff"/>
    </style:style>
    <style:style style:name="P5" style:family="paragraph" style:parent-style-name="List_20_Paragraph">
      <style:paragraph-properties fo:margin-left="0cm" fo:margin-right="0cm" fo:line-height="0.882cm" fo:orphans="2" fo:widows="2" fo:text-indent="0cm" style:auto-text-indent="false"/>
    </style:style>
    <style:style style:name="P6" style:family="paragraph" style:parent-style-name="List_20_Paragraph">
      <style:paragraph-properties fo:margin-left="0cm" fo:margin-right="0cm" fo:line-height="0.882cm" fo:orphans="2" fo:widows="2" fo:text-indent="0cm" style:auto-text-indent="false"/>
      <style:text-properties fo:color="#202124" style:font-name="Arial" fo:font-size="11pt" fo:font-weight="bold" style:letter-kerning="false" style:font-name-asian="新細明體1" style:font-size-asian="11pt" style:font-weight-asian="bold" style:font-name-complex="Arial1"/>
    </style:style>
    <style:style style:name="P7" style:family="paragraph" style:parent-style-name="List_20_Paragraph" style:list-style-name="WWNum3">
      <style:paragraph-properties fo:margin-left="1.79cm" fo:margin-right="0cm" fo:line-height="0.882cm" fo:text-indent="-0.63cm" style:auto-text-indent="false"/>
    </style:style>
    <style:style style:name="P8" style:family="paragraph" style:parent-style-name="List_20_Paragraph">
      <style:paragraph-properties fo:margin-left="1.79cm" fo:margin-right="0cm" fo:line-height="0.882cm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style:line-height-at-least="0.706cm" fo:text-align="justify" style:justify-single-word="false"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style:line-height-at-least="0.706cm" fo:text-align="justify" style:justify-single-word="false" fo:orphans="2" fo:widows="2" fo:background-color="#ffffff"/>
      <style:text-properties fo:color="#833c0b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style:line-height-at-least="1.143cm" fo:orphans="2" fo:widows="2" fo:background-color="#ffffff"/>
    </style:style>
    <style:style style:name="P12" style:family="paragraph" style:parent-style-name="Standard">
      <loext:graphic-properties draw:fill="solid" draw:fill-color="#ffffff"/>
      <style:paragraph-properties fo:line-height="0.882cm" fo:orphans="2" fo:widows="2" fo:background-color="#ffffff"/>
    </style:style>
    <style:style style:name="P13" style:family="paragraph" style:parent-style-name="Standard">
      <style:paragraph-properties fo:line-height="1.129cm"/>
    </style:style>
    <style:style style:name="P14" style:family="paragraph" style:parent-style-name="Standard">
      <style:paragraph-properties fo:line-height="1.129cm" fo:text-align="justify" fo:text-align-last="justify" style:justify-single-word="false"/>
    </style:style>
    <style:style style:name="P15" style:family="paragraph" style:parent-style-name="Standard">
      <style:paragraph-properties fo:line-height="1.129cm"/>
      <style:text-properties style:font-name="Times New Roman" fo:font-size="14pt" style:font-name-asian="標楷體1" style:font-size-asian="14pt" style:font-name-complex="Times New Roman1" style:font-size-complex="12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top="0.635cm" fo:margin-bottom="0.635cm" loext:contextual-spacing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line-height="0.882cm" fo:orphans="2" fo:widows="2" fo:text-indent="2.33cm" style:auto-text-indent="false" fo:background-color="#ffffff"/>
    </style:style>
    <style:style style:name="P20" style:family="paragraph" style:parent-style-name="Standard">
      <style:paragraph-properties fo:margin-left="2.54cm" fo:margin-right="0cm" fo:margin-top="0.635cm" fo:margin-bottom="0.635cm" loext:contextual-spacing="false" fo:text-indent="-2.54cm" style:auto-text-indent="false"/>
      <style:text-properties style:font-name="Times New Roman" style:font-name-asian="新細明體1" style:font-name-complex="Times New Roman1" style:font-size-complex="12pt"/>
    </style:style>
    <style:style style:name="P21" style:family="paragraph" style:parent-style-name="Standard">
      <style:paragraph-properties fo:margin-left="0.635cm" fo:margin-right="0cm" fo:margin-top="0.635cm" fo:margin-bottom="0.635cm" loext:contextual-spacing="false" fo:text-indent="-0.635cm" style:auto-text-indent="false"/>
      <style:text-properties style:font-name="Times New Roman" style:font-name-asian="新細明體1" style:font-name-complex="Times New Roman1" style:font-size-complex="12pt"/>
    </style:style>
    <style:style style:name="P22" style:family="paragraph" style:parent-style-name="Standard" style:master-page-name="Standard">
      <loext:graphic-properties draw:fill="solid" draw:fill-color="#ffffff"/>
      <style:paragraph-properties style:line-height-at-least="0.706cm" fo:text-align="justify" style:justify-single-word="false" fo:orphans="2" fo:widows="2" style:page-number="auto" fo:background-color="#ffffff"/>
    </style:style>
    <style:style style:name="T1" style:family="text">
      <style:text-properties fo:color="#833c0b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T2" style:family="text">
      <style:text-properties fo:color="#003300" style:font-name="標楷體" fo:font-size="18pt" fo:font-weight="bold" style:letter-kerning="true" style:font-name-asian="標楷體1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202124" style:font-name="新細明體" fo:font-size="20pt" fo:font-weight="bold" style:letter-kerning="false" style:font-name-asian="新細明體1" style:font-size-asian="20pt" style:font-weight-asian="bold" style:font-name-complex="Helvetica" style:font-size-complex="20pt"/>
    </style:style>
    <style:style style:name="T4" style:family="text">
      <style:text-properties fo:color="#202124" style:font-name="新細明體" fo:font-size="11pt" fo:font-weight="bold" style:letter-kerning="false" style:font-name-asian="新細明體1" style:font-size-asian="11pt" style:font-weight-asian="bold" style:font-name-complex="Arial1"/>
    </style:style>
    <style:style style:name="T5" style:family="text">
      <style:text-properties fo:color="#202124" style:font-name="新細明體" fo:font-size="11pt" fo:font-weight="bold" style:letter-kerning="false" style:font-name-asian="新細明體1" style:font-size-asian="11pt" style:font-weight-asian="bold" style:font-name-complex="Arial1" style:font-weight-complex="bold"/>
    </style:style>
    <style:style style:name="T6" style:family="text">
      <style:text-properties fo:color="#202124" style:font-name="新細明體" fo:font-size="11pt" fo:font-weight="bold" style:letter-kerning="false" style:font-size-asian="11pt" style:font-weight-asian="bold" style:font-name-complex="Arial1"/>
    </style:style>
    <style:style style:name="T7" style:family="text">
      <style:text-properties fo:color="#202124" style:font-name="新細明體" fo:font-size="16pt" fo:font-weight="bold" style:letter-kerning="false" style:font-name-asian="新細明體1" style:font-size-asian="16pt" style:font-weight-asian="bold" style:font-name-complex="Helvetica" style:font-size-complex="16pt"/>
    </style:style>
    <style:style style:name="T8" style:family="text">
      <style:text-properties fo:color="#202124" style:font-name="Arial" fo:font-size="11pt" fo:font-weight="bold" style:letter-kerning="false" style:font-name-asian="新細明體1" style:font-size-asian="11pt" style:font-weight-asian="bold" style:font-name-complex="Arial1"/>
    </style:style>
    <style:style style:name="T9" style:family="text">
      <style:text-properties fo:color="#202124" style:font-name="Arial" fo:font-size="11pt" fo:font-weight="bold" style:letter-kerning="false" style:font-name-asian="新細明體1" style:font-size-asian="11pt" style:font-weight-asian="bold" style:font-name-complex="Arial1" style:font-weight-complex="bold"/>
    </style:style>
    <style:style style:name="T10" style:family="text">
      <style:text-properties fo:color="#ff0000" style:font-name="新細明體" fo:font-size="11pt" fo:font-weight="bold" style:letter-kerning="false" style:font-size-asian="11pt" style:font-weight-asian="bold" style:font-name-complex="Arial1"/>
    </style:style>
    <style:style style:name="T11" style:family="text">
      <style:text-properties fo:color="#ff0000" style:font-name="新細明體" fo:font-size="11pt" fo:font-weight="bold" style:letter-kerning="false" style:font-name-asian="新細明體1" style:font-size-asian="11pt" style:font-weight-asian="bold" style:font-name-complex="Arial1"/>
    </style:style>
    <style:style style:name="T12" style:family="text">
      <style:text-properties fo:color="#ff0000" style:font-name="Arial" fo:font-size="11pt" fo:font-weight="bold" style:letter-kerning="false" style:font-name-asian="新細明體1" style:font-size-asian="11pt" style:font-weight-asian="bold" style:font-name-complex="Arial1"/>
    </style:style>
    <style:style style:name="T13" style:family="text">
      <style:text-properties style:font-name="新細明體" fo:font-size="11pt" fo:font-weight="bold" style:font-size-asian="11pt" style:font-weight-asian="bold"/>
    </style:style>
    <style:style style:name="T14" style:family="text">
      <style:text-properties style:font-name="新細明體" fo:font-size="11pt" fo:font-weight="bold" style:font-name-asian="新細明體1" style:font-size-asian="11pt" style:font-weight-asian="bold"/>
    </style:style>
    <style:style style:name="T15" style:family="text">
      <style:text-properties style:font-name="新細明體" fo:font-size="11pt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style:font-name="Times New Roman" style:font-name-asian="新細明體1" style:font-name-complex="Times New Roman1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新細明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最高獎金：5萬</text:span></text:p>
      <text:p text:style-name="P9"><text:span text:style-name="T1">報名時間：2024-09-25~2024-10-25</text:span></text:p>
      <text:p text:style-name="P9"><text:span text:style-name="T1">主辦單位：彰化市公所</text:span></text:p>
      <text:p text:style-name="P9"><text:span text:style-name="T1">主辦單位：7222141分機1506陳小姐</text:span></text:p>
      <text:p text:style-name="P10"/>
      <text:p text:style-name="P11"><text:span text:style-name="T2">「彰化市花漾Chill」稻草藝術裝置競賽簡章</text:span></text:p>
      <text:list xml:id="list2373262432" text:style-name="WWNum2">
        <text:list-item>
          <text:p text:style-name="P2"><text:span text:style-name="T8">計畫目的：以傳統稻草為素材</text:span><text:span text:style-name="T4">、</text:span><text:span text:style-name="T8">發揮創意</text:span><text:span text:style-name="T4">、</text:span><text:span text:style-name="T8">培養民眾對於本市土地的關懷</text:span><text:span text:style-name="T4">、</text:span><text:span text:style-name="T8">在地</text:span></text:p>
        </text:list-item>
      </text:list>
      <text:p text:style-name="P4"><text:span text:style-name="T8"><text:s text:c="10"/>感情的凝聚</text:span><text:span text:style-name="T4">、</text:span><text:span text:style-name="T8">展現多元文化</text:span><text:span text:style-name="T4">、體現</text:span><text:bookmark-start text:name="_Hlk173405236"/><text:span text:style-name="T4">經典小鎮</text:span><text:bookmark-end text:name="_Hlk173405236"/><text:span text:style-name="T8">農家樂</text:span><text:span text:style-name="T4">、</text:span><text:span text:style-name="T8">行銷彰化市。</text:span></text:p>
      <text:list xml:id="list145808414264273" text:continue-numbering="true" text:style-name="WWNum2">
        <text:list-item>
          <text:p text:style-name="P2"><text:span text:style-name="T8">辦理單位：彰化市公所</text:span></text:p>
        </text:list-item>
        <text:list-item>
          <text:p text:style-name="P2"><text:span text:style-name="T8">製作規則：參賽者需自備所需製作材料</text:span><text:span text:style-name="T4">、</text:span><text:span text:style-name="T8">稻草等</text:span><text:span text:style-name="T4">，需於限定時間內完成製成品</text:span><text:span text:style-name="T8">。</text:span></text:p>
        </text:list-item>
      </text:list>
      <text:p text:style-name="P4"><text:span text:style-name="T8"><text:s text:c="10"/>若不打算現場施作，需公所提供稻草者</text:span><text:span text:style-name="T4">，請</text:span><text:span text:style-name="T8">於報名時註明稻草所需材</text:span></text:p>
      <text:p text:style-name="P4"><text:span text:style-name="T8"><text:s text:c="10"/>積，屆時至本所指定堆放稻草區自運，未於現場施作者，其稻草裝置</text:span></text:p>
      <text:p text:style-name="P4"><text:span text:style-name="T8"><text:s text:c="10"/>作品完成後，請自行載運至展示現場，並依規定位置擺放，創作後的</text:span></text:p>
      <text:p text:style-name="P4"><text:span text:style-name="T8"><text:s text:c="10"/>稻草人（含裝飾物）將由主辦單位現地展示，</text:span><text:bookmark-start text:name="_Hlk173492514"/><text:span text:style-name="T8">其裝飾素材須堅固</text:span><text:span text:style-name="T4">，注</text:span></text:p>
      <text:p text:style-name="P4"><text:span text:style-name="T8"><text:s text:c="10"/></text:span><text:span text:style-name="T4">意</text:span><text:span text:style-name="T8">紮實安全穩固性</text:span><text:bookmark-end text:name="_Hlk173492514"/><text:span text:style-name="T8">，符合農村樂意象等。</text:span></text:p>
      <text:list xml:id="list145808846001684" text:continue-numbering="true" text:style-name="WWNum2">
        <text:list-item>
          <text:p text:style-name="P2"><text:span text:style-name="T8">競賽內容</text:span><text:span text:style-name="T4">：</text:span><text:bookmark-start text:name="_Hlk172901277"/></text:p>
        </text:list-item>
      </text:list>
      <text:p text:style-name="P4"><text:span text:style-name="T8">(一)競賽主題</text:span><text:span text:style-name="T4">：</text:span><text:span text:style-name="T8">展現</text:span><text:span text:style-name="T4">經典小鎮</text:span><text:span text:style-name="T8">農家樂稻草藝術裝置</text:span></text:p>
      <text:p text:style-name="P4"><text:span text:style-name="T8">(二)參賽對象</text:span><text:span text:style-name="T4">：廣邀各機關、學校、美學團隊、社區組隊或個人名義報名參加</text:span></text:p>
      <text:p text:style-name="P4"><text:span text:style-name="T8"><text:s text:c="14"/></text:span><text:span text:style-name="T4">(每單位限定報名1隊，限1組作品)。</text:span></text:p>
      <text:p text:style-name="P4"><text:span text:style-name="T4">(三)</text:span><text:span text:style-name="T6">報名日期：</text:span><text:span text:style-name="T10">即日起至113年10月25日止。</text:span><text:span text:style-name="T6">報名時應檢附</text:span><text:span text:style-name="T8">稻草創作名稱設計圖</text:span></text:p>
      <text:p text:style-name="P4"><text:span text:style-name="T8"><text:s text:c="14"/>樣或企畫書以供主辦單位初審。</text:span></text:p>
      <text:p text:style-name="P4"><text:span text:style-name="T8">(四)</text:span><text:span text:style-name="T4">報名方式：</text:span><text:span text:style-name="T13">參加者請詳閱本計畫，並填寫報名表，於報名截止日前繳交或郵</text:span></text:p>
      <text:p text:style-name="P4"><text:span text:style-name="T8"><text:s text:c="13"/></text:span><text:span text:style-name="T13">寄彰</text:span><text:span text:style-name="T15">化市光復路74號彰化市公所農業課收（註明稻草裝置競賽）</text:span></text:p>
      <text:p text:style-name="P12"><text:span text:style-name="T13"><text:s text:c="17"/>郵寄報名者，請來電確認：(04)7222141轉1506，報名表可至公所</text:span></text:p>
      <text:p text:style-name="P12"><text:span text:style-name="T13"><text:s text:c="17"/>網站下載使用。</text:span></text:p>
      <text:p text:style-name="P4"><text:span text:style-name="T8">(五)初審結果</text:span><text:span text:style-name="T4">：</text:span><text:span text:style-name="T8">初審結果於113年11月05日前通知，初審通過者需於113年12</text:span></text:p>
      <text:p text:style-name="P4"><text:span text:style-name="T8"><text:s text:c="14"/>月18日完成作品並自運至主辦單位指定設置地點。</text:span></text:p>
      <text:p text:style-name="P4"><text:span text:style-name="T8">(六)交件截止日</text:span><text:span text:style-name="T4">：</text:span><text:span text:style-name="T11">113年12月18日施作完成</text:span><text:span text:style-name="T4">。</text:span></text:p>
      <text:p text:style-name="P4"><text:span text:style-name="T8">(七)作品複評日</text:span><text:span text:style-name="T4">：113年12月19日。</text:span></text:p>
      <text:p text:style-name="P4"><text:span text:style-name="T8">(八)名次公布日</text:span><text:span text:style-name="T4">：113年12月21日記者會</text:span></text:p>
      <text:p text:style-name="P4"><text:span text:style-name="T4">(九)</text:span><text:span text:style-name="T8">頒獎日期</text:span><text:span text:style-name="T4">：</text:span><text:span text:style-name="T8">114年1月18日(花海活動日)。</text:span></text:p>
      <text:p text:style-name="P4"><text:span text:style-name="T4">(十)展示日期：113年12月18日至114年2月7日(賞花期間)</text:span></text:p>
      <text:p text:style-name="P4"><text:span text:style-name="T4">(十一)展示地點：彰草路123巷田區</text:span></text:p>
      <text:p text:style-name="P4"><text:span text:style-name="T4">(十二)</text:span><text:span text:style-name="T8">競賽方式</text:span><text:span text:style-name="T4">：每隊需</text:span><text:span text:style-name="T11">自備</text:span><text:span text:style-name="T4">所需工具參與競賽，以稻草為材料</text:span><text:bookmark-end text:name="_Hlk172901277"/><text:span text:style-name="T4">(</text:span><text:span text:style-name="T11">稻草成分至少</text:span></text:p>
      <text:p text:style-name="P4"><text:span text:style-name="T11"><text:s text:c="16"/>70%</text:span><text:span text:style-name="T4">)，競賽分為</text:span><text:span text:style-name="T11">企畫書(含設計圖)初審及作品複評2階段</text:span><text:span text:style-name="T4">，</text:span><text:span text:style-name="T11">初</text:span></text:p>
      <text:p text:style-name="P4"><text:span text:style-name="T11"><text:s text:c="16"/>審將選出</text:span><text:span text:style-name="T12">20組</text:span><text:span text:style-name="T8">,</text:span><text:span text:style-name="T4">入圍者限於</text:span><text:bookmark-start text:name="_Hlk173490519"/><text:span text:style-name="T8">113年</text:span><text:span text:style-name="T4">12</text:span><text:span text:style-name="T8">月18日</text:span><text:bookmark-end text:name="_Hlk173490519"/><text:span text:style-name="T8">完成作品。並</text:span><text:span text:style-name="T12">依</text:span></text:p>
      <text:p text:style-name="P4"><text:span text:style-name="T11"><text:s text:c="16"/></text:span><text:span text:style-name="T12">製作規則完成稻草裝置作品後，本所將補助材料費</text:span><text:span text:style-name="T11">經費新台幣</text:span></text:p>
      <text:p text:style-name="P4"><text:soft-page-break/><text:span text:style-name="T12"><text:s text:c="16"/></text:span><text:span text:style-name="T11">3,000元整</text:span><text:span text:style-name="T4">。另於</text:span><text:span text:style-name="T8">113年</text:span><text:span text:style-name="T4">12月19</text:span><text:span text:style-name="T8">日作品複評日</text:span><text:span text:style-name="T4">，由評審委員直</text:span></text:p>
      <text:p text:style-name="P4"><text:span text:style-name="T11"><text:s text:c="16"/></text:span><text:bookmark text:name="_GoBack"/><text:span text:style-name="T4">接至彰草路123巷現場評比，取前三名及佳作7名。</text:span></text:p>
      <text:p text:style-name="P4"><text:span text:style-name="T8">(十二)評定種類及獎勵</text:span><text:span text:style-name="T4">：</text:span></text:p>
      <text:p text:style-name="P4"><text:span text:style-name="T8"><text:s/>1.</text:span><text:span text:style-name="T4"> 計畫書或設計圖初審：報名時須檢附計畫書或設計圖，評選20組入圍參加複</text:span></text:p>
      <text:p text:style-name="P4"><text:span text:style-name="T4"><text:s text:c="24"/>賽，複賽取前三名，入圍佳作7名。</text:span></text:p>
      <text:p text:style-name="P4"><text:span text:style-name="T8"><text:s/>2. 競賽獎項</text:span><text:span text:style-name="T4">：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P5"><text:span text:style-name="T8">獎項</text:span></text:p>
          </table:table-cell>
          <table:table-cell table:style-name="Table1.A1" office:value-type="string">
            <text:p text:style-name="P5"><text:span text:style-name="T8">名額</text:span></text:p>
          </table:table-cell>
          <table:table-cell table:style-name="Table1.A1" office:value-type="string">
            <text:p text:style-name="P5"><text:span text:style-name="T8">獎金(新台幣)</text:span></text:p>
          </table:table-cell>
          <table:table-cell table:style-name="Table1.A1" office:value-type="string">
            <text:p text:style-name="P5"><text:span text:style-name="T8">備註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8">第1名</text:span></text:p>
          </table:table-cell>
          <table:table-cell table:style-name="Table1.A1" office:value-type="string">
            <text:p text:style-name="P5"><text:span text:style-name="T8">1</text:span></text:p>
          </table:table-cell>
          <table:table-cell table:style-name="Table1.A1" office:value-type="string">
            <text:p text:style-name="P5"><text:span text:style-name="T8">5萬</text:span><text:span text:style-name="T4">、</text:span><text:span text:style-name="T8">獎狀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8">第2名</text:span></text:p>
          </table:table-cell>
          <table:table-cell table:style-name="Table1.A1" office:value-type="string">
            <text:p text:style-name="P5"><text:span text:style-name="T8">1</text:span></text:p>
          </table:table-cell>
          <table:table-cell table:style-name="Table1.A1" office:value-type="string">
            <text:p text:style-name="P5"><text:span text:style-name="T8">3萬</text:span><text:span text:style-name="T4">、</text:span><text:span text:style-name="T8">獎狀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8">第3名</text:span></text:p>
          </table:table-cell>
          <table:table-cell table:style-name="Table1.A1" office:value-type="string">
            <text:p text:style-name="P5"><text:span text:style-name="T8">1</text:span></text:p>
          </table:table-cell>
          <table:table-cell table:style-name="Table1.A1" office:value-type="string">
            <text:p text:style-name="P5"><text:span text:style-name="T8">1萬</text:span><text:span text:style-name="T4">、</text:span><text:span text:style-name="T8">獎狀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8">佳作</text:span></text:p>
          </table:table-cell>
          <table:table-cell table:style-name="Table1.A1" office:value-type="string">
            <text:p text:style-name="P5"><text:span text:style-name="T8">7</text:span></text:p>
          </table:table-cell>
          <table:table-cell table:style-name="Table1.A1" office:value-type="string">
            <text:p text:style-name="P5"><text:span text:style-name="T8">3仟</text:span><text:span text:style-name="T4">、</text:span><text:span text:style-name="T8">獎狀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12"><text:span text:style-name="T8"><text:s text:c="3"/>(十三)作品規格尺寸</text:span><text:span text:style-name="T4">：</text:span><text:span text:style-name="T12">作品規格需符合長</text:span><text:span text:style-name="T11">、</text:span><text:span text:style-name="T12">寬</text:span><text:span text:style-name="T11">、</text:span><text:span text:style-name="T12">高尺寸至少2項</text:span><text:span text:style-name="T11">，</text:span><text:span text:style-name="T12">高度120公分，</text:span></text:p>
      <text:p text:style-name="P12"><text:span text:style-name="T12"><text:s text:c="22"/>長120公分</text:span><text:span text:style-name="T11">，</text:span><text:span text:style-name="T12">寬度60公分以上(規格不符者，減少材料補助</text:span></text:p>
      <text:p text:style-name="P12"><text:span text:style-name="T12"><text:s text:c="22"/>款)</text:span><text:span text:style-name="T4">，</text:span><text:span text:style-name="T8">因展示地點為田區，風大無遮蔽物，其裝飾素材</text:span><text:span text:style-name="T4">需符合</text:span></text:p>
      <text:p text:style-name="P12"><text:span text:style-name="T4"><text:s text:c="22"/>結構安全及</text:span><text:span text:style-name="T8">穩固。</text:span></text:p>
      <text:list xml:id="list145808058591963" text:continue-numbering="true" text:style-name="WWNum2">
        <text:list-item>
          <text:p text:style-name="P2"><text:span text:style-name="T6">評審事項：</text:span></text:p>
        </text:list-item>
      </text:list>
      <text:p text:style-name="P4"><text:span text:style-name="T6">(一)聘請3位稻草製作或具藝術專長之專家擔任評審委員，第一階段由評審委員初</text:span></text:p>
      <text:p text:style-name="P4"><text:span text:style-name="T6"><text:s text:c="3"/>審</text:span><text:span text:style-name="T4">企畫書或設計圖，評選20組入圍，第二階段</text:span><text:span text:style-name="T6">至彰草路123巷現場評比。</text:span></text:p>
      <text:p text:style-name="P4"><text:span text:style-name="T6">(­二)評分標準：整體30%、創意25%、技巧25%、色彩20%</text:span></text:p>
      <text:list xml:id="list145808291452000" text:continue-numbering="true" text:style-name="WWNum2">
        <text:list-item>
          <text:p text:style-name="P2"><text:span text:style-name="T14">注意事項：</text:span></text:p>
        </text:list-item>
      </text:list>
      <text:list xml:id="list2594292739" text:style-name="WWNum3">
        <text:list-item>
          <text:p text:style-name="P3"><text:span text:style-name="T16">說明牌由各隊以A3橫式列印並護貝，內含單位、作品名稱及呈現意涵等。</text:span></text:p>
        </text:list-item>
        <text:list-item>
          <text:p text:style-name="P3"><text:span text:style-name="T16">作品必須在指定時間內製作完成，未於時間內完成者，恕不予評比。</text:span></text:p>
        </text:list-item>
        <text:list-item>
          <text:p text:style-name="P3"><text:span text:style-name="T16">入選之作品，如有涉及侵害他人版權，經查證屬實者，本所將取消作品參賽資格，並追回所得之獎金及獎狀。</text:span></text:p>
        </text:list-item>
        <text:list-item>
          <text:p text:style-name="P3"><text:span text:style-name="T16">比賽完成之作品本所擁有公開展示、攝影及宣傳等權利，參賽單位無條件同意授權予本所推廣宣傳使用。</text:span></text:p>
        </text:list-item>
        <text:list-item>
          <text:p text:style-name="P3"><text:span text:style-name="T16">領取材料補助費及</text:span><text:span text:style-name="T9">獎金，需造冊詳填領取人姓名</text:span><text:span text:style-name="T5">、</text:span><text:span text:style-name="T9">身分證資料及用印等，兼職所得屬薪資部分以(本)年基本工資為基準、其他各類所得以2萬為起扣點扣取2.11%二代健保補充保費，未達起扣點則免予扣取二代健保補充保費。</text:span></text:p>
        </text:list-item>
        <text:list-item>
          <text:p text:style-name="P7"><text:span text:style-name="T13">若遇颱風或豪大雨特報、天災氣候等因素，活動將取消，不便之處敬請原諒</text:span></text:p>
        </text:list-item>
        <text:list-item>
          <text:p text:style-name="P7"><text:span text:style-name="T13">主辦單位保有活動最終修改、變更、解釋之權利，若有相關異動，將會公告於『彰化市公所農業課官方粉絲頁』，恕不另行通知，更多資訊請持續關注本所農業課FB；聯絡電話7222141轉1506陳小姐/1509</text:span><text:span text:style-name="T17">林小姐。</text:span></text:p>
        </text:list-item>
      </text:list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彰化市花漾Chill【稻草人藝術裝置創作】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19">作品名稱</text:span></text:p>
          </table:table-cell>
          <table:table-cell table:style-name="Table2.A1" table:number-columns-spanned="2" office:value-type="string">
            <text:p text:style-name="P15"/>
          </table:table-cell>
          <table:covered-table-cell/>
        </table:table-row>
        <table:table-row table:style-name="Table2.2">
          <table:table-cell table:style-name="Table2.A1" office:value-type="string">
            <text:p text:style-name="P13"><text:span text:style-name="T19">呈現重點</text:span></text:p>
          </table:table-cell>
          <table:table-cell table:style-name="Table2.A1" table:number-columns-spanned="2" office:value-type="string">
            <text:p text:style-name="P15"/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17"><text:span text:style-name="T20">組別名稱</text:span></text:p>
          </table:table-cell>
          <table:covered-table-cell/>
          <table:table-cell table:style-name="Table2.A1" office:value-type="string">
            <text:p text:style-name="P16"/>
          </table:table-cell>
        </table:table-row>
        <table:table-row table:style-name="Table2.3">
          <table:table-cell table:style-name="Table2.A3" table:number-columns-spanned="2" office:value-type="string">
            <text:p text:style-name="P17"><text:span text:style-name="T20">成員姓名</text:span></text:p>
          </table:table-cell>
          <table:covered-table-cell/>
          <table:table-cell table:style-name="Table2.A1" office:value-type="string">
            <text:p text:style-name="P16"/>
          </table:table-cell>
        </table:table-row>
        <table:table-row table:style-name="Table2.5">
          <table:table-cell table:style-name="Table2.A1" table:number-columns-spanned="2" office:value-type="string">
            <text:p text:style-name="P14"><text:span text:style-name="T19">連絡人</text:span></text:p>
          </table:table-cell>
          <table:covered-table-cell/>
          <table:table-cell table:style-name="Table2.A1" office:value-type="string">
            <text:p text:style-name="P15"/>
          </table:table-cell>
        </table:table-row>
        <table:table-row table:style-name="Table2.6">
          <table:table-cell table:style-name="Table2.A6" table:number-columns-spanned="2" office:value-type="string">
            <text:p text:style-name="P14"><text:span text:style-name="T19">連絡電話</text:span></text:p>
          </table:table-cell>
          <table:covered-table-cell/>
          <table:table-cell table:style-name="Table2.C6" office:value-type="string">
            <text:p text:style-name="P15"/>
          </table:table-cell>
        </table:table-row>
      </table:table>
      <text:p text:style-name="Standard"/>
      <text:p text:style-name="P18"><text:span text:style-name="T21">1.報名日期：即日起至</text:span><text:span text:style-name="T22">113年10月25日</text:span><text:span text:style-name="T21">止。</text:span></text:p>
      <text:p text:style-name="P12"><text:span text:style-name="T21">2.報名方式：</text:span><text:span text:style-name="T13">參加者請詳閱簡章，並填寫報名表，檢附</text:span><text:span text:style-name="T11">企畫書(含設計圖、作品理念、</text:span></text:p>
      <text:p text:style-name="P12"><text:span text:style-name="T11"><text:s text:c="13"/>設計尺寸、材料工法、圖文說明等)</text:span><text:span text:style-name="T13">，於報名截止日前郵寄或親洽彰</text:span><text:span text:style-name="T15">化</text:span></text:p>
      <text:p text:style-name="P12"><text:span text:style-name="T13"><text:s text:c="13"/></text:span><text:span text:style-name="T15">市光復路74號彰化市公所農業課收（註明稻草裝置競賽）</text:span><text:span text:style-name="T13">，郵寄報名者</text:span></text:p>
      <text:p text:style-name="P19"><text:span text:style-name="T13"><text:s/>請來電確認：(04)7222141轉1506，報名表可至公所網站下載使用。</text:span></text:p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5072</meta:initial-creator>
    <dc:creator>C5072</dc:creator>
    <meta:editing-cycles>21</meta:editing-cycles>
    <meta:print-date>2024-09-23T07:56:00</meta:print-date>
    <meta:creation-date>2024-08-27T03:49:00</meta:creation-date>
    <dc:date>2024-09-23T08:00:00</dc:date>
    <meta:editing-duration>PT3H48M</meta:editing-duration>
    <meta:generator>LibreOffice/6.4.7.2$Linux_X86_64 LibreOffice_project/40$Build-2</meta:generator>
    <meta:document-statistic meta:table-count="2" meta:image-count="0" meta:object-count="0" meta:page-count="3" meta:paragraph-count="87" meta:word-count="1752" meta:character-count="2278" meta:non-whitespace-character-count="1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