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大城鄉婦女生育津貼發放自治條例總說明</text:span></text:p>
      <text:p text:style-name="Standard"><text:span text:style-name="T2"><text:line-break/></text:span><text:span text:style-name="T3">為鼓勵本鄉生育意願，舒緩少子化現象，減輕家庭照顧新生兒負擔，以落實婦女福利政策，特制定本自治條例，條例共七條，茲將立法要點說明如下：</text:span></text:p>
      <text:p text:style-name="Standard"><text:span text:style-name="T3">一、本自治條例目的、申請資格。（草案第一條至第二條）<text:line-break/>二、本自治條例發放金額。（草案第三條）</text:span></text:p>
      <text:p text:style-name="Standard"><text:span text:style-name="T3">三、申請程序及申請期限。（草案第四條）</text:span></text:p>
      <text:p text:style-name="Standard"><text:span text:style-name="T3">四、信賴保護原則之遵守。（草案第五</text:span><text:bookmark text:name="_GoBack"/><text:span text:style-name="T3">條）</text:span></text:p>
      <text:p text:style-name="Standard"><text:span text:style-name="T3">五、所需經費來源。（草案第六條）</text:span></text:p>
      <text:p text:style-name="Standard"><text:span text:style-name="T3">六、本自治條例之施行日期。（草案第七條）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5</meta:editing-cycles>
    <meta:print-date>2024-08-21T00:44:00</meta:print-date>
    <meta:creation-date>2024-08-20T02:20:00</meta:creation-date>
    <dc:date>2024-08-28T03:05:00</dc:date>
    <meta:editing-duration>PT3H8M</meta:editing-duration>
    <meta:generator>LibreOffice/6.4.7.2$Linux_X86_64 LibreOffice_project/40$Build-2</meta:generator>
    <meta:document-statistic meta:table-count="0" meta:image-count="0" meta:object-count="0" meta:page-count="1" meta:paragraph-count="7" meta:word-count="206" meta:character-count="208" meta:non-whitespace-character-count="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