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683cm" fo:margin-left="0cm" fo:margin-top="0cm" fo:margin-bottom="0cm" table:align="left" style:writing-mode="lr-tb"/>
    </style:style>
    <style:style style:name="Table1.A" style:family="table-column">
      <style:table-column-properties style:column-width="6.359cm"/>
    </style:style>
    <style:style style:name="Table1.B" style:family="table-column">
      <style:table-column-properties style:column-width="6.907cm"/>
    </style:style>
    <style:style style:name="Table1.C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1.545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8.683cm" fo:margin-left="0cm" fo:margin-top="0cm" fo:margin-bottom="0cm" table:align="left" style:writing-mode="lr-tb"/>
    </style:style>
    <style:style style:name="Table2.A" style:family="table-column">
      <style:table-column-properties style:column-width="2.66cm"/>
    </style:style>
    <style:style style:name="Table2.B" style:family="table-column">
      <style:table-column-properties style:column-width="4.687cm"/>
    </style:style>
    <style:style style:name="Table2.C" style:family="table-column">
      <style:table-column-properties style:column-width="7.872cm"/>
    </style:style>
    <style:style style:name="Table2.D" style:family="table-column">
      <style:table-column-properties style:column-width="3.463cm"/>
    </style:style>
    <style:style style:name="Table2.1" style:family="table-row">
      <style:table-row-properties style:min-row-height="1.284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2" style:family="table-row">
      <style:table-row-properties style:min-row-height="1.517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847cm" fo:text-align="center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27cm" fo:margin-right="0cm" fo:line-height="0.635cm" fo:text-indent="-1.27cm" style:auto-text-indent="false"/>
    </style:style>
    <style:style style:name="P12" style:family="paragraph" style:parent-style-name="Standard">
      <style:paragraph-properties fo:margin-left="0.75cm" fo:margin-right="0cm" fo:line-height="0.635cm" fo:text-indent="-0.75cm" style:auto-text-indent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6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6pt"/>
    </style:style>
    <style:style style:name="T3" style:family="text">
      <style:text-properties fo:font-size="14pt" fo:font-weight="bold" style:font-name-asian="標楷體1" style:font-size-asian="14pt" style:font-weight-asian="bold" style:font-size-complex="12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2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-asian="標楷體1"/>
    </style:style>
    <style:style style:name="T12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0000ff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臺東縣政府暨所屬機關學校113退休人員中秋關懷照護活動 </text:span></text:p>
      <text:p text:style-name="P2"><text:span text:style-name="T2"><text:s text:c="5"/>(機關名稱) <text:s text:c="4"/></text:span><text:span text:style-name="T1">參加人員課程資訊暨報名表</text:span></text:p>
      <text:p text:style-name="P1"><text:span text:style-name="T3">活動地點</text:span><text:span text:style-name="T8">：臺東縣政府B501會議室</text:span></text:p>
      <text:p text:style-name="P1"><text:span text:style-name="T3">報到時間</text:span><text:span text:style-name="T8">：</text:span><text:span text:style-name="T3">113年9月12日上午8時30分至9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時間</text:span></text:p>
          </table:table-cell>
          <table:table-cell table:style-name="Table1.A1" office:value-type="string">
            <text:p text:style-name="P2"><text:span text:style-name="T3">活動內容</text:span></text:p>
          </table:table-cell>
          <table:table-cell table:style-name="Table1.A1" office:value-type="string">
            <text:p text:style-name="P2"><text:span text:style-name="T3">講座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9/12(星期四)</text:span></text:p>
            <text:p text:style-name="P4"><text:span text:style-name="T5">上午9時至12時</text:span></text:p>
          </table:table-cell>
          <table:table-cell table:style-name="Table1.A2" office:value-type="string">
            <text:p text:style-name="P5"><text:span text:style-name="T5">「承」先啟後‧財富馬拉松~淺談繼承大小事</text:span></text:p>
          </table:table-cell>
          <table:table-cell table:style-name="Table1.A2" office:value-type="string">
            <text:p text:style-name="P4"><text:span text:style-name="T5">晉群法律事務所</text:span></text:p>
            <text:p text:style-name="P4"><text:span text:style-name="T5">蘇銘暉律師</text:span></text:p>
          </table:table-cell>
        </table:table-row>
      </table:table>
      <text:p text:style-name="P1"><text:span text:style-name="T7">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<text:span text:style-name="T9">姓名</text:span></text:p>
          </table:table-cell>
          <table:table-cell table:style-name="Table2.A1" office:value-type="string">
            <text:p text:style-name="P4"><text:span text:style-name="T9">最後在職</text:span></text:p>
            <text:p text:style-name="P4"><text:span text:style-name="T9">身份別</text:span></text:p>
          </table:table-cell>
          <table:table-cell table:style-name="Table2.A1" office:value-type="string">
            <text:p text:style-name="P6"><text:span text:style-name="T9">最後服務單位</text:span></text:p>
          </table:table-cell>
          <table:table-cell table:style-name="Table2.A1" office:value-type="string">
            <text:p text:style-name="P6"><text:span text:style-name="T9">素食</text:span></text:p>
            <text:p text:style-name="P6"><text:span text:style-name="T9">（請打勾）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0">□</text:span><text:span text:style-name="T6">公 </text:span><text:span text:style-name="T10">□</text:span><text:span text:style-name="T6">教</text:span></text:p>
            <text:p text:style-name="P7"><text:span text:style-name="T10">□</text:span><text:span text:style-name="T6">技工、工友或駕駛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<text:span text:style-name="T10">□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0">□</text:span><text:span text:style-name="T6">公 </text:span><text:span text:style-name="T10">□</text:span><text:span text:style-name="T6">教</text:span></text:p>
            <text:p text:style-name="P7"><text:span text:style-name="T10">□</text:span><text:span text:style-name="T6">技工、工友或駕駛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6"><text:span text:style-name="T10">□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0">□</text:span><text:span text:style-name="T6">公 </text:span><text:span text:style-name="T10">□</text:span><text:span text:style-name="T6">教</text:span></text:p>
            <text:p text:style-name="P7"><text:span text:style-name="T10">□</text:span><text:span text:style-name="T6">技工、工友或駕駛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6"><text:span text:style-name="T10">□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0">□</text:span><text:span text:style-name="T6">公 </text:span><text:span text:style-name="T10">□</text:span><text:span text:style-name="T6">教</text:span></text:p>
            <text:p text:style-name="P7"><text:span text:style-name="T10">□</text:span><text:span text:style-name="T6">技工、工友或駕駛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6"><text:span text:style-name="T10">□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0">□</text:span><text:span text:style-name="T6">公 </text:span><text:span text:style-name="T10">□</text:span><text:span text:style-name="T6">教</text:span></text:p>
            <text:p text:style-name="P7"><text:span text:style-name="T10">□</text:span><text:span text:style-name="T6">技工、工友或駕駛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6"><text:span text:style-name="T10">□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0">□</text:span><text:span text:style-name="T6">公 </text:span><text:span text:style-name="T10">□</text:span><text:span text:style-name="T6">教</text:span></text:p>
            <text:p text:style-name="P7"><text:span text:style-name="T10">□</text:span><text:span text:style-name="T6">技工、工友或駕駛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6"><text:span text:style-name="T10">□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0">□</text:span><text:span text:style-name="T6">公 </text:span><text:span text:style-name="T10">□</text:span><text:span text:style-name="T6">教</text:span></text:p>
            <text:p text:style-name="P7"><text:span text:style-name="T10">□</text:span><text:span text:style-name="T6">技工、工友或駕駛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6"><text:span text:style-name="T10">□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0">□</text:span><text:span text:style-name="T6">公 </text:span><text:span text:style-name="T10">□</text:span><text:span text:style-name="T6">教</text:span></text:p>
            <text:p text:style-name="P7"><text:span text:style-name="T10">□</text:span><text:span text:style-name="T6">技工、工友或駕駛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6"><text:span text:style-name="T10">□</text:span></text:p>
          </table:table-cell>
        </table:table-row>
      </table:table>
      <text:p text:style-name="P3"><text:span text:style-name="T11">(本表如不敷使用，請自行增列)</text:span></text:p>
      <text:p text:style-name="P3"><text:span text:style-name="T4">聯繫窗口姓名： <text:s text:c="18"/>聯絡電話：(市話)</text:span></text:p>
      <text:p text:style-name="P3"><text:span text:style-name="T4"><text:s text:c="43"/>(手機)</text:span></text:p>
      <text:p text:style-name="P11"><text:span text:style-name="T11">備註：</text:span></text:p>
      <text:p text:style-name="P12"><text:span text:style-name="T11">1、本表請務必於</text:span><text:span text:style-name="T12">9月6日（星期五）前</text:span><text:span text:style-name="T11">，以電子郵件回傳人事處承辦人信箱（</text:span><text:span text:style-name="T13">k3033@taitung.gov.tw</text:span><text:span text:style-name="T11">）或傳真（</text:span><text:span text:style-name="T13">089-352118</text:span><text:span text:style-name="T11">）至人事處承辦人許純瑜收。</text:span></text:p>
      <text:p text:style-name="P12"><text:span text:style-name="T11">2、本活動預計參與人數為100人，本府審核後再行通知錄取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15cm" fo:margin-right="1.1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y</meta:initial-creator>
    <dc:creator>USER</dc:creator>
    <meta:editing-cycles>2</meta:editing-cycles>
    <meta:print-date>2019-08-14T06:33:00</meta:print-date>
    <meta:creation-date>2024-09-03T00:47:00</meta:creation-date>
    <dc:date>2024-09-03T00:47:00</dc:date>
    <meta:editing-duration>PT1M</meta:editing-duration>
    <meta:generator>LibreOffice/6.4.7.2$Linux_X86_64 LibreOffice_project/40$Build-2</meta:generator>
    <meta:document-statistic meta:table-count="2" meta:image-count="0" meta:object-count="0" meta:page-count="1" meta:paragraph-count="49" meta:word-count="386" meta:character-count="511" meta:non-whitespace-character-count="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