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611in"/>
      <style:text-properties style:font-name="標楷體" style:font-name-asian="標楷體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/>
    </style:style>
    <style:style style:name="P14" style:parent-style-name="內文" style:family="paragraph">
      <style:paragraph-properties fo:line-height="0.3611in"/>
      <style:text-properties style:font-name="標楷體" style:font-name-asian="標楷體"/>
    </style:style>
    <style:style style:name="P15" style:parent-style-name="內文" style:family="paragraph">
      <style:paragraph-properties fo:line-height="0.3611in"/>
      <style:text-properties style:font-name="標楷體" style:font-name-asian="標楷體"/>
    </style:style>
    <style:style style:name="P16" style:parent-style-name="內文" style:family="paragraph">
      <style:paragraph-properties fo:line-height="0.3611in"/>
      <style:text-properties style:font-name="標楷體" style:font-name-asian="標楷體"/>
    </style:style>
    <style:style style:name="P17" style:parent-style-name="內文" style:family="paragraph">
      <style:paragraph-properties fo:line-height="0.3611in"/>
      <style:text-properties style:font-name="標楷體" style:font-name-asian="標楷體"/>
    </style:style>
    <style:style style:name="P18" style:parent-style-name="內文" style:family="paragraph">
      <style:paragraph-properties fo:line-height="0.3611in"/>
      <style:text-properties style:font-name="標楷體" style:font-name-asian="標楷體"/>
    </style:style>
    <style:style style:name="P19" style:parent-style-name="內文" style:family="paragraph">
      <style:paragraph-properties fo:line-height="0.3611in"/>
      <style:text-properties style:font-name="標楷體" style:font-name-asian="標楷體"/>
    </style:style>
    <style:style style:name="P20" style:parent-style-name="內文" style:family="paragraph">
      <style:paragraph-properties fo:line-height="0.3611in"/>
      <style:text-properties style:font-name="標楷體" style:font-name-asian="標楷體"/>
    </style:style>
    <style:style style:name="P21" style:parent-style-name="內文" style:family="paragraph">
      <style:paragraph-properties fo:line-height="0.3611in"/>
      <style:text-properties style:font-name="標楷體" style:font-name-asian="標楷體"/>
    </style:style>
    <style:style style:name="P22" style:parent-style-name="內文" style:family="paragraph">
      <style:paragraph-properties fo:line-height="0.3611in"/>
      <style:text-properties style:font-name="標楷體" style:font-name-asian="標楷體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53264in" svg:y="-0.63125in" svg:width="1.22917in" svg:height="0.61389in" style:rel-width="scale" style:rel-height="scale"><draw:text-box><text:p text:style-name="P2">公告附件貳</text:p></draw:text-box><svg:title/><svg:desc/></draw:frame><text:span text:style-name="T3">臺東縣金峰鄉金峯段</text:span></text:p>
      <text:p text:style-name="P4">原住民保留地土地分配計畫聲明異議書</text:p>
      <text:p text:style-name="P5"/>
      <text:p text:style-name="P6">受文者 : 臺東縣金峰鄉公所</text:p>
      <text:p text:style-name="P7">附件 :<text:s/></text:p>
      <text:p text:style-name="P8">日期 : <text:s text:c="4"/>年 <text:s text:c="3"/>月 <text:s text:c="3"/>日</text:p>
      <text:p text:style-name="P9"/>
      <text:p text:style-name="P10">異議土地 : 金峰鄉　　　　段 <text:s text:c="11"/>地號土地</text:p>
      <text:p text:style-name="P11"/>
      <text:p text:style-name="P12">異議聲明 : <text:s text:c="5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異議人姓名:<text:s/></text:p>
      <text:p text:style-name="P24"/>
      <text:p text:style-name="P25">身分證字號 :<text:s/></text:p>
      <text:p text:style-name="P26"/>
      <text:p text:style-name="P27">連絡電話 :<text:s/></text:p>
      <text:p text:style-name="P28"/>
      <text:p text:style-name="內文"><text:span text:style-name="T29">住址 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金峰鄉公所 13</dc:creator>
    <meta:creation-date>2024-08-20T02:48:00Z</meta:creation-date>
    <dc:date>2024-08-20T02:48:00Z</dc:date>
    <meta:print-date>2024-08-14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