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1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2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4" style:family="paragraph" style:parent-style-name="Standard">
      <style:paragraph-properties fo:margin-left="1.702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732cm" fo:margin-right="0cm" fo:line-height="0.706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22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東縣關山鎮路燈認捐自治條例 <text:s/></text:span></text:p>
      <text:p text:style-name="P1"><text:span text:style-name="T3">修訂日期:113年7月19日</text:span></text:p>
      <text:list xml:id="list397618940" text:style-name="WWNum1">
        <text:list-item>
          <text:p text:style-name="P2"><text:span text:style-name="T4">為鼓勵地方人士參與地方建設認捐路燈電費及部份維護費，讓鎮內路燈 <text:s text:c="2"/></text:span></text:p>
        </text:list-item>
      </text:list>
      <text:p text:style-name="P4"><text:span text:style-name="T4">在夜間永續大放光明，提昇鎮民生活品質，行善積德，媲美廟宇內點光明燈，使地方政府有多餘經費從事地方重大建設，促進關山鎮繁榮發展，特訂定本自治條例，本自治條例未規定者，適用其他法令規定。</text:span></text:p>
      <text:p text:style-name="P3"/>
      <text:list xml:id="list150807446617474" text:continue-numbering="true" text:style-name="WWNum1">
        <text:list-item>
          <text:p text:style-name="P2"><text:span text:style-name="T4">凡公、私機關、團體、公司行號或個人熱心公益者均可申請認捐。</text:span></text:p>
        </text:list-item>
      </text:list>
      <text:p text:style-name="P3"/>
      <text:list xml:id="list150807687961236" text:continue-numbering="true" text:style-name="WWNum1">
        <text:list-item>
          <text:p text:style-name="P2"><text:span text:style-name="T4">認捐期間以一年為原則。</text:span></text:p>
        </text:list-item>
      </text:list>
      <text:p text:style-name="P3"/>
      <text:list xml:id="list150807714636734" text:continue-numbering="true" text:style-name="WWNum1">
        <text:list-item>
          <text:p text:style-name="P2"><text:span text:style-name="T4">辦理認捐依每盞、每一路段或每一區域為之，由認捐者或公所指定。</text:span></text:p>
        </text:list-item>
      </text:list>
      <text:p text:style-name="P3"/>
      <text:list xml:id="list150807960094300" text:continue-numbering="true" text:style-name="WWNum1">
        <text:list-item>
          <text:p text:style-name="P2"><text:span text:style-name="T4">大宗認捐得以合約方式辦理。</text:span></text:p>
        </text:list-item>
      </text:list>
      <text:p text:style-name="P3"/>
      <text:list xml:id="list150807587219614" text:continue-numbering="true" text:style-name="WWNum1">
        <text:list-item>
          <text:p text:style-name="P2"><text:span text:style-name="T4">認捐費用每年</text:span><text:span text:style-name="T5">每盞路燈新台幣壹仟伍佰元</text:span><text:span text:style-name="T4">辦理認捐成立。</text:span></text:p>
        </text:list-item>
      </text:list>
      <text:p text:style-name="P3"/>
      <text:list xml:id="list150808469193653" text:continue-numbering="true" text:style-name="WWNum1">
        <text:list-item>
          <text:p text:style-name="P2"><text:span text:style-name="T4">認捐者將認捐所需經費款項繳交公所，透列預算，專款專用，由公所出</text:span></text:p>
        </text:list-item>
      </text:list>
      <text:p text:style-name="P5"><text:span text:style-name="T4">具收據，供認捐者依所得稅法規定列舉扣除所得額減免稅捐，並由公所統一繳納電費及執行路燈養護工作。</text:span></text:p>
      <text:p text:style-name="P3"/>
      <text:list xml:id="list150807640735682" text:continue-numbering="true" text:style-name="WWNum1">
        <text:list-item>
          <text:p text:style-name="P2"><text:span text:style-name="T5">刪除</text:span><text:span text:style-name="T4">。</text:span></text:p>
        </text:list-item>
      </text:list>
      <text:p text:style-name="P3"/>
      <text:list xml:id="list150806708736372" text:continue-numbering="true" text:style-name="WWNum1">
        <text:list-item>
          <text:p text:style-name="P2"><text:span text:style-name="T6">依</text:span><text:span text:style-name="T5">認養人意願，</text:span><text:span text:style-name="T6">公所</text:span><text:span text:style-name="T5">製作認養牌張貼於燈桿上；</text:span><text:span text:style-name="T4">將認捐者予以公開表揚以資鼓勵。</text:span></text:p>
        </text:list-item>
      </text:list>
      <text:p text:style-name="P3"/>
      <text:list xml:id="list150808122130724" text:continue-numbering="true" text:style-name="WWNum1">
        <text:list-item>
          <text:p text:style-name="P2"><text:span text:style-name="T4">本自治條例自公布日施行。</text:span></text:p>
        </text:list-item>
      </text:list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istrator</meta:initial-creator>
    <dc:creator>Administrator</dc:creator>
    <meta:editing-cycles>4</meta:editing-cycles>
    <meta:creation-date>2024-08-07T02:18:00</meta:creation-date>
    <dc:date>2024-08-07T02:49:00</dc:date>
    <meta:editing-duration>PT26M</meta:editing-duration>
    <meta:generator>LibreOffice/6.4.7.2$Linux_X86_64 LibreOffice_project/40$Build-2</meta:generator>
    <meta:document-statistic meta:table-count="0" meta:image-count="0" meta:object-count="0" meta:page-count="1" meta:paragraph-count="14" meta:word-count="413" meta:character-count="422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