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Segoe UI Emoji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宣傳文案</text:span><text:bookmark-end text:name="_GoBack"/><text:span text:style-name="T1">：</text:span></text:p>
      <text:p text:style-name="Standard"><text:span text:style-name="T2">🎉🏃</text:span>‍<text:span text:style-name="T2">♀️🏃</text:span>‍<text:span text:style-name="T2">♂️</text:span> 準備好迎接挑戰了嗎？2024 成功三仙台馬拉松震撼來襲！ <text:span text:style-name="T2">🌟</text:span></text:p>
      <text:p text:style-name="Standard"/>
      <text:p text:style-name="Standard"><text:span text:style-name="T2">🗺️</text:span> 探索台灣東岸的壯麗風景，沿著台11線和三仙台風景區海堤道路展開你的馬拉松之旅！ 無論你是業餘跑者、專業選手還是旅行愛好者，我們為你準備了多樣化的路線，包括全馬、半馬、小馬和迷你馬，讓你盡情挑戰自我！</text:p>
      <text:p text:style-name="Standard"/>
      <text:p text:style-name="Standard"><text:span text:style-name="T2">👟💨</text:span> 沿途有趣的啦啦隊將為你加油打氣，讓你充滿動力一路前行！ 而且，別忘了在報名時邀請親朋好友一同加入，共同享受這場獨一無二的馬拉松體驗！</text:p>
      <text:p text:style-name="Standard"><text:span text:style-name="T2">🍔🍹🎉</text:span> 賽道上的特色餐食補給、活動現場的美食和休閒娛樂設施等待著你！ 在挑戰極限的同時，盡情享受美食及美景帶來的樂趣！</text:p>
      <text:p text:style-name="Standard"/>
      <text:p text:style-name="Standard"><text:span text:style-name="T2">📅</text:span> 日期已確定！Mark your calendar! 2024年10月20日，讓我們一同創造難忘的馬拉松歷史！</text:p>
      <text:p text:style-name="Standard"/>
      <text:p text:style-name="Standard"><text:span text:style-name="T2">📅</text:span> 活動日期: 2024年10月20日 (星期日)</text:p>
      <text:p text:style-name="Standard"><text:span text:style-name="T2">🕒</text:span> 活動時間: 上午5時00分至13時30分</text:p>
      <text:p text:style-name="Standard"><text:span text:style-name="T2">📍</text:span> 活動地點: 成功鎮海濱公園</text:p>
      <text:p text:style-name="Standard"><text:span text:style-name="T2">📝</text:span> 報名期限: 2024年7月15日 (星期一) 下午00時00分止</text:p>
      <text:p text:style-name="Standard"><text:span text:style-name="T2">🎪</text:span> 主辦單位: 臺東縣成功鎮公所</text:p>
      <text:p text:style-name="Standard"><text:span text:style-name="T2">📝</text:span> 報名網站：https://www.joinnow.com.tw/run-step1.php?cnt_id=85</text:p>
      <text:p text:style-name="Standard"/>
      <text:p text:style-name="Standard">快來報名，一起享受運動、文化和旅遊的絕佳結合！ 不容錯過的國際盛事，即刻加入我們的行列！ <text:span text:style-name="T2">🎉</text:span></text:p>
      <text:p text:style-name="Standard"/>
      <text:p text:style-name="Standard">#成功三仙台馬拉松 #成功鎮公所 #馬拉松 #上葳創意行銷公司 #京亞整合行銷公司 #臺東馬拉松 #跑步活動 #東台灣探險 #運動旅行 #挑戰自我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民政課02</meta:initial-creator>
    <dc:creator>user</dc:creator>
    <meta:editing-cycles>2</meta:editing-cycles>
    <meta:creation-date>2024-05-29T03:35:00</meta:creation-date>
    <dc:date>2024-05-29T03:35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489" meta:character-count="616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