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DB00000465DA52C4AC7915EDC5.png" manifest:media-type="image/png"/>
  <manifest:file-entry manifest:full-path="Pictures/100002010000063A00000489D2FDB5636034F25C.png" manifest:media-type="image/png"/>
  <manifest:file-entry manifest:full-path="Pictures/100000000000066A000009600062CA0F43C58AB1.jpg" manifest:media-type="image/jpeg"/>
  <manifest:file-entry manifest:full-path="Pictures/100002010000066F0000066FF5C3D53DBD64691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break-before="page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35cm, 0cm, 0.4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18.951cm" svg:height="27.7cm" draw:z-index="0"><draw:image xlink:href="Pictures/100000000000066A000009600062CA0F43C58AB1.jpg" xlink:type="simple" xlink:show="embed" xlink:actuate="onLoad" loext:mime-type="image/jpeg"/><svg:desc>一張含有 文字, 海報, 設計, 海灘 的圖片

自動產生的描述</svg:desc></draw:frame><text:soft-page-break/><draw:frame draw:style-name="fr1" draw:name="圖片 2" text:anchor-type="as-char" svg:width="19.001cm" svg:height="19.001cm" draw:z-index="1"><draw:image xlink:href="Pictures/100002010000066F0000066FF5C3D53DBD646916.png" xlink:type="simple" xlink:show="embed" xlink:actuate="onLoad" loext:mime-type="image/png"/><svg:desc>一張含有 文字, 戶外, 湖泊, 雲 的圖片

自動產生的描述</svg:desc></draw:frame></text:p>
      <text:p text:style-name="P1"><draw:frame draw:style-name="fr2" draw:name="圖片 4" text:anchor-type="as-char" svg:width="18.401cm" svg:height="12.629cm" draw:z-index="2"><draw:image xlink:href="Pictures/100002010000063A00000489D2FDB5636034F25C.png" xlink:type="simple" xlink:show="embed" xlink:actuate="onLoad" loext:mime-type="image/png"/><svg:desc>一張含有 文字, 電子產品, 螢幕擷取畫面, 數字 的圖片

自動產生的描述</svg:desc></draw:frame></text:p>
      <text:p text:style-name="Standard"><text:soft-page-break/><draw:frame draw:style-name="fr1" draw:name="圖片 3" text:anchor-type="as-char" svg:width="18.867cm" svg:height="17.076cm" draw:z-index="3"><draw:image xlink:href="Pictures/10000201000004DB00000465DA52C4AC7915EDC5.png" xlink:type="simple" xlink:show="embed" xlink:actuate="onLoad" loext:mime-type="image/png"/><svg:desc>一張含有 文字, 螢幕擷取畫面, 地圖 的圖片

自動產生的描述</svg:desc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365f91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365f91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365f9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365f9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365f9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color="#365f91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365f9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365f9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365f9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365f9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農觀課02</meta:initial-creator>
    <dc:creator>農觀課02</dc:creator>
    <meta:editing-cycles>2</meta:editing-cycles>
    <meta:creation-date>2024-05-20T02:30:00</meta:creation-date>
    <dc:date>2024-05-20T02:36:00</dc:date>
    <meta:editing-duration>PT6M</meta:editing-duration>
    <meta:generator>LibreOffice/6.4.7.2$Linux_X86_64 LibreOffice_project/40$Build-2</meta:generator>
    <meta:document-statistic meta:table-count="0" meta:image-count="4" meta:object-count="0" meta:page-count="4" meta:paragraph-count="3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