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屏東縣南州鄉春節及重陽節敬老禮金發放自治條例</text:span></text:p>
      <text:p text:style-name="P2"><text:span text:style-name="T2"><text:s text:c="30"/>中華民國107年7月20日屏南鄉社字第10730577702號令公布</text:span></text:p>
      <text:p text:style-name="P2"><text:span text:style-name="T2"><text:s text:c="28"/>中華民國112年8月7日屏南鄉社字第11230684101號令修正</text:span></text:p>
      <text:p text:style-name="P2"><text:span text:style-name="T2"><text:s text:c="29"/>中華民國113年5月20</text:span><text:bookmark text:name="_GoBack"/><text:span text:style-name="T2">日屏南鄉社字第11305029852號令修正</text:span></text:p>
      <text:p text:style-name="Standard"><text:span text:style-name="T3">第一條 <text:s text:c="3"/>屏東縣南州鄉公所(以下簡稱本所)為表達對老人之關懷，發揚敬老尊賢傳統</text:span></text:p>
      <text:p text:style-name="Standard"><text:span text:style-name="T3"><text:s text:c="6"/>美德，增進老人福祉，特制定本自治條例。</text:span></text:p>
      <text:p text:style-name="Standard"><text:span text:style-name="T3">第二條 <text:s/>敬老禮金發放對象，係指凡於該發放年度十二月三十一日前，年滿六十五歲</text:span></text:p>
      <text:p text:style-name="Standard"><text:span text:style-name="T3"><text:s text:c="3"/>以上且於春節及重陽節前設籍本鄉滿六個月以上者，即符合本自治條例實施對象。</text:span></text:p>
      <text:p text:style-name="Standard"><text:span text:style-name="T3">第三條 <text:s text:c="3"/>敬老禮金於每年春節前十四日及重陽節前十四日開始發放。</text:span></text:p>
      <text:p text:style-name="Standard"><text:span text:style-name="T3">第四條 <text:s text:c="3"/>敬老禮金發放標準如下：</text:span></text:p>
      <text:p text:style-name="P3"><text:span text:style-name="T4"><text:s text:c="10"/>一、年滿六十五歲以上至未滿七十歲之老人，每人發給新臺幣五百元</text:span></text:p>
      <text:p text:style-name="Standard"><text:span text:style-name="T3"><text:s text:c="10"/>二、年滿七十歲以上至未滿九十歲之老人，每人發給新臺幣一千元。</text:span></text:p>
      <text:p text:style-name="Standard"><text:span text:style-name="T3"><text:s text:c="10"/>三、年滿九十歲以上至未滿一百歲之老人，每人發給新臺幣二千元。</text:span></text:p>
      <text:p text:style-name="Standard"><text:span text:style-name="T4"><text:s text:c="10"/>四、年滿一百歲以上之老人，每人發給新臺幣一萬元。</text:span></text:p>
      <text:p text:style-name="Standard"><text:span text:style-name="T3">第五條 <text:s text:c="3"/>敬老禮金發放作業程序如下：</text:span></text:p>
      <text:p text:style-name="Standard"><text:span text:style-name="T3"><text:s text:c="10"/>一、本所函文戶政事務所提供名冊及戶籍資料，作為認定及造冊標準。</text:span></text:p>
      <text:p text:style-name="P1"><text:span text:style-name="T3"><text:s text:c="2"/>二、發放方式：</text:span></text:p>
      <text:p text:style-name="P1"><text:span text:style-name="T3"><text:s text:c="6"/>(一)年滿六十五歲以上至未滿九十歲老人之敬老禮金，由本鄉各村辦公</text:span></text:p>
      <text:p text:style-name="P1"><text:span text:style-name="T3"><text:s text:c="10"/>處發放。</text:span></text:p>
      <text:p text:style-name="P1"><text:span text:style-name="T3"><text:s text:c="6"/>(二)年滿九十歲以上老人之敬老禮金，由鄉長或其指派人員至家中發</text:span></text:p>
      <text:p text:style-name="P1"><text:span text:style-name="T3"><text:s text:c="10"/>放。 <text:s text:c="13"/></text:span></text:p>
      <text:p text:style-name="Standard"><text:span text:style-name="T3">第六條 <text:s text:c="3"/></text:span><text:span text:style-name="T4">敬老禮金應由老人簽名或蓋章具領；如本人無法簽名或無印章，得以指印<text:line-break/> <text:s text:c="5"/>代替，並經二人在名冊上簽名或蓋章證明，亦生同等效力。<text:line-break/> <text:s text:c="9"/>因故由家屬代領時，除需於名冊親自簽名或蓋章外，並註明身分證統一編</text:span></text:p>
      <text:p text:style-name="Standard"><text:span text:style-name="T4"><text:s text:c="6"/>號及與老人之關係。但負責發放人員不得代領。<text:line-break/> <text:s text:c="9"/>名冊中領取人冠有夫姓，而其蓋章未冠夫姓者，由發放人員加蓋職名章確</text:span></text:p>
      <text:p text:style-name="Standard"><text:span text:style-name="T4"><text:s text:c="6"/>認係屬同一人。</text:span></text:p>
      <text:p text:style-name="Standard"><text:span text:style-name="T3">第七條 <text:s text:c="3"/>經登載造冊為受領敬老禮金者，如於發放日前已死亡或戶籍遷出本鄉，則 <text:s text:c="2"/></text:span></text:p>
      <text:p text:style-name="Standard"><text:soft-page-break/><text:span text:style-name="T3"><text:s text:c="6"/>不予發放。</text:span></text:p>
      <text:p text:style-name="P4"/>
      <text:p text:style-name="Standard"><text:span text:style-name="T3">第八條 <text:s text:c="3"/>不符資格而受領敬老禮金者，本所不予發給，並追繳已受領之敬老禮金。</text:span></text:p>
      <text:p text:style-name="Standard"><text:span text:style-name="T3">第九條 <text:s text:c="3"/>所需經費由年度預算支應。但財源不足時，得停止全部或一部之發放。</text:span></text:p>
      <text:p text:style-name="Standard"><text:span text:style-name="T3">第十條 <text:s text:c="3"/>本自治條例自公布日施行。</text:span></text:p>
      <text:p text:style-name="Standard"><text:span text:style-name="T3"><text:s text:c="10"/></text:span><text:span text:style-name="T4">本自治條例修正條文自中華民國一百十四年一月一日施行</text:span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20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20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20pt" style:font-name-asian="標楷體1" style:font-family-asian="標楷體" style:font-family-generic-asian="system" style:font-pitch-asian="variable" style:font-size-asian="20pt" style:font-size-complex="2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8" style:layout-grid-base-height="0.96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屏東縣南州鄉重陽節敬老禮金實施作業要點</dc:title>
    <meta:initial-creator>WindowsXP</meta:initial-creator>
    <dc:creator>username</dc:creator>
    <meta:editing-cycles>16</meta:editing-cycles>
    <meta:print-date>2024-04-10T03:00:00</meta:print-date>
    <meta:creation-date>2018-07-04T03:11:00</meta:creation-date>
    <dc:date>2024-05-20T02:54:00</dc:date>
    <meta:editing-duration>PT17M</meta:editing-duration>
    <meta:generator>LibreOffice/6.4.7.2$Linux_X86_64 LibreOffice_project/40$Build-2</meta:generator>
    <meta:document-statistic meta:table-count="0" meta:image-count="0" meta:object-count="0" meta:page-count="2" meta:paragraph-count="30" meta:word-count="795" meta:character-count="1125" meta:non-whitespace-character-count="833"/>
    <meta:user-defined meta:name="AppVersion">16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