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25.994cm" fo:margin-left="0.009cm" fo:margin-top="0cm" fo:margin-bottom="0cm" table:align="left" style:writing-mode="lr-tb"/>
    </style:style>
    <style:style style:name="Table1.A" style:family="table-column">
      <style:table-column-properties style:column-width="8.744cm"/>
    </style:style>
    <style:style style:name="Table1.B" style:family="table-column">
      <style:table-column-properties style:column-width="9.246cm"/>
    </style:style>
    <style:style style:name="Table1.C" style:family="table-column">
      <style:table-column-properties style:column-width="8.00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173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text-properties style:font-name="Times New Roman" fo:font-size="13pt" style:font-name-asian="標楷體1" style:font-size-asian="13pt" style:font-name-complex="Times New Roman1" style:font-size-complex="13pt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P4" style:family="paragraph" style:parent-style-name="Standard">
      <style:paragraph-properties fo:line-height="0.564cm"/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/>
    </style:style>
    <style:style style:name="T5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6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7" style:family="text">
      <style:text-properties style:font-name="標楷體" fo:font-size="14pt" style:font-name-asian="標楷體1" style:font-size-asian="14pt" style:font-name-complex="Times New Roman1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Times New Roman1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1" style:family="text">
      <style:text-properties fo:color="#000000" style:font-name="Times New Roman" fo:font-size="14pt" style:font-name-asian="標楷體1" style:font-size-asian="14pt" style:font-name-complex="Times New Roman1"/>
    </style:style>
    <style:style style:name="T12" style:family="text">
      <style:text-properties fo:color="#000000" style:font-name="標楷體" fo:font-size="14pt" style:font-name-asian="標楷體1" style:font-size-asian="14pt" style:font-name-complex="Times New Roman1"/>
    </style:style>
    <style:style style:name="gr1" style:family="graphic" style:parent-style-name="Frame">
      <style:graphic-properties draw:stroke="solid" svg:stroke-width="0.002cm" svg:stroke-color="#000000" draw:fill="solid" draw:fill-color="#ffffff" draw:textarea-vertical-align="top" draw:auto-grow-height="false" fo:min-height="9.58cm" fo:min-width="25.996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113年高雄市都會區農特產品展售行銷推廣活動-農特產品展售小農資訊表</text:span></text:p>
      <text:p text:style-name="P2"><text:span text:style-name="T3">時間：</text:span><text:span text:style-name="T4">113年5月25日-5月26日(周六、日)，下午3點至晚上9點</text:span><text:span text:style-name="T7">。</text:span></text:p>
      <text:p text:style-name="P2"><text:span text:style-name="T3">地點：</text:span><text:span text:style-name="T11">本市鼓山區凹子底公園</text:span><text:span text:style-name="T12">。</text:span></text:p>
      <text:p text:style-name="P3"><draw:custom-shape text:anchor-type="paragraph" draw:z-index="0" draw:name="文字方塊 1" draw:style-name="gr1" draw:text-style-name="P7" svg:width="25.995cm" svg:height="9.579cm" svg:x="-0.199cm" svg:y="4.367cm"><loext:table table:name="Table1" table:style-name="Table1"><loext:table-column table:style-name="Table1.A"/><loext:table-column table:style-name="Table1.B"/><loext:table-column table:style-name="Table1.C"/><loext:table-row table:style-name="Table1.1"><loext:table-cell table:style-name="Table1.A1" office:value-type="string"><text:p text:style-name="Frame_20_contents"><text:bookmark text:name="__UnoMark__1102_1455529336"/><text:span text:style-name="T5">項目</text:span></text:p></loext:table-cell><loext:table-cell table:style-name="Table1.A1" office:value-type="string"><text:p text:style-name="Frame_20_contents"><text:bookmark text:name="__UnoMark__1104_1455529336"/><text:bookmark text:name="__UnoMark__1103_1455529336"/><text:span text:style-name="T5">提供內容及資料</text:span></text:p></loext:table-cell><loext:table-cell table:style-name="Table1.A1" office:value-type="string"><text:p text:style-name="Frame_20_contents"><text:bookmark text:name="__UnoMark__1105_1455529336"/><text:span text:style-name="T5">是否公開於農業局網站</text:span><text:bookmark text:name="__UnoMark__1106_1455529336"/><text:span text:style-name="T6">(*請逐項勾選)</text:span></text:p></loext:table-cell></loext:table-row><loext:table-row table:style-name="Table1.1"><loext:table-cell table:style-name="Table1.A1" office:value-type="string"><text:p text:style-name="Frame_20_contents"><text:bookmark text:name="__UnoMark__1107_1455529336"/><text:span text:style-name="T5">展售人照片:</text:span></text:p><text:p text:style-name="P1"/><text:p text:style-name="P1"><text:bookmark text:name="__UnoMark__1108_1455529336"/></text:p></loext:table-cell><loext:table-cell table:style-name="Table1.A1" office:value-type="string"><text:p text:style-name="Frame_20_contents"><text:bookmark text:name="__UnoMark__1109_1455529336"/><text:span text:style-name="T6">*請提供1-2張(WORD</text:span><text:bookmark text:name="__UnoMark__1110_1455529336"/><text:span text:style-name="T6">檔)</text:span></text:p></loext:table-cell><loext:table-cell table:style-name="Table1.A1" office:value-type="string"><text:p text:style-name="Frame_20_contents"><text:bookmark text:name="__UnoMark__1111_1455529336"/><text:span text:style-name="T5">□是</text:span></text:p><text:p text:style-name="Frame_20_contents"><text:bookmark text:name="__UnoMark__1112_1455529336"/><text:span text:style-name="T5">□否</text:span></text:p></loext:table-cell></loext:table-row><loext:table-row table:style-name="Table1.1"><loext:table-cell table:style-name="Table1.A1" office:value-type="string"><text:p text:style-name="Frame_20_contents"><text:bookmark text:name="__UnoMark__1114_1455529336"/><text:bookmark text:name="__UnoMark__1113_1455529336"/><text:span text:style-name="T5">展售人姓名:</text:span></text:p></loext:table-cell><loext:table-cell table:style-name="Table1.A1" office:value-type="string"><text:p text:style-name="P1"><text:bookmark text:name="__UnoMark__1115_1455529336"/><text:bookmark text:name="__UnoMark__1116_1455529336"/></text:p></loext:table-cell><loext:table-cell table:style-name="Table1.A1" office:value-type="string"><text:p text:style-name="Frame_20_contents"><text:bookmark text:name="__UnoMark__1117_1455529336"/><text:span text:style-name="T5">□是</text:span></text:p><text:p text:style-name="Frame_20_contents"><text:bookmark text:name="__UnoMark__1118_1455529336"/><text:span text:style-name="T5">□否</text:span></text:p></loext:table-cell></loext:table-row><loext:table-row table:style-name="Table1.1"><loext:table-cell table:style-name="Table1.A1" office:value-type="string"><text:p text:style-name="Frame_20_contents"><text:bookmark text:name="__UnoMark__1120_1455529336"/><text:bookmark text:name="__UnoMark__1119_1455529336"/><text:span text:style-name="T6">展售人特色及產品介紹:</text:span></text:p></loext:table-cell><loext:table-cell table:style-name="Table1.A1" office:value-type="string"><text:p text:style-name="Frame_20_contents"><text:bookmark text:name="__UnoMark__1121_1455529336"/><text:span text:style-name="T6">必填(200-300字以內)</text:span></text:p><text:p text:style-name="Frame_20_contents"><text:span text:style-name="T6">*請提供電子擋(WORD</text:span><text:bookmark text:name="__UnoMark__1122_1455529336"/><text:span text:style-name="T6">檔)</text:span></text:p></loext:table-cell><loext:table-cell table:style-name="Table1.A1" office:value-type="string"><text:p text:style-name="P1"><text:bookmark text:name="__UnoMark__1123_1455529336"/></text:p><text:p text:style-name="P1"><text:bookmark text:name="__UnoMark__1124_1455529336"/></text:p></loext:table-cell></loext:table-row><loext:table-row table:style-name="Table1.1"><loext:table-cell table:style-name="Table1.A1" office:value-type="string"><text:p text:style-name="Frame_20_contents"><text:bookmark text:name="__UnoMark__1126_1455529336"/><text:bookmark text:name="__UnoMark__1125_1455529336"/><text:span text:style-name="T6">展售產品照片:</text:span></text:p></loext:table-cell><loext:table-cell table:style-name="Table1.A1" office:value-type="string"><text:p text:style-name="Frame_20_contents"><text:bookmark text:name="__UnoMark__1127_1455529336"/><text:span text:style-name="T6">*請提供1-2張(WORD</text:span><text:bookmark text:name="__UnoMark__1128_1455529336"/><text:span text:style-name="T6">檔)</text:span></text:p></loext:table-cell><loext:table-cell table:style-name="Table1.A1" office:value-type="string"><text:p text:style-name="P1"><text:bookmark text:name="__UnoMark__1129_1455529336"/><text:bookmark text:name="__UnoMark__1130_1455529336"/></text:p></loext:table-cell></loext:table-row><loext:table-row table:style-name="Table1.1"><loext:table-cell table:style-name="Table1.A1" office:value-type="string"><text:p text:style-name="Frame_20_contents"><text:bookmark text:name="__UnoMark__1132_1455529336"/><text:bookmark text:name="__UnoMark__1131_1455529336"/><text:span text:style-name="T5">地址:</text:span></text:p></loext:table-cell><loext:table-cell table:style-name="Table1.A1" office:value-type="string"><text:p text:style-name="P1"><text:bookmark text:name="__UnoMark__1133_1455529336"/><text:bookmark text:name="__UnoMark__1134_1455529336"/></text:p></loext:table-cell><loext:table-cell table:style-name="Table1.A1" office:value-type="string"><text:p text:style-name="Frame_20_contents"><text:bookmark text:name="__UnoMark__1135_1455529336"/><text:span text:style-name="T5">□是</text:span></text:p><text:p text:style-name="Frame_20_contents"><text:bookmark text:name="__UnoMark__1136_1455529336"/><text:span text:style-name="T5">□否</text:span></text:p></loext:table-cell></loext:table-row><loext:table-row table:style-name="Table1.1"><loext:table-cell table:style-name="Table1.A1" office:value-type="string"><text:p text:style-name="Frame_20_contents"><text:bookmark text:name="__UnoMark__1138_1455529336"/><text:bookmark text:name="__UnoMark__1137_1455529336"/><text:span text:style-name="T5">聯絡電話:</text:span></text:p></loext:table-cell><loext:table-cell table:style-name="Table1.A1" office:value-type="string"><text:p text:style-name="P1"><text:bookmark text:name="__UnoMark__1139_1455529336"/><text:bookmark text:name="__UnoMark__1140_1455529336"/></text:p></loext:table-cell><loext:table-cell table:style-name="Table1.A1" office:value-type="string"><text:p text:style-name="Frame_20_contents"><text:bookmark text:name="__UnoMark__1141_1455529336"/><text:span text:style-name="T5">□是</text:span></text:p><text:p text:style-name="Frame_20_contents"><text:bookmark text:name="__UnoMark__1142_1455529336"/><text:span text:style-name="T5">□否</text:span></text:p></loext:table-cell></loext:table-row><loext:table-row table:style-name="Table1.1"><loext:table-cell table:style-name="Table1.A1" office:value-type="string"><text:p text:style-name="Frame_20_contents"><text:bookmark text:name="__UnoMark__1144_1455529336"/><text:bookmark text:name="__UnoMark__1143_1455529336"/><text:span text:style-name="T5">其他聯絡方式:</text:span></text:p></loext:table-cell><loext:table-cell table:style-name="Table1.A1" office:value-type="string"><text:p text:style-name="Frame_20_contents"><text:bookmark text:name="__UnoMark__1145_1455529336"/><text:span text:style-name="T5">(電子信箱、個人網站、或</text:span><text:bookmark text:name="__UnoMark__1146_1455529336"/><text:span text:style-name="T5">FB)</text:span></text:p></loext:table-cell><loext:table-cell table:style-name="Table1.A1" office:value-type="string"><text:p text:style-name="Frame_20_contents"><text:bookmark text:name="__UnoMark__1147_1455529336"/><text:span text:style-name="T5">□是</text:span></text:p><text:p text:style-name="Frame_20_contents"><text:bookmark text:name="__UnoMark__1148_1455529336"/><text:span text:style-name="T5">□否</text:span></text:p></loext:table-cell></loext:table-row><loext:table-row table:style-name="Table1.1"><loext:table-cell table:style-name="Table1.A1" office:value-type="string"><text:p text:style-name="Frame_20_contents"><text:bookmark text:name="__UnoMark__1150_1455529336"/><text:bookmark text:name="__UnoMark__1149_1455529336"/><text:span text:style-name="T5">產品認證證書或認證文件:</text:span></text:p></loext:table-cell><loext:table-cell table:style-name="Table1.A1" office:value-type="string"><text:p text:style-name="P1"><text:bookmark text:name="__UnoMark__1151_1455529336"/><text:bookmark text:name="__UnoMark__1152_1455529336"/></text:p></loext:table-cell><loext:table-cell table:style-name="Table1.A1" office:value-type="string"><text:p text:style-name="P1"><text:bookmark text:name="__UnoMark__1153_1455529336"/></text:p></loext:table-cell></loext:table-row></loext:table><text:p text:style-name="框架內容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5"><text:span text:style-name="T2">※註</text:span><text:span text:style-name="T8">：</text:span></text:p>
      <text:p text:style-name="Standard"><text:span text:style-name="T9">以上資料均經當事人確認無誤後，依個人意願勾選公開於農業局網站。</text:span></text:p>
      <text:p text:style-name="Standard"><text:span text:style-name="T9">展售人:</text:span><text:span text:style-name="T10"> <text:s text:c="15"/>(親筆簽名)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F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F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color="#00000a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31</meta:editing-cycles>
    <meta:print-date>2021-04-06T13:39:00</meta:print-date>
    <meta:creation-date>2020-02-04T23:35:00</meta:creation-date>
    <dc:date>2024-04-29T06:51:00</dc:date>
    <dc:language>zh-TW</dc:language>
    <meta:editing-duration>PT44M</meta:editing-duration>
    <meta:generator>LibreOffice/6.4.7.2$Linux_X86_64 LibreOffice_project/40$Build-2</meta:generator>
    <meta:document-statistic meta:table-count="1" meta:image-count="0" meta:object-count="0" meta:page-count="1" meta:paragraph-count="32" meta:word-count="271" meta:character-count="320" meta:non-whitespace-character-count="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