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5.06cm" fo:margin-left="-0.501cm" style:page-number="8" table:align="left" style:writing-mode="lr-tb"/>
    </style:style>
    <style:style style:name="Table1.A" style:family="table-column">
      <style:table-column-properties style:column-width="15.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829cm" fo:text-align="justify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margin-left="1.482cm" fo:margin-right="0cm" fo:line-height="0.829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1.482cm" fo:margin-right="0cm" fo:line-height="0.829cm" fo:text-align="justify" style:justify-single-word="false" fo:text-indent="-0.212cm" style:auto-text-indent="false"/>
    </style:style>
    <style:style style:name="P9" style:family="paragraph" style:parent-style-name="Standard">
      <style:paragraph-properties fo:margin-left="1.524cm" fo:margin-right="0cm" fo:line-height="0.829cm" fo:text-indent="-1.524cm" style:auto-text-indent="false"/>
    </style:style>
    <style:style style:name="P10" style:family="paragraph" style:parent-style-name="Standard">
      <style:paragraph-properties fo:margin-left="0.212cm" fo:margin-right="0cm" fo:line-height="0.829cm" fo:text-indent="2.752cm" style:auto-text-indent="false"/>
    </style:style>
    <style:style style:name="P11" style:family="paragraph" style:parent-style-name="Standard">
      <style:paragraph-properties fo:margin-left="1.736cm" fo:margin-right="0cm" fo:line-height="0.829cm" fo:text-indent="-1.524cm" style:auto-text-indent="false"/>
    </style:style>
    <style:style style:name="P12" style:family="paragraph" style:parent-style-name="Standard">
      <style:paragraph-properties fo:margin-left="1.482cm" fo:margin-right="0cm" fo:line-height="0.829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line-height="0.829cm" fo:text-align="justify" style:justify-single-word="false" fo:text-indent="1.27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5">嘉義縣大林鎮鎮民喪葬慰問金發放自治條例部份條文修正條文</text:span></text:p>
            <text:p text:style-name="P3"><text:span text:style-name="T6">中華民國1</text:span><text:span text:style-name="T6">12</text:span><text:span text:style-name="T6">年3月14日嘉大鎮行字第1120003747號令制定</text:span><text:span text:style-name="T6"><text:line-break/></text:span><text:span text:style-name="T6">中華民國113年4月12日嘉大鎮行字第1130006160號令修正</text:span></text:p>
            <text:p text:style-name="P7"><text:span text:style-name="T9">第四條 </text:span><text:span text:style-name="T9"><text:s text:c="3"/></text:span><text:span text:style-name="T1">凡本鎮鎮民身故時</text:span><text:span text:style-name="T3">設籍於本鎮</text:span><text:span text:style-name="T1">者，申請人得依本自治條例之規定，向</text:span></text:p>
            <text:p text:style-name="P8"><text:span text:style-name="T1">里辦公處或社會課申請喪葬慰問金。</text:span></text:p>
            <text:p text:style-name="P9"><text:span text:style-name="T1">第六條 </text:span><text:span text:style-name="T1"><text:s text:c="3"/></text:span><text:span text:style-name="T1">申請喪葬慰問金者，應檢具下列文件向里辦公處或社會課提出申請：</text:span></text:p>
            <text:p text:style-name="P10"><text:span text:style-name="T1">一、申請人身份證、印章及匯款帳戶。</text:span></text:p>
            <text:p text:style-name="P11"><text:span text:style-name="T1"><text:s/></text:span><text:span text:style-name="T1"><text:s text:c="4"/></text:span><text:span text:style-name="T1"><text:s/></text:span><text:span text:style-name="T1"><text:s text:c="7"/></text:span><text:span text:style-name="T1">二、身故鎮民死亡證明書。</text:span></text:p>
            <text:p text:style-name="P11"><text:span text:style-name="T1"><text:s/></text:span><text:span text:style-name="T1"><text:s text:c="12"/></text:span><text:span text:style-name="T1">三、其他相關證明文件。</text:span></text:p>
            <text:p text:style-name="P4"><text:span text:style-name="T9">第十條 </text:span><text:span text:style-name="T9"><text:s text:c="3"/></text:span><text:span text:style-name="T1">本自治條例溯自</text:span><text:span text:style-name="T4">中華民國</text:span><text:span text:style-name="T1">一百十二年一月一日起施行。</text:span></text:p>
            <text:p text:style-name="P12"><text:span text:style-name="T11">本自治條例中華民國一百十三年四月十二日修正第四條、第六條及第</text:span></text:p>
            <text:p text:style-name="P13"><text:span text:style-name="T11">十條條文，自公布日施行。</text:span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2cm" fo:margin-top="0.3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嘉義縣義竹鄉鄉民團體意外保險自治條例草案</dc:title>
    <dc:subject/>
    <meta:keyword/>
    <dc:description/>
    <meta:initial-creator>ZiyouXP</meta:initial-creator>
    <meta:creation-date>2022-12-30T15:38:00</meta:creation-date>
    <dc:creator>User</dc:creator>
    <dc:date>2024-04-11T16:55:00</dc:date>
    <meta:print-date>2023-02-08T11:46:00</meta:print-date>
    <meta:editing-cycles>125</meta:editing-cycles>
    <meta:editing-duration>PT2H48M</meta:editing-duration>
    <meta:document-statistic meta:table-count="1" meta:image-count="0" meta:object-count="0" meta:page-count="1" meta:paragraph-count="11" meta:word-count="260" meta:character-count="323" meta:non-whitespace-character-count="284"/>
    <meta:generator>LibreOffice/6.4.7.2$Linux_X86_64 LibreOffice_project/40$Build-2</meta:generator>
  </office:meta>
</office:document-meta>
</file>