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1.252cm" fo:margin-right="1.058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 style:master-page-name="Standard">
      <style:paragraph-properties fo:margin-left="1.252cm" fo:margin-right="1.058cm" fo:line-height="0.811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27cm" fo:margin-right="1.058cm" fo:line-height="0.811cm" fo:text-indent="0.988cm" style:auto-text-indent="false"/>
    </style:style>
    <style:style style:name="P6" style:family="paragraph" style:parent-style-name="Standard">
      <style:paragraph-properties fo:margin-left="0cm" fo:margin-right="1.058cm" fo:line-height="0.811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嘉義縣大林鎮鎮民喪葬慰問金發放自治條例部份條文修正</text:span><text:span text:style-name="T2">總說明</text:span></text:p>
      <text:p text:style-name="P3"/>
      <text:p text:style-name="P5"><text:span text:style-name="T3">嘉義縣大林鎮鎮民喪葬慰問金發放自治條例(以下簡稱本自治條例)經本所</text:span><text:span text:style-name="T5">中華民國112年3月14日嘉大鎮行字第1120003747號令</text:span><text:span text:style-name="T3">制定公布，茲因</text:span><text:span text:style-name="T6">為擴大照顧本鎮鎮民量能，並簡化民眾申請文件以達到便民服務，故</text:span><text:span text:style-name="T3">修正本自治條例第四條發放對象及設籍規定為「凡本鎮鎮民身故時</text:span><text:span text:style-name="T4">設籍於本鎮</text:span><text:span text:style-name="T3">者，申請人得依本自治條例之規定，向里辦公處或社會課申請喪葬慰問金。」，取消身故者連續設籍本鎮4個月以上之相關規定，</text:span><text:span text:style-name="T8">及修正第六條第二款刪除「身故鎮民戶籍資料」申請文件之規定。</text:span><text:span text:style-name="T7">另</text:span><text:span text:style-name="T10">依據嘉義縣政府112年5月30日府授社救助字第1120123866號函</text:span><text:span text:style-name="T7">之建議，酌作第十條文字修正，以符法制作業實務，</text:span><text:span text:style-name="T8">且配合增訂第十條第二項修正條文之施行日期，</text:span><text:span text:style-name="T7">其修正要點如下：</text:span></text:p>
      <text:p text:style-name="P6"/>
      <text:list xml:id="list1552913593" text:style-name="WWNum12">
        <text:list-item>
          <text:p text:style-name="P1"><text:span text:style-name="T9">「凡本鎮鎮民身故時設籍於本鎮者，申請人得依本自治條例之規定，向里辦公處或社會課申請喪葬慰問金。」(修正條文第四條)</text:span></text:p>
        </text:list-item>
        <text:list-item>
          <text:p text:style-name="P1"><text:span text:style-name="T9">取消「身故鎮民戶籍資料」申請文件之規定。(修正條文第六條)。</text:span></text:p>
        </text:list-item>
        <text:list-item>
          <text:p text:style-name="P1"><text:span text:style-name="T3">本自治條例第十條第一項「...自一百一十二年一月一日…」修正為「...自中華民國一百十二年一月一日…」</text:span><text:span text:style-name="T10">，且增訂第二項修正條文之施行日期。(修正修文第十條)</text:span></text:p>
        </text:list-item>
      </text:list>
      <text:p text:style-name="P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90</meta:editing-cycles>
    <meta:print-date>2023-05-08T07:47:00</meta:print-date>
    <meta:creation-date>2023-05-12T07:18:00</meta:creation-date>
    <dc:date>2024-03-07T06:08:00</dc:date>
    <meta:editing-duration>PT5H42M</meta:editing-duration>
    <meta:generator>LibreOffice/6.4.7.2$Linux_X86_64 LibreOffice_project/40$Build-2</meta:generator>
    <meta:document-statistic meta:table-count="0" meta:image-count="0" meta:object-count="0" meta:page-count="1" meta:paragraph-count="5" meta:word-count="479" meta:character-count="507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