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219cm" fo:margin-left="0.792cm" table:align="left" style:writing-mode="lr-tb"/>
    </style:style>
    <style:style style:name="Table1.A" style:family="table-column">
      <style:table-column-properties style:column-width="8.701cm"/>
    </style:style>
    <style:style style:name="Table1.B" style:family="table-column">
      <style:table-column-properties style:column-width="7.51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962cm" fo:margin-left="-0.199cm" table:align="left" style:writing-mode="lr-tb"/>
    </style:style>
    <style:style style:name="Table2.A" style:family="table-column">
      <style:table-column-properties style:column-width="16.962cm"/>
    </style:style>
    <style:style style:name="Table2.1" style:family="table-row">
      <style:table-row-properties style:min-row-height="1cm"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Table2.A2" style:family="table-cell">
      <style:table-cell-properties style:vertical-align="middle" fo:padding-left="0.191cm" fo:padding-right="0.191cm" fo:padding-top="0cm" fo:padding-bottom="0cm" fo:border="0.5pt solid #000000" style:writing-mode="lr-tb"/>
    </style:style>
    <style:style style:name="Table2.3" style:family="table-row">
      <style:table-row-properties style:min-row-height="9.8cm" fo:keep-together="auto"/>
    </style:style>
    <style:style style:name="Table3" style:family="table">
      <style:table-properties style:width="16.962cm" fo:margin-left="-0.199cm" table:align="left" style:writing-mode="lr-tb"/>
    </style:style>
    <style:style style:name="Table3.A" style:family="table-column">
      <style:table-column-properties style:column-width="16.962cm"/>
    </style:style>
    <style:style style:name="Table3.1" style:family="table-row">
      <style:table-row-properties style:min-row-height="1cm" fo:keep-together="auto"/>
    </style:style>
    <style:style style:name="Table3.A1" style:family="table-cell">
      <style:table-cell-properties style:vertical-align="top" fo:padding-left="0.191cm" fo:padding-right="0.191cm" fo:padding-top="0cm" fo:padding-bottom="0cm" fo:border="0.5pt solid #000000" style:writing-mode="lr-tb"/>
    </style:style>
    <style:style style:name="Table3.A2" style:family="table-cell">
      <style:table-cell-properties style:vertical-align="middle" fo:padding-left="0.191cm" fo:padding-right="0.191cm" fo:padding-top="0cm" fo:padding-bottom="0cm" fo:border="0.5pt solid #000000" style:writing-mode="lr-tb"/>
    </style:style>
    <style:style style:name="Table3.3" style:family="table-row">
      <style:table-row-properties style:min-row-height="9.8cm" fo:keep-together="auto"/>
    </style:style>
    <style:style style:name="Table4" style:family="table">
      <style:table-properties style:width="17.046cm" table:align="center" style:writing-mode="lr-tb"/>
    </style:style>
    <style:style style:name="Table4.A" style:family="table-column">
      <style:table-column-properties style:column-width="17.046cm"/>
    </style:style>
    <style:style style:name="Table4.1" style:family="table-row">
      <style:table-row-properties style:min-row-height="10.479cm" fo:keep-together="auto"/>
    </style:style>
    <style:style style:name="Table4.A1" style:family="table-cell">
      <style:table-cell-properties style:vertical-align="top" style:border-line-width-left="0.026cm 0.026cm 0.106cm" style:border-line-width-right="0.106cm 0.026cm 0.026cm" style:border-line-width-top="0.026cm 0.026cm 0.106cm" style:border-line-width-bottom="0.106cm 0.026cm 0.026cm" fo:padding-left="0.191cm" fo:padding-right="0.191cm" fo:padding-top="0cm" fo:padding-bottom="0cm" fo:border-left="4.5pt double #000000" fo:border-right="4.5pt double #000000" fo:border-top="4.5pt double #000000" fo:border-bottom="4.5pt double #000000" style:writing-mode="lr-tb"/>
    </style:style>
    <style:style style:name="Table5" style:family="table">
      <style:table-properties style:width="17.27cm" table:align="center" style:writing-mode="lr-tb"/>
    </style:style>
    <style:style style:name="Table5.A" style:family="table-column">
      <style:table-column-properties style:column-width="17.27cm"/>
    </style:style>
    <style:style style:name="Table5.1" style:family="table-row">
      <style:table-row-properties style:min-row-height="6.793cm" fo:keep-together="auto"/>
    </style:style>
    <style:style style:name="Table5.A1" style:family="table-cell">
      <style:table-cell-properties style:vertical-align="top" fo:padding-left="0.049cm" fo:padding-right="0.049cm" fo:padding-top="0cm" fo:padding-bottom="0cm" fo:border="0.5pt solid #000000" style:writing-mode="lr-tb"/>
    </style:style>
    <style:style style:name="Table6" style:family="table">
      <style:table-properties style:width="17.21cm" fo:margin-left="-0.199cm" table:align="left" style:writing-mode="lr-tb"/>
    </style:style>
    <style:style style:name="Table6.A" style:family="table-column">
      <style:table-column-properties style:column-width="2.441cm"/>
    </style:style>
    <style:style style:name="Table6.B" style:family="table-column">
      <style:table-column-properties style:column-width="3.501cm"/>
    </style:style>
    <style:style style:name="Table6.C" style:family="table-column">
      <style:table-column-properties style:column-width="2.249cm"/>
    </style:style>
    <style:style style:name="Table6.D" style:family="table-column">
      <style:table-column-properties style:column-width="2.752cm"/>
    </style:style>
    <style:style style:name="Table6.E" style:family="table-column">
      <style:table-column-properties style:column-width="2.499cm"/>
    </style:style>
    <style:style style:name="Table6.F" style:family="table-column">
      <style:table-column-properties style:column-width="3.768cm"/>
    </style:style>
    <style:style style:name="Table6.1" style:family="table-row">
      <style:table-row-properties style:min-row-height="1.236cm" fo:keep-together="auto"/>
    </style:style>
    <style:style style:name="Table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F1" style:family="table-cell">
      <style:table-cell-properties style:vertical-align="middle" fo:padding-left="0.191cm" fo:padding-right="0.191cm" fo:padding-top="0cm" fo:padding-bottom="0cm" fo:border="0.5pt solid #000000" style:writing-mode="lr-tb"/>
    </style:style>
    <style:style style:name="Table6.2" style:family="table-row">
      <style:table-row-properties style:min-row-height="1.247cm" fo:keep-together="auto"/>
    </style:style>
    <style:style style:name="Table6.3" style:family="table-row">
      <style:table-row-properties style:min-row-height="1.256cm" fo:keep-together="auto"/>
    </style:style>
    <style:style style:name="Table6.4" style:family="table-row">
      <style:table-row-properties style:min-row-height="6.029cm" fo:keep-together="auto"/>
    </style:style>
    <style:style style:name="Table6.5" style:family="table-row">
      <style:table-row-properties style:min-row-height="1.482cm" fo:keep-together="auto"/>
    </style:style>
    <style:style style:name="Table6.6" style:family="table-row">
      <style:table-row-properties fo:keep-together="auto"/>
    </style:style>
    <style:style style:name="Table6.A6" style:family="table-cell">
      <style:table-cell-properties style:vertical-align="top" fo:padding-left="0.191cm" fo:padding-right="0.191cm" fo:padding-top="0cm" fo:padding-bottom="0cm" fo:border="0.5pt solid #000000" style:writing-mode="lr-tb"/>
    </style:style>
    <style:style style:name="Table7" style:family="table">
      <style:table-properties style:width="17.27cm" table:align="center" style:writing-mode="lr-tb"/>
    </style:style>
    <style:style style:name="Table7.A" style:family="table-column">
      <style:table-column-properties style:column-width="17.27cm"/>
    </style:style>
    <style:style style:name="Table7.1" style:family="table-row">
      <style:table-row-properties style:min-row-height="6.793cm" fo:keep-together="auto"/>
    </style:style>
    <style:style style:name="Table7.A1" style:family="table-cell">
      <style:table-cell-properties style:vertical-align="top" fo:padding-left="0.049cm" fo:padding-right="0.049cm" fo:padding-top="0cm" fo:padding-bottom="0cm" fo:border="0.5pt solid #000000" style:writing-mode="lr-tb"/>
    </style:style>
    <style:style style:name="Table8" style:family="table">
      <style:table-properties style:width="17.27cm" table:align="center" style:writing-mode="lr-tb"/>
    </style:style>
    <style:style style:name="Table8.A" style:family="table-column">
      <style:table-column-properties style:column-width="17.27cm"/>
    </style:style>
    <style:style style:name="Table8.1" style:family="table-row">
      <style:table-row-properties style:min-row-height="6.793cm" fo:keep-together="auto"/>
    </style:style>
    <style:style style:name="Table8.A1" style:family="table-cell">
      <style:table-cell-properties style:vertical-align="top" fo:padding-left="0.049cm" fo:padding-right="0.049cm" fo:padding-top="0cm" fo:padding-bottom="0cm" fo:border="0.5pt solid #000000" style:writing-mode="lr-tb"/>
    </style:style>
    <style:style style:name="P1" style:family="paragraph" style:parent-style-name="Default">
      <style:paragraph-properties fo:line-height="0.706cm" style:snap-to-layout-grid="false"/>
      <style:text-properties style:font-name="標楷體" fo:font-size="14pt" style:font-name-asian="標楷體" style:font-size-asian="14pt" style:font-name-complex="標楷體" style:font-size-complex="14pt"/>
    </style:style>
    <style:style style:name="P2" style:family="paragraph" style:parent-style-name="Default">
      <style:paragraph-properties fo:margin-left="0.988cm" fo:margin-right="0cm" fo:line-height="1.058cm" fo:text-align="justify" style:justify-single-word="false" fo:text-indent="-0.988cm" style:auto-text-indent="false"/>
    </style:style>
    <style:style style:name="P3" style:family="paragraph" style:parent-style-name="Standard">
      <style:text-properties fo:font-size="14pt" style:font-size-asian="14pt"/>
    </style:style>
    <style:style style:name="P4" style:family="paragraph" style:parent-style-name="Standard">
      <style:paragraph-properties style:line-height-at-least="0.776cm" style:snap-to-layout-grid="false"/>
      <style:text-properties fo:font-size="14pt" style:font-size-asian="14pt"/>
    </style:style>
    <style:style style:name="P5" style:family="paragraph" style:parent-style-name="Standard">
      <style:paragraph-properties style:line-height-at-least="0.776cm" style:snap-to-layout-grid="false"/>
      <style:text-properties fo:font-size="14pt" style:font-size-asian="14pt"/>
    </style:style>
    <style:style style:name="P6"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1.058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1.058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1.058cm" fo:text-align="justify" fo:text-align-last="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0.882cm"/>
      <style:text-properties style:font-name="標楷體" fo:font-size="18pt" style:font-name-asian="標楷體" style:font-size-asian="18pt" style:font-name-complex="標楷體" style:font-size-complex="18pt"/>
    </style:style>
    <style:style style:name="P26" style:family="paragraph" style:parent-style-name="Standard">
      <style:paragraph-properties fo:line-height="0.882cm"/>
      <style:text-properties style:font-name="標楷體" fo:font-size="18pt" style:font-name-asian="標楷體" style:font-size-asian="18pt" style:font-name-complex="標楷體" style:font-size-complex="18pt"/>
    </style:style>
    <style:style style:name="P27" style:family="paragraph" style:parent-style-name="Standard">
      <style:paragraph-properties fo:line-height="1.058cm" fo:text-align="justify" style:justify-single-word="false"/>
      <style:text-properties style:font-name="標楷體" fo:font-size="18pt" style:font-name-asian="標楷體" style:font-size-asian="18pt" style:font-name-complex="Arial" style:font-size-complex="18pt" style:font-weight-complex="bold" loext:padding="0cm" loext:border="0.51pt solid #000000"/>
    </style:style>
    <style:style style:name="P28" style:family="paragraph" style:parent-style-name="Standard">
      <style:paragraph-properties fo:line-height="1.058cm" fo:text-align="justify" style:justify-single-word="false"/>
      <style:text-properties style:font-name="標楷體" style:font-name-asian="標楷體" style:font-name-complex="Arial" style:font-weight-complex="bold" loext:padding="0cm" loext:border="0.51pt solid #000000"/>
    </style:style>
    <style:style style:name="P29" style:family="paragraph" style:parent-style-name="Standard">
      <style:paragraph-properties fo:line-height="1.058cm" fo:text-align="justify" style:justify-single-word="false"/>
      <style:text-properties style:font-name="標楷體" style:font-name-asian="標楷體" style:font-name-complex="Arial"/>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fo:text-align="center" style:justify-single-word="false"/>
      <style:text-properties style:font-name="標楷體" style:font-name-asian="標楷體" style:font-name-complex="標楷體"/>
    </style:style>
    <style:style style:name="P32" style:family="paragraph" style:parent-style-name="Standard">
      <style:paragraph-properties fo:text-align="justify" style:justify-single-word="false"/>
      <style:text-properties style:font-name="標楷體" style:font-name-asian="標楷體" style:font-name-complex="標楷體"/>
    </style:style>
    <style:style style:name="P33"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4" style:family="paragraph" style:parent-style-name="Standard">
      <style:paragraph-properties fo:text-align="justify" style:justify-single-word="false"/>
      <style:text-properties style:font-name="標楷體" style:font-name-asian="標楷體" style:font-name-complex="標楷體"/>
    </style:style>
    <style:style style:name="P3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6" style:family="paragraph" style:parent-style-name="Standard">
      <style:paragraph-properties fo:text-align="center" style:justify-single-word="false"/>
      <style:text-properties style:font-name="標楷體" style:font-name-asian="標楷體" style:font-name-complex="標楷體"/>
    </style:style>
    <style:style style:name="P3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fo:line-height="0.882cm"/>
      <style:text-properties fo:color="#2b2b2b" style:font-name="標楷體" fo:font-size="14pt" style:font-name-asian="標楷體" style:font-size-asian="14pt" style:font-name-complex="標楷體" style:font-size-complex="14pt"/>
    </style:style>
    <style:style style:name="P39" style:family="paragraph" style:parent-style-name="Standard">
      <style:paragraph-properties fo:line-height="0.882cm"/>
    </style:style>
    <style:style style:name="P40" style:family="paragraph" style:parent-style-name="Standard">
      <style:paragraph-properties fo:line-height="0.882cm" fo:text-align="justify" fo:text-align-last="justify" style:justify-single-word="false"/>
    </style:style>
    <style:style style:name="P41" style:family="paragraph" style:parent-style-name="Standard">
      <style:paragraph-properties fo:line-height="0.882cm" fo:text-align="center" style:justify-single-word="false"/>
    </style:style>
    <style:style style:name="P42" style:family="paragraph" style:parent-style-name="Standard">
      <style:paragraph-properties fo:line-height="0.706cm"/>
    </style:style>
    <style:style style:name="P43" style:family="paragraph" style:parent-style-name="Standard">
      <style:paragraph-properties fo:line-height="0.706cm" fo:text-align="center" style:justify-single-word="false"/>
    </style:style>
    <style:style style:name="P44" style:family="paragraph" style:parent-style-name="Standard">
      <style:paragraph-properties fo:line-height="1.058cm"/>
    </style:style>
    <style:style style:name="P45" style:family="paragraph" style:parent-style-name="Standard">
      <style:paragraph-properties fo:line-height="1.058cm" fo:text-align="center" style:justify-single-word="false"/>
    </style:style>
    <style:style style:name="P46" style:family="paragraph" style:parent-style-name="Standard">
      <style:paragraph-properties fo:line-height="1.058cm" fo:text-align="justify" fo:text-align-last="justify" style:justify-single-word="false"/>
    </style:style>
    <style:style style:name="P47" style:family="paragraph" style:parent-style-name="Standard">
      <style:paragraph-properties fo:text-align="center" style:justify-single-word="false"/>
    </style:style>
    <style:style style:name="P48" style:family="paragraph" style:parent-style-name="Standard">
      <style:paragraph-properties fo:line-height="1.058cm"/>
    </style:style>
    <style:style style:name="P49" style:family="paragraph" style:parent-style-name="Standard">
      <style:paragraph-properties fo:line-height="1.588cm" fo:text-align="justify" style:justify-single-word="false"/>
    </style:style>
    <style:style style:name="P50" style:family="paragraph" style:parent-style-name="Standard">
      <style:paragraph-properties style:line-height-at-least="0cm"/>
      <style:text-properties fo:font-size="16pt" style:font-size-asian="16pt" style:font-size-complex="16pt"/>
    </style:style>
    <style:style style:name="P51" style:family="paragraph" style:parent-style-name="Standard">
      <style:paragraph-properties fo:text-align="justify" style:justify-single-word="false">
        <style:tab-stops>
          <style:tab-stop style:position="4.154cm"/>
        </style:tab-stops>
      </style:paragraph-properties>
      <style:text-properties style:text-position="12% 100%" style:font-name="標楷體" fo:font-size="16pt" style:font-name-asian="標楷體" style:font-size-asian="16pt" style:font-name-complex="標楷體" style:font-size-complex="16pt"/>
    </style:style>
    <style:style style:name="P52" style:family="paragraph" style:parent-style-name="Standard">
      <style:paragraph-properties fo:text-align="justify" style:justify-single-word="false"/>
      <style:text-properties style:text-position="12% 100%" style:font-name="標楷體" fo:font-size="16pt" style:font-name-asian="標楷體" style:font-size-asian="16pt" style:font-name-complex="標楷體" style:font-size-complex="16pt"/>
    </style:style>
    <style:style style:name="P53" style:family="paragraph" style:parent-style-name="Standard">
      <style:paragraph-properties fo:margin-top="0cm" fo:margin-bottom="0.212cm" loext:contextual-spacing="false" fo:text-align="center" style:justify-single-wor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top="0cm" fo:margin-bottom="0.212cm" loext: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55" style:family="paragraph" style:parent-style-name="Standard" style:master-page-name="Standard">
      <style:paragraph-properties fo:margin-top="0cm" fo:margin-bottom="0.212cm" loext:contextual-spacing="false" fo:line-height="0.882cm" fo:text-align="center" style:justify-single-word="false" style:page-number="auto"/>
    </style:style>
    <style:style style:name="P56" style:family="paragraph" style:parent-style-name="Standard">
      <style:paragraph-properties fo:margin-left="0.494cm" fo:margin-right="0cm" fo:line-height="0.882cm" fo:text-indent="-0.494cm" style:auto-text-indent="false"/>
    </style:style>
    <style:style style:name="P57" style:family="paragraph" style:parent-style-name="Standard">
      <style:paragraph-properties fo:margin-left="0.494cm" fo:margin-right="0cm" fo:line-height="0.706cm" fo:text-indent="-0.494cm" style:auto-text-indent="false"/>
    </style:style>
    <style:style style:name="P58" style:family="paragraph" style:parent-style-name="Standard">
      <style:paragraph-properties fo:margin-left="0.423cm" fo:margin-right="0cm" fo:line-height="0.882cm" fo:text-indent="0.494cm" style:auto-text-indent="false"/>
    </style:style>
    <style:style style:name="P59" style:family="paragraph" style:parent-style-name="Standard">
      <style:paragraph-properties fo:margin-left="1.482cm" fo:margin-right="0cm" fo:line-height="0.882cm" fo:text-indent="-1.482cm" style:auto-text-indent="false"/>
    </style:style>
    <style:style style:name="P60" style:family="paragraph" style:parent-style-name="Standard">
      <style:paragraph-properties fo:margin-left="0cm" fo:margin-right="0cm" fo:line-height="0.882cm" fo:text-indent="0.988cm" style:auto-text-indent="false"/>
    </style:style>
    <style:style style:name="P61" style:family="paragraph" style:parent-style-name="Standard">
      <style:paragraph-properties fo:margin-left="0.917cm" fo:margin-right="0cm" fo:line-height="0.706cm" fo:text-indent="-0.494cm" style:auto-text-indent="false"/>
    </style:style>
    <style:style style:name="P62" style:family="paragraph" style:parent-style-name="Standard">
      <style:paragraph-properties fo:margin-left="0.635cm" fo:margin-right="0cm" fo:line-height="0.706cm" fo:text-indent="-0.635cm" style:auto-text-indent="false"/>
    </style:style>
    <style:style style:name="P63" style:family="paragraph" style:parent-style-name="Standard">
      <style:paragraph-properties fo:margin-left="0.459cm" fo:margin-right="0cm" fo:line-height="0.706cm" fo:text-indent="-0.247cm" style:auto-text-indent="false"/>
    </style:style>
    <style:style style:name="P64" style:family="paragraph" style:parent-style-name="Standard">
      <style:paragraph-properties fo:margin-left="0cm" fo:margin-right="0cm" fo:margin-top="0.212cm" fo:margin-bottom="0cm" loext:contextual-spacing="false" fo:line-height="0.706cm" fo:text-indent="0.741cm" style:auto-text-indent="false" style:snap-to-layout-grid="false"/>
    </style:style>
    <style:style style:name="P65" style:family="paragraph" style:parent-style-name="Standard">
      <style:paragraph-properties fo:margin-top="0.212cm" fo:margin-bottom="0.212cm" loext:contextual-spacing="false" fo:line-height="0.882cm" fo:text-align="center" style:justify-single-word="false"/>
      <style:text-properties fo:color="#ff0000" style:font-name="標楷體" fo:font-size="18pt" style:font-name-asian="標楷體" style:font-size-asian="18pt" style:font-name-complex="標楷體" style:font-size-complex="18pt"/>
    </style:style>
    <style:style style:name="P66" style:family="paragraph" style:parent-style-name="Standard">
      <style:paragraph-properties fo:margin-top="0.212cm" fo:margin-bottom="0.212cm" loext:contextual-spacing="false" fo:line-height="0.882cm" fo:text-align="center" style:justify-single-word="false"/>
      <style:text-properties style:font-name="標楷體" fo:font-size="18pt" fo:language="none" fo:country="none" style:font-name-asian="標楷體" style:font-size-asian="18pt" style:language-asian="none" style:country-asian="none" style:font-name-complex="標楷體" style:font-size-complex="18pt"/>
    </style:style>
    <style:style style:name="P67" style:family="paragraph" style:parent-style-name="Standard">
      <style:paragraph-properties fo:margin-top="0.212cm" fo:margin-bottom="0.212cm" loext:contextual-spacing="false" fo:line-height="0.882cm" fo:text-align="center" style:justify-single-word="false"/>
    </style:style>
    <style:style style:name="P68" style:family="paragraph" style:parent-style-name="Standard">
      <style:paragraph-properties fo:margin-left="0cm" fo:margin-right="0cm" fo:line-height="0.882cm" fo:text-indent="0.635cm" style:auto-text-indent="false"/>
      <style:text-properties style:font-name="標楷體" fo:font-size="18pt" style:font-name-asian="標楷體" style:font-size-asian="18pt" style:font-name-complex="標楷體" style:font-size-complex="18pt"/>
    </style:style>
    <style:style style:name="P69" style:family="paragraph" style:parent-style-name="Standard">
      <style:paragraph-properties fo:margin-left="5.503cm" fo:margin-right="0cm" fo:line-height="0.882cm" fo:text-indent="1.27cm" style:auto-text-indent="false"/>
      <style:text-properties style:font-name="標楷體" fo:font-size="18pt" style:font-name-asian="標楷體" style:font-size-asian="18pt" style:font-name-complex="標楷體" style:font-size-complex="18pt"/>
    </style:style>
    <style:style style:name="P70" style:family="paragraph" style:parent-style-name="Standard">
      <style:paragraph-properties fo:margin-left="5.503cm" fo:margin-right="0cm" fo:line-height="0.882cm" fo:text-indent="1.27cm" style:auto-text-indent="false"/>
    </style:style>
    <style:style style:name="P71" style:family="paragraph" style:parent-style-name="Standard">
      <style:paragraph-properties fo:margin-left="0cm" fo:margin-right="0cm" fo:line-height="1.058cm" fo:text-align="justify" style:justify-single-word="false" fo:text-indent="1.27cm" style:auto-text-indent="false"/>
    </style:style>
    <style:style style:name="P72" style:family="paragraph" style:parent-style-name="Standard">
      <style:paragraph-properties fo:margin-left="0cm" fo:margin-right="0cm" fo:margin-top="0.423cm" fo:margin-bottom="0cm" loext:contextual-spacing="false" fo:line-height="1.058cm" fo:text-align="justify" style:justify-single-word="false" fo:text-indent="5.433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cm" fo:margin-right="0cm" fo:line-height="1.058cm" fo:text-align="justify" style:justify-single-word="false" fo:text-indent="5.433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4.586cm" fo:margin-right="0cm" fo:line-height="1.058cm" fo:text-align="justify" style:justify-single-word="false" fo:text-indent="0.847cm" style:auto-text-indent="false" style:snap-to-layout-grid="false"/>
    </style:style>
    <style:style style:name="P75" style:family="paragraph" style:parent-style-name="Standard">
      <style:paragraph-properties fo:margin-left="0cm" fo:margin-right="0cm" fo:line-height="0.882cm" fo:text-align="justify" style:justify-single-word="false" fo:text-indent="0.968cm" style:auto-text-indent="false"/>
    </style:style>
    <style:style style:name="P76" style:family="paragraph" style:parent-style-name="Standard">
      <style:paragraph-properties fo:margin-left="0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cm" fo:margin-right="0cm" fo:line-height="0.882cm" fo:text-align="justify" style:justify-single-word="false" fo:text-indent="1.556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cm" fo:margin-right="0cm" fo:line-height="0.882cm" fo:text-align="justify" style:justify-single-word="false" fo:text-indent="1.556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cm" fo:margin-right="0cm" fo:line-height="0.882cm" fo:text-align="justify" style:justify-single-word="false" fo:text-indent="1.556cm" style:auto-text-indent="false"/>
    </style:style>
    <style:style style:name="P81" style:family="paragraph" style:parent-style-name="Standard">
      <style:paragraph-properties fo:margin-top="0cm" fo:margin-bottom="0.423cm" loext:contextual-spacing="false" fo:line-height="1.058cm" fo:text-align="center" style:justify-single-word="false"/>
    </style:style>
    <style:style style:name="P82" style:family="paragraph" style:parent-style-name="Standard" style:master-page-name="Convert_20_1">
      <style:paragraph-properties style:page-number="auto"/>
      <style:text-properties style:font-name="標楷體" fo:font-size="14pt" style:font-name-asian="標楷體" style:font-size-asian="14pt" style:font-name-complex="標楷體" style:font-size-complex="14pt"/>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Arial" style:font-size-complex="16pt" style:font-weight-complex="bold"/>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fo:background-color="#ffff00"/>
    </style:style>
    <style:style style:name="T9" style:family="text">
      <style:text-properties style:font-name="標楷體" fo:font-size="14pt" style:font-name-asian="標楷體" style:font-size-asian="14pt" style:font-name-complex="標楷體" style:font-size-complex="14pt" fo:background-color="#ffff00"/>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新細明體" style:font-size-complex="14pt"/>
    </style:style>
    <style:style style:name="T17" style:family="text">
      <style:text-properties style:font-name="標楷體" fo:font-size="14pt" style:letter-kerning="false" style:font-name-asian="標楷體" style:font-size-asian="14pt" style:font-name-complex="新細明體" style:font-size-complex="14pt"/>
    </style:style>
    <style:style style:name="T18" style:family="text">
      <style:text-properties style:font-name="標楷體" fo:font-size="14pt" style:letter-kerning="false" style:font-name-asian="標楷體" style:font-size-asian="14pt" style:font-name-complex="標楷體" style:font-size-complex="14pt"/>
    </style:style>
    <style:style style:name="T19" style:family="text">
      <style:text-properties style:font-name="標楷體" fo:font-size="14pt" style:letter-kerning="false" style:font-name-asian="標楷體" style:font-size-asian="14pt" style:font-name-complex="標楷體" style:font-size-complex="14pt"/>
    </style:style>
    <style:style style:name="T20" style:family="text">
      <style:text-properties style:font-name="標楷體" fo:font-size="14pt" style:letter-kerning="false" style:font-name-asian="標楷體" style:font-size-asian="14pt" style:font-name-complex="標楷體" style:font-size-complex="14pt" loext:padding="0cm" loext:border="0.51pt solid #000000"/>
    </style:style>
    <style:style style:name="T21" style:family="text">
      <style:text-properties style:font-name="標楷體" fo:font-size="14pt" style:letter-kerning="false" style:font-name-asian="標楷體" style:font-size-asian="14pt" style:font-name-complex="標楷體" style:font-size-complex="14pt" loext:padding="0cm" loext:border="0.51pt solid #000000"/>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24" style:family="text">
      <style:text-properties style:font-name="標楷體" fo:font-size="14pt" fo:letter-spacing="0.062cm" style:letter-kerning="false" style:font-name-asian="標楷體" style:font-size-asian="14pt" style:font-name-complex="標楷體" style:font-size-complex="14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fo:background-color="#ffff00"/>
    </style:style>
    <style:style style:name="T28" style:family="text">
      <style:text-properties style:font-name="標楷體" style:font-name-asian="標楷體" style:font-name-complex="標楷體" fo:background-color="#ffff00"/>
    </style:style>
    <style:style style:name="T29" style:family="text">
      <style:text-properties style:font-name="標楷體" style:font-name-asian="標楷體" style:font-name-complex="Arial"/>
    </style:style>
    <style:style style:name="T30" style:family="text">
      <style:text-properties style:font-name="標楷體" style:font-name-asian="標楷體" style:font-name-complex="Arial" style:font-weight-complex="bold" loext:padding="0cm" loext:border="0.51pt solid #000000"/>
    </style:style>
    <style:style style:name="T31" style:family="text">
      <style:text-properties style:font-name="標楷體" style:font-name-asian="標楷體" style:font-name-complex="Arial"/>
    </style:style>
    <style:style style:name="T32" style:family="text">
      <style:text-properties style:font-name="標楷體" fo:font-size="18pt" style:font-name-asian="標楷體" style:font-size-asian="18pt" style:font-name-complex="標楷體" style:font-size-complex="18pt"/>
    </style:style>
    <style:style style:name="T33" style:family="text">
      <style:text-properties style:font-name="標楷體" fo:font-size="18pt" style:font-name-asian="標楷體" style:font-size-asian="18pt" style:font-name-complex="標楷體" style:font-size-complex="18pt"/>
    </style:style>
    <style:style style:name="T34" style:family="text">
      <style:text-properties fo:color="#2b2b2b" style:font-name="標楷體" fo:font-size="16pt" fo:background-color="#ffffff" loext:char-shading-value="0" style:font-name-asian="標楷體" style:font-size-asian="16pt" style:font-name-complex="標楷體" style:font-size-complex="16pt"/>
    </style:style>
    <style:style style:name="T35" style:family="text">
      <style:text-properties fo:color="#2b2b2b" style:font-name="標楷體" fo:font-size="16pt" fo:background-color="#ffffff" loext:char-shading-value="0" style:font-name-asian="標楷體" style:font-size-asian="16pt" style:font-name-complex="標楷體" style:font-size-complex="16pt"/>
    </style:style>
    <style:style style:name="T36" style:family="text">
      <style:text-properties fo:color="#2b2b2b" style:font-name="標楷體" fo:font-size="16pt" fo:background-color="#ffffff" loext:char-shading-value="0" style:font-name-asian="標楷體" style:font-size-asian="16pt" style:font-name-complex="標楷體" style:font-size-complex="16pt"/>
    </style:style>
    <style:style style:name="T37" style:family="text">
      <style:text-properties fo:color="#2b2b2b" style:font-name="標楷體" fo:font-size="16pt" fo:font-weight="bold" fo:background-color="#ffffff" loext:char-shading-value="0" style:font-name-asian="標楷體" style:font-size-asian="16pt" style:font-weight-asian="bold" style:font-name-complex="標楷體" style:font-size-complex="16pt"/>
    </style:style>
    <style:style style:name="T38" style:family="text">
      <style:text-properties fo:color="#2b2b2b" style:font-name="標楷體" fo:font-size="14pt" style:font-name-asian="標楷體" style:font-size-asian="14pt" style:font-name-complex="標楷體" style:font-size-complex="14pt"/>
    </style:style>
    <style:style style:name="T39" style:family="text">
      <style:text-properties fo:color="#2b2b2b" style:font-name="標楷體" fo:font-size="14pt" style:font-name-asian="標楷體" style:font-size-asian="14pt" style:font-name-complex="標楷體" style:font-size-complex="14pt"/>
    </style:style>
    <style:style style:name="T40" style:family="text">
      <style:text-properties fo:color="#2b2b2b" style:font-name="標楷體" fo:font-size="14pt" style:font-name-asian="標楷體" style:font-size-asian="14pt" style:font-name-complex="標楷體" style:font-size-complex="14pt" fo:background-color="#ffff00"/>
    </style:style>
    <style:style style:name="T41" style:family="text">
      <style:text-properties fo:color="#2b2b2b" style:font-name="標楷體" fo:font-size="14pt" style:font-name-asian="標楷體" style:font-size-asian="14pt" style:font-name-complex="標楷體" style:font-size-complex="14pt" fo:background-color="#ffff00"/>
    </style:style>
    <style:style style:name="T42" style:family="text">
      <style:text-properties fo:color="#ff0000" style:font-name="標楷體" fo:font-size="14pt" fo:font-weight="bold" style:font-name-asian="標楷體" style:font-size-asian="14pt" style:font-weight-asian="bold" style:font-name-complex="標楷體" style:font-size-complex="14pt"/>
    </style:style>
    <style:style style:name="T43" style:family="text">
      <style:text-properties fo:color="#ff0000" style:font-name="標楷體" fo:font-size="14pt" fo:font-weight="bold" style:font-name-asian="標楷體" style:font-size-asian="14pt" style:font-weight-asian="bold" style:font-name-complex="標楷體" style:font-size-complex="14pt"/>
    </style:style>
    <style:style style:name="T44" style:family="text">
      <style:text-properties fo:color="#ff0000" style:font-name="標楷體" fo:font-size="16pt" style:font-name-asian="標楷體" style:font-size-asian="16pt" style:font-name-complex="標楷體" style:font-size-complex="16pt"/>
    </style:style>
    <style:style style:name="T45" style:family="text">
      <style:text-properties loext:padding="0cm" loext:border="0.51pt solid #000000"/>
    </style:style>
    <style:style style:name="T46" style:family="text">
      <style:text-properties style:text-position="12% 100%" style:font-name="標楷體" fo:font-size="16pt" style:font-name-asian="標楷體" style:font-size-asian="16pt" style:font-name-complex="標楷體" style:font-size-complex="16pt"/>
    </style:style>
    <style:style style:name="T47" style:family="text">
      <style:text-properties style:font-name-asian="Times New Roman"/>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34">113</text:span><text:span text:style-name="T34">年度原</text:span><text:span text:style-name="T34">住民族委員會</text:span><text:span text:style-name="T34">補助經濟弱勢原住民『</text:span><text:span text:style-name="T37">修繕</text:span><text:span text:style-name="T34">』住宅補助</text:span></text:p>
      <text:p text:style-name="P39"><text:span text:style-name="T6">一</text:span><text:span text:style-name="T6">、</text:span><text:span text:style-name="T6">受理</text:span><text:span text:style-name="T6">期間：</text:span><text:span text:style-name="T14">113</text:span><text:span text:style-name="T6">年</text:span><text:span text:style-name="T14">3</text:span><text:span text:style-name="T6">月</text:span><text:span text:style-name="T14">1</text:span><text:span text:style-name="T6">日起</text:span><text:span text:style-name="T6">至</text:span><text:span text:style-name="T14">4</text:span><text:span text:style-name="T6">月</text:span><text:span text:style-name="T14">3</text:span><text:span text:style-name="T14">0</text:span><text:span text:style-name="T6">日</text:span><text:span text:style-name="T6">止</text:span></text:p>
      <text:p text:style-name="P39"><text:span text:style-name="T6">二</text:span><text:span text:style-name="T6">、</text:span><text:span text:style-name="T6">資</text:span><text:span text:style-name="T6">格</text:span><text:span text:style-name="T6">條</text:span><text:span text:style-name="T6">件：</text:span></text:p>
      <text:p text:style-name="P56"><text:span text:style-name="T38">（一</text:span><text:span text:style-name="T38">）</text:span><text:span text:style-name="T38">申</text:span><text:span text:style-name="T38">請人</text:span><text:span text:style-name="T38">資格</text:span><text:span text:style-name="T38">：</text:span></text:p>
      <text:p text:style-name="P58"><text:span text:style-name="T38">1.</text:span><text:span text:style-name="T38">成年</text:span><text:span text:style-name="T38">或</text:span><text:span text:style-name="T38">未</text:span><text:span text:style-name="T38">成年已結</text:span><text:span text:style-name="T38">婚</text:span><text:span text:style-name="T38">，具行</text:span><text:span text:style-name="T38">為</text:span><text:span text:style-name="T38">能力之原住民。</text:span></text:p>
      <text:p text:style-name="P58"><text:span text:style-name="T38">2.</text:span><text:span text:style-name="T38">房</text:span><text:span text:style-name="T38">屋所</text:span><text:span text:style-name="T38">有</text:span><text:span text:style-name="T38">權人或</text:span><text:span text:style-name="T38">房</text:span><text:span text:style-name="T38">屋所</text:span><text:span text:style-name="T38">有</text:span><text:span text:style-name="T38">權人具原住民身份之</text:span><text:span text:style-name="T38">配</text:span><text:span text:style-name="T38">偶申請</text:span><text:span text:style-name="T38">。</text:span></text:p>
      <text:p text:style-name="P59"><text:span text:style-name="T38">（二</text:span><text:span text:style-name="T38">）</text:span><text:span text:style-name="T16">自有住宅屋齡超過七年，且因老舊或設備損壞，亟待修繕。</text:span></text:p>
      <text:p text:style-name="P59"><text:span text:style-name="T38">（</text:span><text:span text:style-name="T38">三）</text:span><text:span text:style-name="T16">全家</text:span><text:span text:style-name="T16">人</text:span><text:span text:style-name="T16">口</text:span><text:span text:style-name="T16">均無其他</text:span><text:span text:style-name="T16">自有住宅，且近五年內不曾接受政府其他住宅補助者。但</text:span><text:span text:style-name="T16">獲內政</text:span><text:span text:style-name="T16">部</text:span><text:span text:style-name="T16">辦理各項住宅貸款補</text:span><text:span text:style-name="T16">貼</text:span><text:span text:style-name="T16">者，</text:span><text:span text:style-name="T16">不</text:span><text:span text:style-name="T16">在此限。</text:span></text:p>
      <text:p text:style-name="P59"><text:span text:style-name="T38">（</text:span><text:span text:style-name="T38">四）</text:span><text:span text:style-name="T38">家</text:span><text:span text:style-name="T38">庭總收入按全家人口平均分配，每人每月未</text:span><text:span text:style-name="T38">超</text:span><text:span text:style-name="T38">過中央、直轄市主</text:span><text:span text:style-name="T38">管</text:span><text:span text:style-name="T38">機關公告當年底最低生活費</text:span><text:span text:style-name="T38">2倍</text:span><text:span text:style-name="T38">者。</text:span></text:p>
      <text:p text:style-name="P59"><text:span text:style-name="T38">（</text:span><text:span text:style-name="T38">五）</text:span><text:span text:style-name="T38">全</text:span><text:span text:style-name="T38">家人口超過</text:span><text:span text:style-name="T38">1人</text:span><text:span text:style-name="T38">時，存款本金及有價證券按面額計算之合計</text:span><text:span text:style-name="T38">金</text:span><text:span text:style-name="T38">額為新台幣</text:span><text:span text:style-name="T38">250萬</text:span><text:span text:style-name="T38">元，每增加</text:span><text:span text:style-name="T38">1人</text:span><text:span text:style-name="T38">，增加25</text:span><text:span text:style-name="T38">萬</text:span><text:span text:style-name="T38">元。</text:span></text:p>
      <text:p text:style-name="P59"><text:span text:style-name="T38">（</text:span><text:span text:style-name="T38">六）</text:span><text:span text:style-name="T38">家</text:span><text:span text:style-name="T38">庭之不動產</text:span><text:span text:style-name="T38">未超</text:span><text:span text:style-name="T38">過中央、</text:span><text:span text:style-name="T38">直</text:span><text:span text:style-name="T38">轄市主</text:span><text:span text:style-name="T38">管</text:span><text:span text:style-name="T38">機關公告當年度中低收入戶家庭不動產限額；其金額如低於876</text:span><text:span text:style-name="T38">萬</text:span><text:span text:style-name="T38">元，以876</text:span><text:span text:style-name="T38">萬</text:span><text:span text:style-name="T38">元為準</text:span><text:span text:style-name="T38">。</text:span><text:span text:style-name="T38">但</text:span><text:span text:style-name="T38">未</text:span><text:span text:style-name="T38">產生經濟效益之原保</text:span><text:span text:style-name="T38">地</text:span><text:span text:style-name="T38">，經</text:span><text:span text:style-name="T38">主辦</text:span><text:span text:style-name="T38">機關認定者，不列</text:span><text:span text:style-name="T38">入</text:span><text:span text:style-name="T38">計</text:span><text:span text:style-name="T38">算</text:span><text:span text:style-name="T38">。</text:span></text:p>
      <text:p text:style-name="P39"><text:span text:style-name="T38">三</text:span><text:span text:style-name="T38">、</text:span><text:span text:style-name="T38">補</text:span><text:span text:style-name="T38">助項目與金額</text:span><text:span text:style-name="T38">：</text:span></text:p>
      <text:p text:style-name="P39"><text:span text:style-name="T38">（</text:span><text:span text:style-name="T38">一）修繕住宅：每戶最</text:span><text:span text:style-name="T38">高</text:span><text:span text:style-name="T38">補助11</text:span><text:span text:style-name="T38">萬</text:span><text:span text:style-name="T38">元。</text:span></text:p>
      <text:p text:style-name="P39"><text:span text:style-name="T38">（</text:span><text:span text:style-name="T38">二）修繕住宅</text:span><text:span text:style-name="T38">補助</text:span><text:span text:style-name="T38">項目如下：</text:span></text:p>
      <text:p text:style-name="P60"><text:span text:style-name="T40">1.屋</text:span><text:span text:style-name="T40">頂防水、排</text:span><text:span text:style-name="T40">水</text:span><text:span text:style-name="T40">及隔熱。</text:span><text:span text:style-name="T40"> <text:s/></text:span><text:span text:style-name="T40"><text:s text:c="5"/></text:span><text:span text:style-name="T40">2.外</text:span><text:span text:style-name="T40">牆防水及面材整修。</text:span></text:p>
      <text:p text:style-name="P60"><text:span text:style-name="T40">3.衛</text:span><text:span text:style-name="T40">生設備。</text:span><text:span text:style-name="T40"> <text:s text:c="7"/></text:span><text:span text:style-name="T40"><text:s text:c="11"/></text:span><text:span text:style-name="T40">4.無</text:span><text:span text:style-name="T40">障礙設施設</text:span><text:span text:style-name="T40">備。</text:span></text:p>
      <text:p text:style-name="P60"><text:span text:style-name="T40">5.分</text:span><text:span text:style-name="T40">間牆、天花板及地</text:span><text:span text:style-name="T40">板</text:span><text:span text:style-name="T40">整修。</text:span><text:span text:style-name="T40"> <text:s/></text:span><text:span text:style-name="T40"><text:s/>6.</text:span><text:span text:style-name="T40">給</text:span><text:span text:style-name="T40">水、排</text:span><text:span text:style-name="T40">水</text:span><text:span text:style-name="T40">管線</text:span><text:span text:style-name="T40">。</text:span></text:p>
      <text:p text:style-name="P60"><text:span text:style-name="T40">7.電</text:span><text:span text:style-name="T40">器</text:span><text:span text:style-name="T40">管</text:span><text:span text:style-name="T40">線。</text:span><text:span text:style-name="T40"> <text:s text:c="2"/></text:span><text:span text:style-name="T40"><text:s text:c="16"/>8.</text:span><text:span text:style-name="T40">燃</text:span><text:span text:style-name="T40">氣設備之供</text:span><text:span text:style-name="T40">氣</text:span><text:span text:style-name="T40">、排煙管線。</text:span></text:p>
      <text:p text:style-name="P60"><text:span text:style-name="T40">9.</text:span><text:span text:style-name="T40">空</text:span><text:span text:style-name="T40">氣調節</text:span><text:span text:style-name="T40">及</text:span><text:span text:style-name="T40">通風</text:span><text:span text:style-name="T40">設</text:span><text:span text:style-name="T40">備之風管、風口及電氣管線。</text:span></text:p>
      <text:p text:style-name="P38"/>
      <text:p text:style-name="P6"/>
      <text:p text:style-name="P6"/>
      <text:p text:style-name="P6"/>
      <text:p text:style-name="P6">四、應備文件：</text:p>
      <table:table table:name="Table1" table:style-name="Table1">
        <table:table-column table:style-name="Table1.A"/>
        <table:table-column table:style-name="Table1.B"/>
        <table:table-row table:style-name="Table1.1">
          <table:table-cell table:style-name="Table1.A1" office:value-type="string">
            <text:p text:style-name="P43"><text:span text:style-name="T6">文</text:span><text:span text:style-name="T6">件</text:span><text:span text:style-name="T6">別</text:span></text:p>
          </table:table-cell>
          <table:table-cell table:style-name="Table1.B1" office:value-type="string">
            <text:p text:style-name="P43"><text:span text:style-name="T6">備</text:span><text:span text:style-name="T6">註</text:span></text:p>
          </table:table-cell>
        </table:table-row>
        <table:table-row table:style-name="Table1.1">
          <table:table-cell table:style-name="Table1.A1" office:value-type="string">
            <text:p text:style-name="P57"><text:span text:style-name="T6">1.申</text:span><text:span text:style-name="T6">請人</text:span><text:span text:style-name="T6">之全</text:span><text:span text:style-name="T6">戶戶口名簿</text:span><text:span text:style-name="T6">或三</text:span><text:span text:style-name="T6">個月內全戶戶籍謄本</text:span></text:p>
          </table:table-cell>
          <table:table-cell table:style-name="Table1.B1" office:value-type="string">
            <text:p text:style-name="P42"><text:span text:style-name="T6">自備，</text:span><text:span text:style-name="T6">如戶籍有異動請至戶政事務所</text:span><text:span text:style-name="T6">申請</text:span><text:span text:style-name="T6">戶籍謄本，且</text:span><text:span text:style-name="T8">謄本記事</text:span><text:span text:style-name="T8">欄勿</text:span><text:span text:style-name="T8">省略</text:span><text:span text:style-name="T8">。</text:span></text:p>
          </table:table-cell>
        </table:table-row>
        <table:table-row table:style-name="Table1.1">
          <table:table-cell table:style-name="Table1.A1" office:value-type="string">
            <text:p text:style-name="P57"><text:span text:style-name="T6">2</text:span><text:span text:style-name="T6">.全戶</text:span><text:span text:style-name="T6">最新</text:span><text:span text:style-name="T6">（1</text:span><text:span text:style-name="T6">1</text:span><text:span text:style-name="T6">1年</text:span><text:span text:style-name="T6">）</text:span><text:span text:style-name="T6">各</text:span><text:span text:style-name="T6">類所得歸戶清單及全國檔歸戶財</text:span><text:soft-page-break/><text:span text:style-name="T6">產清單各</text:span><text:span text:style-name="T6">1份</text:span></text:p>
            <text:p text:style-name="P61"><text:span text:style-name="T42">＋申</text:span><text:span text:style-name="T42">請人及被扶養親屬</text:span><text:span text:style-name="T42">之</text:span><text:span text:style-name="T42">綜合所得稅稅籍</text:span><text:span text:style-name="T42">證明!</text:span></text:p>
          </table:table-cell>
          <table:table-cell table:style-name="Table1.B1" office:value-type="string">
            <text:p text:style-name="P42"><text:span text:style-name="T6">可</text:span><text:span text:style-name="T6">至</text:span><text:span text:style-name="T6">國</text:span><text:span text:style-name="T6">稅局</text:span><text:span text:style-name="T6">臺</text:span><text:span text:style-name="T6">東分局</text:span><text:span text:style-name="T6">申辦，</text:span><text:span text:style-name="T6">需</text:span><text:span text:style-name="T6">包</text:span><text:span text:style-name="T6">含</text:span><text:span text:style-name="T6">申請</text:span><text:span text:style-name="T6">人</text:span><text:span text:style-name="T6">、</text:span><text:span text:style-name="T6">配偶</text:span><text:span text:style-name="T6">、同</text:span><text:span text:style-name="T6">一</text:span><text:soft-page-break/><text:span text:style-name="T6">戶籍內之直系親屬及認列綜合所</text:span><text:span text:style-name="T6">得</text:span><text:span text:style-name="T6">稅扶養親屬免稅額之納稅義務人</text:span></text:p>
          </table:table-cell>
        </table:table-row>
        <table:table-row table:style-name="Table1.1">
          <table:table-cell table:style-name="Table1.A1" office:value-type="string">
            <text:p text:style-name="P57"><text:span text:style-name="T6">3.修</text:span><text:span text:style-name="T6">繕房屋之</text:span><text:span text:style-name="T6">建</text:span><text:span text:style-name="T6">物登記謄本</text:span><text:span text:style-name="T6">。</text:span></text:p>
            <text:p text:style-name="P57"><text:span text:style-name="T6"><text:s text:c="2"/>無</text:span><text:span text:style-name="T6">法提出者得出具房</text:span><text:span text:style-name="T6">屋</text:span><text:span text:style-name="T6">稅籍證明，或檢附</text:span><text:span text:style-name="T6">水電費繳款收</text:span><text:span text:style-name="T6">據</text:span><text:span text:style-name="T6">並經由里長出具該房屋確為申請人所有且居住證明之證</text:span><text:span text:style-name="T6">明</text:span></text:p>
          </table:table-cell>
          <table:table-cell table:style-name="Table1.B1" office:value-type="string">
            <text:p text:style-name="P42"><text:span text:style-name="T6">建</text:span><text:span text:style-name="T6">物登記謄本</text:span><text:span text:style-name="T6">或</text:span><text:span text:style-name="T6">房屋稅籍證明皆</text:span><text:span text:style-name="T6">可</text:span><text:span text:style-name="T6">至</text:span><text:span text:style-name="T6">縣</text:span><text:span text:style-name="T6">民</text:span><text:span text:style-name="T6">服</text:span><text:span text:style-name="T6">務中心</text:span><text:span text:style-name="T6">申</text:span><text:span text:style-name="T6">請</text:span><text:span text:style-name="T6">；若檢</text:span><text:span text:style-name="T6">附水、電費</text:span><text:span text:style-name="T6">繳</text:span><text:span text:style-name="T6">費收據者</text:span><text:span text:style-name="T6">，請併</text:span><text:span text:style-name="T6">向</text:span><text:span text:style-name="T6">自來</text:span><text:span text:style-name="T6">水公</text:span><text:span text:style-name="T6">司及電</text:span><text:span text:style-name="T6">力公</text:span><text:span text:style-name="T6">司</text:span><text:span text:style-name="T6">申請</text:span><text:span text:style-name="T6">水</text:span><text:span text:style-name="T6">、電表裝置證明。</text:span></text:p>
          </table:table-cell>
        </table:table-row>
        <table:table-row table:style-name="Table1.1">
          <table:table-cell table:style-name="Table1.A1" office:value-type="string">
            <text:p text:style-name="P57"><text:span text:style-name="T6">4.</text:span><text:span text:style-name="T6">修繕</text:span><text:span text:style-name="T6">住</text:span><text:span text:style-name="T6">宅所需之工程</text:span><text:span text:style-name="T6">、</text:span><text:span text:style-name="T6">材料及工資等估價單</text:span></text:p>
          </table:table-cell>
          <table:table-cell table:style-name="Table1.B1" office:value-type="string">
            <text:p text:style-name="P42"><text:span text:style-name="T25">自</text:span><text:span text:style-name="T25">行洽廠商</text:span><text:span text:style-name="T25">辦</text:span><text:span text:style-name="T25">理</text:span><text:span text:style-name="T25">：</text:span></text:p>
            <text:p text:style-name="P62"><text:span text:style-name="T25">(1)估</text:span><text:span text:style-name="T25">價單：</text:span><text:span text:style-name="T27">金額應含稅</text:span><text:span text:style-name="T27">並</text:span><text:span text:style-name="T27">註記</text:span><text:span text:style-name="T25">。</text:span></text:p>
            <text:p text:style-name="P62"><text:span text:style-name="T25">(2)</text:span><text:span text:style-name="T25">繪</text:span><text:span text:style-name="T25">製簡易圖</text:span><text:span text:style-name="T25">：</text:span><text:span text:style-name="T25">尺</text:span><text:span text:style-name="T25">寸需標</text:span><text:span text:style-name="T25">示清楚。</text:span></text:p>
            <text:p text:style-name="P62"><text:span text:style-name="T25">(3)以</text:span><text:span text:style-name="T25">上</text:span><text:span text:style-name="T25">2項</text:span><text:span text:style-name="T27">皆請加蓋「營利事業統一發</text:span><text:span text:style-name="T27">票</text:span><text:span text:style-name="T27">專用章」及「營利事業負責人印章</text:span><text:span text:style-name="T27">」。</text:span></text:p>
          </table:table-cell>
        </table:table-row>
        <table:table-row table:style-name="Table1.1">
          <table:table-cell table:style-name="Table1.A1" office:value-type="string">
            <text:p text:style-name="P57"><text:span text:style-name="T6">5</text:span><text:span text:style-name="T6">.擬欲</text:span><text:span text:style-name="T6">修繕住</text:span><text:span text:style-name="T6">宅</text:span><text:span text:style-name="T6">位置照片</text:span></text:p>
          </table:table-cell>
          <table:table-cell table:style-name="Table1.B1" office:value-type="string">
            <text:p text:style-name="P42"><text:span text:style-name="T6">含</text:span><text:span text:style-name="T6">門牌之</text:span><text:span text:style-name="T6">房</text:span><text:span text:style-name="T6">屋正面外觀</text:span><text:span text:style-name="T6">照</text:span><text:span text:style-name="T6">片、</text:span><text:span text:style-name="T6">門</text:span><text:span text:style-name="T6">牌放大照片</text:span><text:span text:style-name="T6">，</text:span><text:span text:style-name="T6">以及</text:span><text:span text:style-name="T6">需</text:span><text:span text:style-name="T6">修繕處每處一張</text:span><text:span text:style-name="T6">照片</text:span></text:p>
          </table:table-cell>
        </table:table-row>
        <table:table-row table:style-name="Table1.1">
          <table:table-cell table:style-name="Table1.A1" office:value-type="string">
            <text:p text:style-name="P42"><text:span text:style-name="T6">6</text:span><text:span text:style-name="T6">.近5年</text:span><text:span text:style-name="T6">未曾獲政府住宅補助切結書</text:span></text:p>
          </table:table-cell>
          <table:table-cell table:style-name="Table1.B1" office:value-type="string">
            <text:p text:style-name="P1"/>
          </table:table-cell>
        </table:table-row>
        <table:table-row table:style-name="Table1.1">
          <table:table-cell table:style-name="Table1.A1" office:value-type="string">
            <text:p text:style-name="P57"><text:span text:style-name="T6">7</text:span><text:span text:style-name="T6">.領款收據及申請人金</text:span><text:span text:style-name="T6">融機構之活期存款帳戶</text:span><text:span text:style-name="T6">封</text:span><text:span text:style-name="T10">面影本</text:span></text:p>
          </table:table-cell>
          <table:table-cell table:style-name="Table1.B1" office:value-type="string">
            <text:p text:style-name="P11"/>
          </table:table-cell>
        </table:table-row>
        <table:table-row table:style-name="Table1.1">
          <table:table-cell table:style-name="Table1.B1" table:number-columns-spanned="2" office:value-type="string">
            <text:p text:style-name="P42"><text:span text:style-name="T6">8.</text:span><text:span text:style-name="T6">其</text:span><text:span text:style-name="T6">他證</text:span><text:span text:style-name="T6">明</text:span><text:span text:style-name="T6">文件：</text:span></text:p>
            <text:p text:style-name="P63"><text:span text:style-name="T6">(</text:span><text:span text:style-name="T6">1</text:span><text:span text:style-name="T6">)低收入戶</text:span><text:span text:style-name="T6">證</text:span><text:span text:style-name="T6">明或戶內</text:span><text:span text:style-name="T6">老</text:span><text:span text:style-name="T6">人中低收入戶老年生活津貼證明</text:span></text:p>
            <text:p text:style-name="P63"><text:span text:style-name="T6">(2)</text:span><text:span text:style-name="T6">身心</text:span><text:span text:style-name="T6">障</text:span><text:span text:style-name="T6">礙證</text:span><text:span text:style-name="T6">明</text:span></text:p>
            <text:p text:style-name="P63"><text:span text:style-name="T6">(3</text:span><text:span text:style-name="T6">)</text:span><text:span text:style-name="T6">重病診斷證明</text:span></text:p>
            <text:p text:style-name="P63"><text:span text:style-name="T6">(</text:span><text:span text:style-name="T6">4</text:span><text:span text:style-name="T6">)</text:span><text:span text:style-name="T6">戶</text:span><text:span text:style-name="T6">內人</text:span><text:span text:style-name="T6">口高中職以</text:span><text:span text:style-name="T6">上</text:span><text:span text:style-name="T6">在</text:span><text:span text:style-name="T6">學</text:span><text:span text:style-name="T6">在學證明</text:span></text:p>
          </table:table-cell>
          <table:covered-table-cell/>
        </table:table-row>
      </table:table>
      <text:p text:style-name="P64"><text:span text:style-name="T6">＊申</text:span><text:span text:style-name="T6">請案</text:span><text:span text:style-name="T6">務必於收受核定通</text:span><text:span text:style-name="T6">知</text:span><text:span text:style-name="T6">函後才可動工!</text:span></text:p>
      <text:p text:style-name="P64"><text:span text:style-name="T6">＊申</text:span><text:span text:style-name="T6">辦及</text:span><text:span text:style-name="T6">洽</text:span><text:span text:style-name="T6">詢</text:span><text:span text:style-name="T6">：原</text:span><text:span text:style-name="T6">住民行政課089-</text:span><text:span text:style-name="T6">340722</text:span></text:p>
      <text:p text:style-name="P65"/>
      <text:p text:style-name="P66"><draw:frame draw:style-name="fr1" draw:name="Frame1" text:anchor-type="char" svg:x="13.824cm" svg:y="-0.836cm" svg:width="3.829cm" draw:z-index="0"><draw:text-box fo:min-height="0cm"><text:p text:style-name="Standard"><text:span text:style-name="T25">檔</text:span><text:span text:style-name="T25">號：</text:span></text:p><text:p text:style-name="Standard"><text:span text:style-name="T25">年</text:span><text:span text:style-name="T25">限：</text:span></text:p></draw:text-box></draw:frame></text:p>
      <text:p text:style-name="P67"><text:span text:style-name="T32">11</text:span><text:span text:style-name="T32">3年度補助經濟弱勢原住民建購及修繕住宅申請</text:span></text:p>
      <text:p text:style-name="P25"/>
      <text:p text:style-name="P39"><text:span text:style-name="T32">茲依據原住民族委員會補助經濟弱勢原住民建購及修繕住宅作業要點規</text:span><text:span text:style-name="T32">定，申請</text:span><text:span text:style-name="T32">□建購住宅補助□修繕住宅補助。</text:span></text:p>
      <text:p text:style-name="P25"/>
      <text:p text:style-name="P25"/>
      <text:p text:style-name="P25">謹呈</text:p>
      <text:p text:style-name="P68">臺東市公所</text:p>
      <text:p text:style-name="P70"><text:soft-page-break/><text:span text:style-name="T32">申請人姓名： </text:span><text:span text:style-name="T32"><text:s text:c="4"/></text:span><text:span text:style-name="T32"><text:s text:c="6"/></text:span><text:span text:style-name="T2">簽章</text:span></text:p>
      <text:p text:style-name="P70"><text:span text:style-name="T32">地址： </text:span></text:p>
      <text:p text:style-name="P69">聯絡電話：</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40"><text:span text:style-name="T32">中 <text:s/>華 </text:span><text:span text:style-name="T32"><text:s/></text:span><text:span text:style-name="T32">民 <text:s/>國　</text:span><text:span text:style-name="T32">11</text:span><text:span text:style-name="T32">3 年 <text:s text:c="2"/>月 <text:s text:c="2"/>日</text:span></text:p>
      <text:p text:style-name="P27"/>
      <text:p text:style-name="P28"/>
      <text:p text:style-name="P44"><text:span text:style-name="T18">第七點</text:span><text:span text:style-name="T18"> </text:span><text:span text:style-name="T18">附表二</text:span></text:p>
      <text:p text:style-name="P45"><text:span text:style-name="T4">切　　結　　書</text:span><text:span text:style-name="T29">（修繕住宅補助用）</text:span></text:p>
      <text:p text:style-name="P29"/>
      <text:p text:style-name="P71"><text:span text:style-name="T11">具切結書人 <text:s text:c="16"/>為申請「經濟弱勢原住民修繕住宅補助」，經切結同意完全遵守下類各款事項：</text:span></text:p>
      <text:p text:style-name="P2"><text:span text:style-name="T11">一</text:span><text:span text:style-name="T11">、</text:span><text:span text:style-name="T6">具切結人、配偶、同一戶籍內之直系親屬及認列綜合所得稅扶養親屬免稅額之納稅義務人完全符合本補助要點之規定。</text:span></text:p>
      <text:p text:style-name="P2"><text:span text:style-name="T11">二</text:span><text:span text:style-name="T11">、</text:span><text:span text:style-name="T6">具切結人、配偶、同一戶籍內之直系親屬及認列綜合所得稅扶養親屬免稅額之納稅義務人無二人以上同時申請或一人重複申請之情事。</text:span></text:p>
      <text:p text:style-name="P2"><text:span text:style-name="T11">三</text:span><text:span text:style-name="T11">、</text:span><text:span text:style-name="T6">具切結人「自有住宅」屋齡超過七年，具切結人、配偶、同一戶籍內之直系親屬及認列綜合所得稅扶養親屬免稅額之納稅義務</text:span><text:soft-page-break/><text:span text:style-name="T6">人均無其他自有住宅，且近五年內不曾接受政府其他住宅補助（不含內政部辦理之各項住宅貸款補貼）。</text:span></text:p>
      <text:p text:style-name="P13">具結人所具結如有不實而違反上項情事者，除願撤銷補助權利外，並願接受法律制裁，特立此切結書為憑。</text:p>
      <text:p text:style-name="P72">具　結　人：　 <text:s text:c="15"/>（簽名蓋章）</text:p>
      <text:p text:style-name="P73">身分證字號：</text:p>
      <text:p text:style-name="P74"><text:span text:style-name="T24">戶籍地址</text:span><text:span text:style-name="T18">：</text:span></text:p>
      <text:p text:style-name="P74"><text:span text:style-name="T24">通訊地址</text:span><text:span text:style-name="T18">：</text:span></text:p>
      <text:p text:style-name="P74"><text:span text:style-name="T24">連絡電話</text:span><text:span text:style-name="T18">：</text:span></text:p>
      <text:p text:style-name="P14"><text:s text:c="22"/></text:p>
      <text:p text:style-name="P46"><text:span text:style-name="T6">中　華　民　國　</text:span><text:span text:style-name="T6">11</text:span><text:span text:style-name="T6">3　年　月　日</text:span></text:p>
      <text:p text:style-name="P15"/>
      <text:p text:style-name="P23"/>
      <text:p text:style-name="P47">原住民族委員會經濟弱勢原住民修繕住宅補助施工前照片對照表</text:p>
      <table:table table:name="Table2" table:style-name="Table2">
        <table:table-column table:style-name="Table2.A"/>
        <table:table-row table:style-name="Table2.1">
          <table:table-cell table:style-name="Table2.A1" office:value-type="string">
            <text:p text:style-name="P39"><text:span text:style-name="T6">修繕項目：</text:span><text:span text:style-name="T13">□</text:span><text:span text:style-name="T6">屋頂 </text:span><text:span text:style-name="T13">□</text:span><text:span text:style-name="T6">天花板 </text:span><text:span text:style-name="T13">□</text:span><text:span text:style-name="T6">浴廁 </text:span><text:span text:style-name="T13">□</text:span><text:span text:style-name="T6">廚房 </text:span><text:span text:style-name="T13">□</text:span><text:span text:style-name="T6">地板 </text:span><text:span text:style-name="T13">□</text:span><text:span text:style-name="T6">牆壁 </text:span><text:span text:style-name="T13">□</text:span><text:span text:style-name="T6">其他</text:span></text:p>
          </table:table-cell>
        </table:table-row>
        <table:table-row table:style-name="Table2.1">
          <table:table-cell table:style-name="Table2.A2" office:value-type="string">
            <text:p text:style-name="P7">施 工 前（門牌）</text:p>
          </table:table-cell>
        </table:table-row>
        <table:table-row table:style-name="Table2.3">
          <table:table-cell table:style-name="Table2.A1" office:value-type="string">
            <text:p text:style-name="P16"/>
            <text:p text:style-name="P17">照片粘貼處</text:p>
          </table:table-cell>
        </table:table-row>
        <table:table-row table:style-name="Table2.1">
          <table:table-cell table:style-name="Table2.A2" office:value-type="string">
            <text:p text:style-name="P17">施 工 前（外觀）</text:p>
          </table:table-cell>
        </table:table-row>
        <text:soft-page-break/>
        <table:table-row table:style-name="Table2.3">
          <table:table-cell table:style-name="Table2.A1" office:value-type="string">
            <text:p text:style-name="P16"/>
            <text:p text:style-name="P17">照片粘貼處</text:p>
          </table:table-cell>
        </table:table-row>
      </table:table>
      <text:p text:style-name="P50"/>
      <table:table table:name="Table3" table:style-name="Table3">
        <table:table-column table:style-name="Table3.A"/>
        <table:table-row table:style-name="Table3.1">
          <table:table-cell table:style-name="Table3.A1" office:value-type="string">
            <text:p text:style-name="P39"><text:span text:style-name="T6">修繕項目：</text:span><text:span text:style-name="T13">□</text:span><text:span text:style-name="T6">屋頂 </text:span><text:span text:style-name="T13">□</text:span><text:span text:style-name="T6">天花板 </text:span><text:span text:style-name="T13">□</text:span><text:span text:style-name="T6">浴廁 </text:span><text:span text:style-name="T13">□</text:span><text:span text:style-name="T6">廚房 </text:span><text:span text:style-name="T13">□</text:span><text:span text:style-name="T6">地板 </text:span><text:span text:style-name="T13">□</text:span><text:span text:style-name="T6">牆壁 </text:span><text:span text:style-name="T13">□</text:span><text:span text:style-name="T6">其他</text:span></text:p>
          </table:table-cell>
        </table:table-row>
        <table:table-row table:style-name="Table3.1">
          <table:table-cell table:style-name="Table3.A2" office:value-type="string">
            <text:p text:style-name="P18"/>
          </table:table-cell>
        </table:table-row>
        <table:table-row table:style-name="Table3.3">
          <table:table-cell table:style-name="Table3.A1" office:value-type="string">
            <text:p text:style-name="P16"/>
            <text:p text:style-name="P17">照片粘貼處</text:p>
          </table:table-cell>
        </table:table-row>
        <table:table-row table:style-name="Table3.1">
          <table:table-cell table:style-name="Table3.A2" office:value-type="string">
            <text:p text:style-name="P18"/>
          </table:table-cell>
        </table:table-row>
        <text:soft-page-break/>
        <table:table-row table:style-name="Table3.3">
          <table:table-cell table:style-name="Table3.A1" office:value-type="string">
            <text:p text:style-name="P16"/>
            <text:p text:style-name="P17">照片粘貼處</text:p>
          </table:table-cell>
        </table:table-row>
      </table:table>
      <text:p text:style-name="P24">（申請專用）</text:p>
      <text:p text:style-name="P39"><text:span text:style-name="T20">第八點</text:span><text:span text:style-name="T20"> </text:span><text:span text:style-name="T20">附表四</text:span></text:p>
      <text:p text:style-name="P21">領 <text:s text:c="6"/>據</text:p>
      <text:p text:style-name="P22"/>
      <text:p text:style-name="P75"><text:span text:style-name="T6">茲領到臺東</text:span><text:span text:style-name="T6">縣</text:span><text:span text:style-name="T6">政府核發</text:span><text:span text:style-name="T6">11</text:span><text:span text:style-name="T6">3年度經濟弱勢原住民□建購□修繕住宅補助款共計新臺幣 <text:s text:c="7"/>萬元整。</text:span></text:p>
      <text:p text:style-name="P76"/>
      <text:p text:style-name="P76">此致</text:p>
      <text:p text:style-name="P80"><text:span text:style-name="T6">臺東縣政府</text:span></text:p>
      <text:p text:style-name="P78"/>
      <text:p text:style-name="P78"/>
      <text:p text:style-name="P80"><text:span text:style-name="T6">具 <text:s/>領 <text:s/>人： <text:s text:c="14"/></text:span><text:span text:style-name="T6"><text:s/></text:span><text:span text:style-name="T6">簽章</text:span></text:p>
      <text:p text:style-name="P78">身分證字號：</text:p>
      <text:p text:style-name="P78">住 <text:s text:c="5"/>址：</text:p>
      <text:p text:style-name="P9"/>
      <table:table table:name="Table4" table:style-name="Table4">
        <table:table-column table:style-name="Table4.A"/>
        <text:soft-page-break/>
        <table:table-row table:style-name="Table4.1">
          <table:table-cell table:style-name="Table4.A1" office:value-type="string">
            <text:p text:style-name="P51">請浮貼金融存摺封面影本</text:p>
            <text:p text:style-name="P52"/>
          </table:table-cell>
        </table:table-row>
      </table:table>
      <text:p text:style-name="P30"><text:s text:c="8"/></text:p>
      <text:p text:style-name="P46"><text:span text:style-name="T6">中 <text:s/>華 <text:s text:c="2"/>民 <text:s text:c="2"/>國 <text:s text:c="2"/></text:span><text:span text:style-name="T6">11</text:span><text:span text:style-name="T6">3 年 <text:s text:c="5"/>月 <text:s text:c="5"/>日（請款時填寫）</text:span></text:p>
      <text:p text:style-name="P15"/>
      <text:p text:style-name="P17">原住民族委員會經濟弱勢原住民修繕住宅補助</text:p>
      <text:p text:style-name="P53">估價單黏貼表</text:p>
      <text:p text:style-name="P12">估價廠商：</text:p>
      <text:p text:style-name="P12">修繕委託人：</text:p>
      <text:p text:style-name="P54">修繕地點：</text:p>
      <table:table table:name="Table5" table:style-name="Table5">
        <table:table-column table:style-name="Table5.A"/>
        <table:table-row table:style-name="Table5.1">
          <table:table-cell table:style-name="Table5.A1" office:value-type="string">
            <text:p text:style-name="P35"/>
            <text:p text:style-name="P32"/>
            <text:p text:style-name="P31">估價單黏貼處</text:p>
            <text:p text:style-name="P47"><text:span text:style-name="T25">【請蓋公司統</text:span><text:span text:style-name="T25">一</text:span><text:span text:style-name="T25">發</text:span><text:span text:style-name="T25">票專用章</text:span><text:span text:style-name="T25">/大小章】</text:span></text:p>
            <text:p text:style-name="P32"/>
            <text:p text:style-name="P32"/>
            <text:p text:style-name="P32"/>
          </table:table-cell>
        </table:table-row>
      </table:table>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原住民族委員會經濟弱勢原住民修繕住宅補助</text:p>
      <text:p text:style-name="P53">施工簡易圖</text:p>
      <text:p text:style-name="P12">估價廠商：</text:p>
      <text:p text:style-name="P12">修繕委託人：</text:p>
      <text:p text:style-name="P42"><text:span text:style-name="T6">修繕地點：</text:span><text:span text:style-name="T47">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1"><text:span text:style-name="T2">臺東縣</text:span><text:span text:style-name="T5"> <text:s text:c="2"/>臺東 <text:s/></text:span><text:span text:style-name="T2">市</text:span><text:span text:style-name="T5"> <text:s text:c="8"/></text:span>里辦公處證明書</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7">申請人</text:p>
          </table:table-cell>
          <table:table-cell table:style-name="Table6.A1" office:value-type="string">
            <text:p text:style-name="P8"/>
          </table:table-cell>
          <table:table-cell table:style-name="Table6.A1" office:value-type="string">
            <text:p text:style-name="P7">出生</text:p>
            <text:p text:style-name="P7">年月日</text:p>
          </table:table-cell>
          <table:table-cell table:style-name="Table6.A1" office:value-type="string">
            <text:p text:style-name="P8"/>
          </table:table-cell>
          <table:table-cell table:style-name="Table6.A1" office:value-type="string">
            <text:p text:style-name="P7">身分證</text:p>
            <text:p text:style-name="P7">字號</text:p>
          </table:table-cell>
          <table:table-cell table:style-name="Table6.F1" office:value-type="string">
            <text:p text:style-name="P8"/>
          </table:table-cell>
        </table:table-row>
        <table:table-row table:style-name="Table6.2">
          <table:table-cell table:style-name="Table6.A1" office:value-type="string">
            <text:p text:style-name="P7">性別</text:p>
          </table:table-cell>
          <table:table-cell table:style-name="Table6.A1" office:value-type="string">
            <text:p text:style-name="P8"/>
          </table:table-cell>
          <table:table-cell table:style-name="Table6.A1" office:value-type="string">
            <text:p text:style-name="P7">住址</text:p>
          </table:table-cell>
          <table:table-cell table:style-name="Table6.F1" table:number-columns-spanned="3" office:value-type="string">
            <text:p text:style-name="P10"/>
          </table:table-cell>
          <table:covered-table-cell/>
          <table:covered-table-cell/>
        </table:table-row>
        <table:table-row table:style-name="Table6.3">
          <table:table-cell table:style-name="Table6.A1" office:value-type="string">
            <text:p text:style-name="P7">證明項目</text:p>
          </table:table-cell>
          <table:table-cell table:style-name="Table6.A1" table:number-columns-spanned="2" office:value-type="string">
            <text:p text:style-name="P7">居住證明</text:p>
          </table:table-cell>
          <table:covered-table-cell/>
          <table:table-cell table:style-name="Table6.A1" office:value-type="string">
            <text:p text:style-name="P7">連絡電話</text:p>
          </table:table-cell>
          <table:table-cell table:style-name="Table6.F1" table:number-columns-spanned="2" office:value-type="string">
            <text:p text:style-name="P8"/>
          </table:table-cell>
          <table:covered-table-cell/>
        </table:table-row>
        <table:table-row table:style-name="Table6.4">
          <table:table-cell table:style-name="Table6.A1" office:value-type="string">
            <text:p text:style-name="P7">說明</text:p>
          </table:table-cell>
          <table:table-cell table:style-name="Table6.F1" table:number-columns-spanned="5" office:value-type="string">
            <text:p text:style-name="P49"><text:span text:style-name="T6">茲證明申請人</text:span><text:span text:style-name="T14"> <text:s text:c="11"/></text:span><text:span text:style-name="T6">君確實居住於本里</text:span><text:span text:style-name="T14"> <text:s text:c="7"/></text:span><text:span text:style-name="T6">路</text:span><text:span text:style-name="T14"> <text:s text:c="2"/></text:span><text:span text:style-name="T6">段</text:span></text:p>
            <text:p text:style-name="P49"><text:span text:style-name="T14"><text:s text:c="5"/></text:span><text:span text:style-name="T6">巷</text:span><text:span text:style-name="T14"> <text:s text:c="6"/></text:span><text:span text:style-name="T6">號之建築物內，該建築物確為</text:span><text:span text:style-name="T14"> <text:s text:c="12"/></text:span><text:span text:style-name="T6">君所有且至今居住多年無訛。</text:span></text:p>
          </table:table-cell>
          <table:covered-table-cell/>
          <table:covered-table-cell/>
          <table:covered-table-cell/>
          <table:covered-table-cell/>
        </table:table-row>
        <table:table-row table:style-name="Table6.5">
          <table:table-cell table:style-name="Table6.A1" office:value-type="string">
            <text:p text:style-name="P7">證明用途</text:p>
          </table:table-cell>
          <table:table-cell table:style-name="Table6.F1" table:number-columns-spanned="5" office:value-type="string">
            <text:p text:style-name="P9">申請補助經濟弱勢原住民建購及修繕住補助。</text:p>
          </table:table-cell>
          <table:covered-table-cell/>
          <table:covered-table-cell/>
          <table:covered-table-cell/>
          <table:covered-table-cell/>
        </table:table-row>
        <text:soft-page-break/>
        <table:table-row table:style-name="Table6.6">
          <table:table-cell table:style-name="Table6.A6" table:number-columns-spanned="6" office:value-type="string">
            <text:p text:style-name="P10"/>
            <text:p text:style-name="P6"/>
            <text:p text:style-name="P39"><text:span text:style-name="T6"><text:s text:c="4"/>臺東縣</text:span><text:span text:style-name="T14">臺東</text:span><text:span text:style-name="T6">市</text:span><text:span text:style-name="T14"> <text:s text:c="8"/></text:span><text:span text:style-name="T6">里長：</text:span></text:p>
            <text:p text:style-name="P6"/>
            <text:p text:style-name="P6"/>
            <text:p text:style-name="P6"/>
            <text:p text:style-name="P41"><text:span text:style-name="T6">中 <text:s text:c="3"/>華 <text:s text:c="3"/>民 <text:s text:c="3"/>國 </text:span><text:span text:style-name="T6"><text:s/></text:span><text:span text:style-name="T6"><text:s/></text:span><text:span text:style-name="T6">11</text:span><text:span text:style-name="T6">3</text:span><text:span text:style-name="T6"> </text:span><text:span text:style-name="T6"><text:s/>年 <text:s text:c="7"/>月 <text:s text:c="5"/>日</text:span></text:p>
          </table:table-cell>
          <table:covered-table-cell/>
          <table:covered-table-cell/>
          <table:covered-table-cell/>
          <table:covered-table-cell/>
          <table:covered-table-cell/>
        </table:table-row>
      </table:table>
      <text:p text:style-name="P44"/>
      <text:p text:style-name="P4"/>
      <text:p text:style-name="P4"/>
      <text:p text:style-name="P4"/>
      <text:p text:style-name="P4"/>
      <text:p text:style-name="P4"/>
      <text:p text:style-name="P3"/>
      <text:p text:style-name="P3"/>
      <text:p text:style-name="P17">原住民族委員會經濟弱勢原住民修繕住宅補助</text:p>
      <text:p text:style-name="P17">水費繳費收據黏貼表</text:p>
      <text:p text:style-name="P32"/>
      <text:p text:style-name="P33"/>
      <table:table table:name="Table7" table:style-name="Table7">
        <table:table-column table:style-name="Table7.A"/>
        <table:table-row table:style-name="Table7.1">
          <table:table-cell table:style-name="Table7.A1" office:value-type="string">
            <text:p text:style-name="P37"/>
            <text:p text:style-name="P31">水費繳費收據黏貼處</text:p>
            <text:p text:style-name="P31"/>
            <text:p text:style-name="P31"/>
            <text:p text:style-name="P3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2"/>
      <text:p text:style-name="P32"/>
      <text:p text:style-name="P32"/>
      <text:p text:style-name="P32"/>
      <text:p text:style-name="P32"/>
      <text:p text:style-name="P32"/>
      <text:p text:style-name="P32"/>
      <text:p text:style-name="P32"/>
      <text:p text:style-name="P32"/>
      <text:p text:style-name="P17">原住民族委員會經濟弱勢原住民修繕住宅補助</text:p>
      <text:p text:style-name="P17">電費繳費收據黏貼表</text:p>
      <text:p text:style-name="P19"/>
      <text:p text:style-name="P32"/>
      <table:table table:name="Table8" table:style-name="Table8">
        <table:table-column table:style-name="Table8.A"/>
        <table:table-row table:style-name="Table8.1">
          <table:table-cell table:style-name="Table8.A1" office:value-type="string">
            <text:p text:style-name="P37"/>
            <text:p text:style-name="P31">電費繳費收據黏貼處</text:p>
            <text:p text:style-name="P31"/>
            <text:p text:style-name="P31"/>
            <text:p text:style-name="P31"/>
          </table:table-cell>
        </table:table-row>
      </table:table>
      <text:p text:style-name="P42"/>
      <text:p text:style-name="P42"/>
      <text:p text:style-name="P82"/>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font-size="10pt" style:letter-kerning="false"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586cm" fo:margin-right="0cm" style:line-height-at-least="0cm" fo:text-indent="-0.586cm" style:auto-text-indent="false"/>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size-complex="12pt"/>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101年原住民中低收入戶房屋修繕應備文件如下:</dc:title>
    <dc:subject/>
    <meta:keyword/>
    <dc:description/>
    <meta:initial-creator>TestUser</meta:initial-creator>
    <meta:creation-date>2024-02-16T16:39:00</meta:creation-date>
    <dc:creator>user</dc:creator>
    <dc:date>2024-03-01T14:03:00</dc:date>
    <meta:print-date>2023-02-08T10:07:00</meta:print-date>
    <meta:editing-cycles>3</meta:editing-cycles>
    <meta:document-statistic meta:table-count="8" meta:image-count="0" meta:object-count="0" meta:page-count="12" meta:paragraph-count="127" meta:word-count="2093" meta:character-count="2505" meta:non-whitespace-character-count="2162"/>
    <meta:generator>LibreOffice/6.4.7.2$Linux_X86_64 LibreOffice_project/40$Build-2</meta:generator>
  </office:meta>
</office:document-meta>
</file>