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7.999cm" fo:margin-left="0cm" fo:margin-top="0cm" fo:margin-bottom="0cm" table:align="left" style:writing-mode="lr-tb"/>
    </style:style>
    <style:style style:name="Table1.A" style:family="table-column">
      <style:table-column-properties style:column-width="8.999cm"/>
    </style:style>
    <style:style style:name="Table1.B" style:family="table-column">
      <style:table-column-properties style:column-width="8.998cm"/>
    </style:style>
    <style:style style:name="Table1.1" style:family="table-row">
      <style:table-row-properties style:min-row-height="0.861cm" fo:keep-together="auto"/>
    </style:style>
    <style:style style:name="Table1.A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pt fine-dashed #000000"/>
    </style:style>
    <style:style style:name="Table1.2" style:family="table-row">
      <style:table-row-properties style:min-row-height="4.616cm" fo:keep-together="auto"/>
    </style:style>
    <style:style style:name="Table1.A2" style:family="table-cell">
      <style:table-cell-properties fo:padding-left="0.191cm" fo:padding-right="0.191cm" fo:padding-top="0cm" fo:padding-bottom="0cm" fo:border-left="0.5pt solid #000000" fo:border-right="0.5pt solid #000000" fo:border-top="1pt fine-dashed #000000" fo:border-bottom="0.5pt solid #000000"/>
    </style:style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paragraph-properties fo:line-height="1.058cm" fo:text-align="center" style:justify-single-word="false"/>
    </style:style>
    <style:style style:name="P3" style:family="paragraph" style:parent-style-name="Standard">
      <style:paragraph-properties fo:line-height="1.058cm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margin-left="0cm" fo:margin-right="0cm" fo:line-height="1.058cm" fo:text-indent="3.951cm" style:auto-text-indent="false"/>
    </style:style>
    <style:style style:name="P6" style:family="paragraph" style:parent-style-name="Standard">
      <style:paragraph-properties fo:margin-left="0cm" fo:margin-right="0cm" fo:line-height="1.058cm" fo:text-indent="4.516cm" style:auto-text-indent="false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margin-top="0.318cm" fo:margin-bottom="0cm" loext:contextual-spacing="false" fo:line-height="1.058cm" fo:text-align="justify" fo:text-align-last="justify" style:justify-single-word="false"/>
    </style:style>
    <style:style style:name="P8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3" style:family="text">
      <style:text-properties style:font-name="標楷體" fo:font-size="16pt" style:letter-kerning="false" style:font-name-asian="標楷體1" style:font-size-asian="16pt" style:font-name-complex="標楷體1" style:font-size-complex="16pt"/>
    </style:style>
    <style:style style:name="T4" style:family="text">
      <style:text-properties style:font-name="標楷體" fo:font-size="16pt" style:letter-kerning="false" style:font-name-asian="標楷體1" style:font-size-asian="16pt" style:font-name-complex="Times New Roman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房屋所有權共有人修繕同意書</text:span></text:p>
      <text:p text:style-name="P3"/>
      <text:p text:style-name="P1"><text:span text:style-name="T1">立切結書人</text:span><text:span text:style-name="T2">　　 <text:s text:c="5"/></text:span><text:span text:style-name="T1">，茲同意由共同持有人</text:span><text:span text:style-name="T2">　 <text:s text:c="6"/></text:span><text:span text:style-name="T1">代表申請辦理113年度經濟弱勢原住民修繕住宅補助案，對本人共同持分坐落於</text:span><text:span text:style-name="T2">　臺東市 <text:s text:c="28"/></text:span><text:span text:style-name="T1">房屋進行修繕，且</text:span><text:span text:style-name="T3">於</text:span><text:span text:style-name="T4">5</text:span><text:span text:style-name="T3">年內不再以前揭同一建物名義提修繕申請</text:span><text:span text:style-name="T1">，特此具結無誤。</text:span></text:p>
      <text:p text:style-name="P3"/>
      <text:p text:style-name="P1"><text:span text:style-name="T1">此致</text:span></text:p>
      <text:p text:style-name="P1"><text:span text:style-name="T1">臺東縣政府</text:span></text:p>
      <text:p text:style-name="P3"/>
      <text:p text:style-name="P5"><text:span text:style-name="T1">立切結書人：</text:span></text:p>
      <text:p text:style-name="P5"><text:span text:style-name="T1">身分證字號：</text:span></text:p>
      <text:p text:style-name="P5"><text:span text:style-name="T1">戶籍地址： </text:span></text:p>
      <text:p text:style-name="P5"><text:span text:style-name="T1">通訊地址：</text:span></text:p>
      <text:p text:style-name="P5"><text:span text:style-name="T1">聯絡電話： </text:span></text:p>
      <text:p text:style-name="P6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1">身分證正面</text:span></text:p>
          </table:table-cell>
          <table:table-cell table:style-name="Table1.A1" office:value-type="string">
            <text:p text:style-name="P2"><text:span text:style-name="T1">身分證反面</text:span></text:p>
          </table:table-cell>
        </table:table-row>
        <text:soft-page-break/>
        <table:table-row table:style-name="Table1.2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</table:table-row>
      </table:table>
      <text:p text:style-name="P7"><text:span text:style-name="T1">中 華 民 國113</text:span><text:bookmark text:name="_GoBack"/><text:span text:style-name="T1"> 年 月 日</text:span>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user</meta:initial-creator>
    <dc:creator>user</dc:creator>
    <meta:editing-cycles>2</meta:editing-cycles>
    <meta:print-date>2021-09-15T02:10:00</meta:print-date>
    <meta:creation-date>2024-02-16T08:41:00</meta:creation-date>
    <dc:date>2024-02-16T08:41:00</dc:date>
    <meta:editing-duration>P0D</meta:editing-duration>
    <meta:generator>LibreOffice/6.4.7.2$Linux_X86_64 LibreOffice_project/40$Build-2</meta:generator>
    <meta:document-statistic meta:table-count="1" meta:image-count="0" meta:object-count="0" meta:page-count="2" meta:paragraph-count="12" meta:word-count="153" meta:character-count="211" meta:non-whitespace-character-count="1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