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6"/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臺東縣綠島鄉重陽節敬老禮金發放自治條例總說明</text:span></text:p>
      <text:p text:style-name="Standard"><text:span text:style-name="T2"><text:s text:c="4"/>本鄉為弘揚敬老傳統及美德，於每年重陽節辦理致贈重陽敬老禮金，特制定本所發放相關規定。</text:span></text:p>
      <text:p text:style-name="Standard"><text:span text:style-name="T2"><text:s text:c="4"/>本自治條例草案規範制定目的、對象及作業程序等，共計十條，制定自治條例如下：</text:span></text:p>
      <text:list xml:id="list3690920782" text:style-name="WWNum6">
        <text:list-item>
          <text:p text:style-name="P1"><text:span text:style-name="T2">說明本自治條例制定之目的。(草案第一條)</text:span></text:p>
        </text:list-item>
        <text:list-item>
          <text:p text:style-name="P1"><text:span text:style-name="T2">規範重陽禮金致贈對象。(草案第二條)</text:span></text:p>
        </text:list-item>
        <text:list-item>
          <text:p text:style-name="P1"><text:span text:style-name="T2">規範重陽禮金致贈時間，逾期不予補發。(草案第三條)</text:span></text:p>
        </text:list-item>
        <text:list-item>
          <text:p text:style-name="P1"><text:span text:style-name="T2">規範致贈重陽禮金依歲數範圍發放。(草案第四條)</text:span></text:p>
        </text:list-item>
        <text:list-item>
          <text:p text:style-name="P1"><text:span text:style-name="T2">規範重陽禮金作業程序。(草案第五條)</text:span></text:p>
        </text:list-item>
        <text:list-item>
          <text:p text:style-name="P1"><text:span text:style-name="T2">規範重陽禮金領取規則。(草案第六條)</text:span></text:p>
        </text:list-item>
        <text:list-item>
          <text:p text:style-name="P1"><text:span text:style-name="T2">規範重陽禮金核銷作業。(草案第七條)</text:span></text:p>
        </text:list-item>
        <text:list-item>
          <text:p text:style-name="P1"><text:span text:style-name="T2">說明重陽禮金經費來源。(草案第八條)</text:span></text:p>
        </text:list-item>
        <text:list-item>
          <text:p text:style-name="P1"><text:span text:style-name="T2">規範禮金不得重複領取。(草案第九條)</text:span></text:p>
        </text:list-item>
        <text:list-item>
          <text:p text:style-name="P1"><text:span text:style-name="T2">規範重陽節敬老禮金發放自治條例施行日期。(草案第十條)</text:span></text:p>
        </text:list-item>
      </text:list>
      <text:p text:style-name="P2"/>
      <text:p text:style-name="P3"><text:span text:style-name="T3"><text:s text:c="4"/>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creation-date>2024-02-16T10:32:00</meta:creation-date>
    <dc:date>2024-02-16T10:32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14" meta:word-count="324" meta:character-count="336" meta:non-whitespace-character-count="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