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754cm" fo:margin-left="-1.81cm" fo:margin-top="0cm" fo:margin-bottom="0cm" table:align="left" style:writing-mode="lr-tb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1.498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752cm"/>
    </style:style>
    <style:style style:name="Table1.F" style:family="table-column">
      <style:table-column-properties style:column-width="4.752cm"/>
    </style:style>
    <style:style style:name="Table1.G" style:family="table-column">
      <style:table-column-properties style:column-width="2.7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3.778cm" fo:keep-together="auto"/>
    </style:style>
    <style:style style:name="P1" style:family="paragraph" style:parent-style-name="List_20_Paragraph">
      <style:paragraph-properties fo:margin-left="0.75cm" fo:margin-right="0cm" fo:text-indent="-0.75cm" style:auto-text-indent="false"/>
    </style:style>
    <style:style style:name="P2" style:family="paragraph" style:parent-style-name="List_20_Paragraph" style:list-style-name="WWNum1">
      <style:paragraph-properties fo:margin-left="0.75cm" fo:margin-right="0cm" fo:text-indent="-0.75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.635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05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中華民國1</text:span><text:span text:style-name="T2">13</text:span><text:span text:style-name="T1">年臺東縣各界慶祝農民節表彰112年度優秀農民名單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<text:span text:style-name="T5">表彰類別</text:span></text:p>
          </table:table-cell>
          <table:table-cell table:style-name="Table1.A1" office:value-type="string">
            <text:p text:style-name="P5"><text:span text:style-name="T5">姓名</text:span></text:p>
          </table:table-cell>
          <table:table-cell table:style-name="Table1.A1" office:value-type="string">
            <text:p text:style-name="P5"><text:span text:style-name="T5">性別</text:span></text:p>
          </table:table-cell>
          <table:table-cell table:style-name="Table1.A1" office:value-type="string">
            <text:p text:style-name="P5"><text:span text:style-name="T5">出生</text:span><text:span text:style-name="T6"> <text:s text:c="2"/></text:span><text:span text:style-name="T5">年月日</text:span></text:p>
          </table:table-cell>
          <table:table-cell table:style-name="Table1.A1" office:value-type="string">
            <text:p text:style-name="P5"><text:span text:style-name="T5">身份證</text:span></text:p>
            <text:p text:style-name="P5"><text:span text:style-name="T5">字</text:span><text:span text:style-name="T6"> <text:s/></text:span><text:span text:style-name="T5">號</text:span></text:p>
          </table:table-cell>
          <table:table-cell table:style-name="Table1.A1" office:value-type="string">
            <text:p text:style-name="P5"><text:span text:style-name="T5">住址</text:span></text:p>
          </table:table-cell>
          <table:table-cell table:style-name="Table1.A1" office:value-type="string">
            <text:p text:style-name="P5"><text:span text:style-name="T5">聯絡電話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優秀</text:span><text:span text:style-name="T6">原住民</text:span></text:p>
            <text:p text:style-name="P5"><text:span text:style-name="T5">農業經營農戶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<text:span text:style-name="T5">鄉鎮</text:span><text:span text:style-name="T6"> <text:s text:c="5"/></text:span><text:span text:style-name="T5">村里</text:span></text:p>
            <text:p text:style-name="P10"><text:span text:style-name="T5">路</text:span><text:span text:style-name="T6">街 <text:s text:c="5"/>　</text:span><text:span text:style-name="T5">段</text:span></text:p>
            <text:p text:style-name="P10"><text:span text:style-name="T6">巷 <text:s text:c="5"/>　</text:span><text:span text:style-name="T5">號</text:span></text:p>
            <text:p text:style-name="P10"><text:span text:style-name="T6">樓　之　　　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  <text:p text:style-name="Standard"/>
      <text:p text:style-name="P5"><text:span text:style-name="T7">個人資料提供同意書</text:span><text:bookmark text:name="_GoBack"/></text:p>
      <text:p text:style-name="P8"><text:span text:style-name="T4">為遵循個人資料保護法之規定，本會、臺東縣農會、臺東縣政府、行政院農業委員會及所屬等相關單位(以下簡稱農業相關單位)將依據內部個人資料保護政策善盡您個人資料之管理責任。農業相關單位並對其管理與處理方式告知如下；</text:span></text:p>
      <text:list xml:id="list616902141" text:style-name="WWNum1">
        <text:list-item>
          <text:p text:style-name="P2"><text:span text:style-name="T4">農業相關單位將於辦理訓練課程及其他活動時利用您個人資料，包括姓名、聯絡電話、傳真、手機、地址、電子信箱等得以宜直接或間接識別您個人之資料，農業相關單位取得您的個人資料，係基於業務運作及服務推廣之蒐集、處理及利用，您的個人資料將受到個人資料保護法及相關法令之規範。</text:span></text:p>
        </text:list-item>
        <text:list-item>
          <text:p text:style-name="P2"><text:span text:style-name="T4">農業相關單位將透過前述取得之聯絡資訊傳達訓練課程、相關活動及農業資訊，或以電話進行業務聯繫，若您未簽署本同意書，將無法獲取相關訊息。</text:span></text:p>
        </text:list-item>
        <text:list-item>
          <text:p text:style-name="P2"><text:span text:style-name="T4">你可依個人資料保護法，就您的個人資料向農業相關單位申請:(1)查詢或請求閱覽、(2)請求製給複製本、(3)請求補充或更正、(4)請求停止蒐集、處理及利用、(5)請求刪除。</text:span></text:p>
        </text:list-item>
        <text:list-item>
          <text:p text:style-name="P2"><text:span text:style-name="T4">你因行使上述權利而導致對您的權益產生淢損時，農業相關單位不負相關賠償責任。</text:span></text:p>
        </text:list-item>
        <text:list-item>
          <text:p text:style-name="P2"><text:span text:style-name="T4">如需以上服務可電洽</text:span><text:span text:style-name="T3">：</text:span><text:span text:style-name="T4">臺東縣農會推廣課。</text:span></text:p>
        </text:list-item>
        <text:list-item>
          <text:p text:style-name="P2"><text:span text:style-name="T4">本同意書如有未盡事宜，依個人資料保護法或其他相關規定辦理。</text:span></text:p>
        </text:list-item>
      </text:list>
      <text:p text:style-name="P1"><text:span text:style-name="T4">本人已瞭解此一同意書符合個人資料保護法及相關規定要求，授予農業相關單位進行所述目的之使用權利，並留存此同意書以供日後查驗。</text:span></text:p>
      <text:p text:style-name="P3"/>
      <text:p text:style-name="P4"><text:span text:style-name="T3"><text:s text:c="35"/></text:span><text:span text:style-name="T4">立同意書人:</text:span><text:span text:style-name="T9"> <text:s text:c="15"/></text:span><text:span text:style-name="T10">簽章</text:span></text:p>
      <text:p text:style-name="P4"><text:span text:style-name="T3"><text:s text:c="36"/></text:span><text:span text:style-name="T4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text:s text:c="3"/></text:span><text:span text:style-name="T4">年</text:span><text:span text:style-name="T3"> <text:s text:c="3"/></text:span><text:span text:style-name="T4">月</text:span><text:span text:style-name="T3"> <text:s text:c="4"/></text:span><text:span text:style-name="T4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4-01-31T01:20:00</meta:creation-date>
    <dc:date>2024-01-31T01:20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26" meta:word-count="630" meta:character-count="777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