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清單段落">
      <style:paragraph-properties fo:line-height="0.882cm" style:snap-to-layout-grid="false"/>
    </style:style>
    <style:style style:name="P3" style:family="paragraph" style:parent-style-name="清單段落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清單段落">
      <style:paragraph-properties fo:margin-left="0cm" fo:margin-right="0cm" fo:line-height="0.882cm" fo:text-align="justify" fo:text-align-last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東縣政府113年公益房屋修繕計畫</text:span></text:p>
      <text:p text:style-name="P4"><text:span text:style-name="T2">一、依據社會救助法第十六條之一第三項及志願服務法第五章第16條辦理。</text:span></text:p>
      <text:p text:style-name="P5"><text:span text:style-name="T2">二、目的：為使本縣弱勢家庭享有安全的居家環境，特運用具有修繕專長志工</text:span></text:p>
      <text:p text:style-name="P5"><text:span text:style-name="T2"><text:s text:c="4"/>協助本縣弱勢家庭進行房屋修繕，以減低居家意外事故之發生，俾利志工</text:span></text:p>
      <text:p text:style-name="P4"><text:span text:style-name="T2"><text:s text:c="4"/>人力發揮更大的服務效應，特辦理本計畫。</text:span></text:p>
      <text:p text:style-name="P5"><text:span text:style-name="T2">三、經費來源：申請案件經本府審核通過後，交由本府社會處社會福利館志工</text:span></text:p>
      <text:p text:style-name="P5"><text:span text:style-name="T2"><text:s text:c="4"/>隊-展愛修繕小組進行修繕之工作，所需經費新臺幣60萬元整，詳如經費</text:span></text:p>
      <text:p text:style-name="P4"><text:span text:style-name="T2"><text:s text:c="4"/>概算表。</text:span></text:p>
      <text:p text:style-name="P4"><text:span text:style-name="T2">四、執行方式：</text:span></text:p>
      <text:p text:style-name="P5"><text:span text:style-name="T2"><text:s text:c="4"/>志工運用：運用社會處福利館志工隊-展愛修繕小組(志工成員為各工會具</text:span></text:p>
      <text:p text:style-name="P5"><text:span text:style-name="T2"><text:s text:c="4"/>有職業專長會員)，均為具木工、電器、泥水、鐵工等專長之志工。依案家</text:span></text:p>
      <text:p text:style-name="P5"><text:span text:style-name="T2"><text:s text:c="4"/>需求，由具適當專長之志工修繕臺東縣境內弱勢民眾現居之老舊、破損房</text:span></text:p>
      <text:p text:style-name="P5"><text:span text:style-name="T2"><text:s text:c="4"/>屋，協助弱勢民眾維護居住安全，提升生活品質，降低受災風險；使志工</text:span></text:p>
      <text:p text:style-name="P4"><text:span text:style-name="T2"><text:s text:c="4"/>人力運用更具積極性並彰顯社會公益形象。</text:span></text:p>
      <text:p text:style-name="P4"><text:span text:style-name="T2">五、修繕對象：應符合下列資格者</text:span></text:p>
      <text:p text:style-name="P2"><text:span text:style-name="T2">(一)設籍本縣四個月以上且有實際居住事實之弱勢家庭。</text:span></text:p>
      <text:p text:style-name="P2"><text:span text:style-name="T2">(二)配住公有宿舍、安置於安養護機構除外。</text:span></text:p>
      <text:p text:style-name="P2"><text:span text:style-name="T2">(三)具備獨立門牌之合法建築物。</text:span></text:p>
      <text:p text:style-name="P2"><text:span text:style-name="T2">(四)申請修建之房屋確為本人、配偶、直系血親及共同生活戶所有且為僅有</text:span></text:p>
      <text:p text:style-name="P2"><text:span text:style-name="T2"><text:s text:c="4"/>之一戶「自用住宅」，以獨居老人優先。</text:span></text:p>
      <text:p text:style-name="P2"><text:span text:style-name="T2">(五)以上之住戶已老舊、有破損且有安全疑慮之弱勢族群者優先。</text:span></text:p>
      <text:p text:style-name="P3">(六)其他經本府社會處評估有需求者。</text:p>
      <text:p text:style-name="P5"><text:span text:style-name="T2">六、修繕金額：經本府審查，依其修繕內容及面積大小核定修繕項目所需材</text:span></text:p>
      <text:p text:style-name="P4"><text:span text:style-name="T2"><text:s text:c="4"/>料補助金額，每戶最高補助新臺幣壹拾伍萬元為限(如因施作困難或受限地</text:span></text:p>
      <text:p text:style-name="P4"><text:span text:style-name="T2"><text:s text:c="4"/>理位置等特殊需求，經相關專業志工評估後依實際狀況辦理修繕項目採購)</text:span></text:p>
      <text:p text:style-name="P4"><text:span text:style-name="T2"><text:s text:c="4"/>，材料由本府依採購法相關規定辦理。</text:span></text:p>
      <text:p text:style-name="P4"><text:span text:style-name="T2">七、修繕項目及範圍：</text:span></text:p>
      <text:p text:style-name="P2"><text:span text:style-name="T2">(一)房屋主體修繕(不含裝飾性之內壁板及天花板)。</text:span></text:p>
      <text:p text:style-name="P2"><text:soft-page-break/><text:span text:style-name="T2">(二)屋頂防水。</text:span></text:p>
      <text:p text:style-name="P2"><text:span text:style-name="T2">(三)室內給水、排水設備</text:span></text:p>
      <text:p text:style-name="P2"><text:span text:style-name="T2">(四)改善衛浴設施、設備：如擴大衛浴空間面積、加裝安全扶手、防滑地板</text:span></text:p>
      <text:p text:style-name="P2"><text:span text:style-name="T2"><text:s text:c="4"/>等。</text:span></text:p>
      <text:p text:style-name="P2"><text:span text:style-name="T2">(五)照明設施改善。</text:span></text:p>
      <text:p text:style-name="P3">(六)電路維修。</text:p>
      <text:p text:style-name="P3">(七)其他經展愛志工評估具需求項目。</text:p>
      <text:p text:style-name="P4"><text:span text:style-name="T2">八、申請程序應備齊之文件：</text:span></text:p>
      <text:p text:style-name="P2"><text:span text:style-name="T2">(一)申請表</text:span></text:p>
      <text:p text:style-name="P2"><text:span text:style-name="T2">(二)切結書</text:span></text:p>
      <text:p text:style-name="P2"><text:span text:style-name="T2">(三)申請人身分證影本乙份</text:span></text:p>
      <text:p text:style-name="P2"><text:span text:style-name="T2">(四)二個月內之全戶戶口名簿乙份</text:span></text:p>
      <text:p text:style-name="P2"><text:span text:style-name="T2">(五)房屋所有權狀影本或其他房屋產權證明文件，如無法提供房屋所有權狀</text:span></text:p>
      <text:p text:style-name="P2"><text:span text:style-name="T2"><text:s text:c="4"/>請出示「合法房屋證明」；若申請人為租屋人請附相關證明文件(如：房</text:span></text:p>
      <text:p text:style-name="P2"><text:span text:style-name="T2"><text:s text:c="4"/>屋租賃契約書、房屋所有權修繕同意書等)</text:span></text:p>
      <text:p text:style-name="P4"><text:span text:style-name="T2">九、本計畫奉核定後實施，並得隨時修訂之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4-01-19T17:00:00</meta:creation-date>
    <dc:creator>USER</dc:creator>
    <dc:date>2024-01-19T17:00:00</dc:date>
    <meta:print-date>2024-01-16T11:33:00</meta:print-date>
    <meta:editing-cycles>2</meta:editing-cycles>
    <meta:document-statistic meta:table-count="0" meta:image-count="0" meta:object-count="0" meta:page-count="2" meta:paragraph-count="44" meta:word-count="939" meta:character-count="1007" meta:non-whitespace-character-count="943"/>
    <meta:generator>LibreOffice/6.4.7.2$Linux_X86_64 LibreOffice_project/40$Build-2</meta:generator>
  </office:meta>
</office:document-meta>
</file>