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cm" fo:margin-left="0.049cm" fo:margin-top="0cm" fo:margin-bottom="0cm" table:align="left" style:writing-mode="lr-tb"/>
    </style:style>
    <style:style style:name="Table1.A" style:family="table-column">
      <style:table-column-properties style:column-width="2.395cm"/>
    </style:style>
    <style:style style:name="Table1.B" style:family="table-column">
      <style:table-column-properties style:column-width="1.612cm"/>
    </style:style>
    <style:style style:name="Table1.C" style:family="table-column">
      <style:table-column-properties style:column-width="0.718cm"/>
    </style:style>
    <style:style style:name="Table1.D" style:family="table-column">
      <style:table-column-properties style:column-width="2.237cm"/>
    </style:style>
    <style:style style:name="Table1.E" style:family="table-column">
      <style:table-column-properties style:column-width="1.371cm"/>
    </style:style>
    <style:style style:name="Table1.F" style:family="table-column">
      <style:table-column-properties style:column-width="1.722cm"/>
    </style:style>
    <style:style style:name="Table1.G" style:family="table-column">
      <style:table-column-properties style:column-width="6.844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Table1.2" style:family="table-row">
      <style:table-row-properties style:min-row-height="1.446cm" fo:keep-together="auto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1.785cm" fo:keep-together="auto"/>
    </style:style>
    <style:style style:name="Table1.5" style:family="table-row">
      <style:table-row-properties style:min-row-height="2.207cm" fo:keep-together="auto"/>
    </style:style>
    <style:style style:name="Table1.6" style:family="table-row">
      <style:table-row-properties style:min-row-height="2.208cm" fo:keep-together="auto"/>
    </style:style>
    <style:style style:name="Table1.7" style:family="table-row">
      <style:table-row-properties style:min-row-height="8.491cm" fo:keep-together="always"/>
    </style:style>
    <style:style style:name="Table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Table1.8" style:family="table-row">
      <style:table-row-properties style:min-row-height="2.233cm" fo:keep-together="auto"/>
    </style:style>
    <style:style style:name="Table1.9" style:family="table-row">
      <style:table-row-properties style:min-row-height="2.2cm" fo:keep-together="auto"/>
    </style:style>
    <style:style style:name="Table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Table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Table1.E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color="#000000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27cm" fo:margin-right="0cm" fo:margin-top="0.318cm" fo:margin-bottom="0cm" loext:contextual-spacing="false" fo:line-height="0.776cm" fo:text-align="justify" style:justify-single-word="false" fo:text-indent="-3.27cm" style:auto-text-indent="false" style:snap-to-layout-grid="false"/>
    </style:style>
    <style:style style:name="P11" style:family="paragraph" style:parent-style-name="Standard">
      <style:paragraph-properties fo:margin-left="3.175cm" fo:margin-right="0cm" fo:line-height="0.776cm" fo:text-indent="-3.175cm" style:auto-text-indent="false" style:snap-to-layout-grid="false"/>
    </style:style>
    <style:style style:name="P12" style:family="paragraph" style:parent-style-name="Standard">
      <style:paragraph-properties fo:margin-left="3.457cm" fo:margin-right="0cm" fo:line-height="0.776cm" fo:text-indent="-3.457cm" style:auto-text-indent="false" style:snap-to-layout-grid="false"/>
    </style:style>
    <style:style style:name="P13" style:family="paragraph" style:parent-style-name="Standard">
      <style:paragraph-properties fo:margin-left="2.182cm" fo:margin-right="0cm" fo:line-height="0.776cm" fo:text-indent="-2.178cm" style:auto-text-indent="false" style:snap-to-layout-grid="false"/>
    </style:style>
    <style:style style:name="P14" style:family="paragraph" style:parent-style-name="Standard">
      <style:paragraph-properties fo:margin-left="3.778cm" fo:margin-right="0cm" fo:line-height="0.776cm" fo:text-indent="-3.778cm" style:auto-text-indent="false"/>
    </style:style>
    <style:style style:name="P15" style:family="paragraph" style:parent-style-name="Standard">
      <style:paragraph-properties fo:margin-left="3.778cm" fo:margin-right="0cm" fo:line-height="0.776cm" fo:text-indent="-3.778cm" style:auto-text-indent="false" style:snap-to-layout-grid="false"/>
    </style:style>
    <style:style style:name="P16" style:family="paragraph" style:parent-style-name="Standard">
      <style:paragraph-properties fo:margin-left="3.493cm" fo:margin-right="0cm" fo:line-height="0.776cm" fo:text-indent="-3.493cm" style:auto-text-indent="false" style:snap-to-layout-grid="false"/>
    </style:style>
    <style:style style:name="P17" style:family="paragraph" style:parent-style-name="Standard">
      <style:paragraph-properties fo:margin-left="4.501cm" fo:margin-right="0cm" fo:line-height="0.776cm" fo:text-indent="-4.501cm" style:auto-text-indent="false" style:snap-to-layout-grid="false"/>
    </style:style>
    <style:style style:name="P18" style:family="paragraph" style:parent-style-name="Standard">
      <style:paragraph-properties fo:margin-left="2.223cm" fo:margin-right="0cm" fo:line-height="0.776cm" fo:text-indent="-2.223cm" style:auto-text-indent="false"/>
    </style:style>
    <style:style style:name="P19" style:family="paragraph" style:parent-style-name="Standard">
      <style:paragraph-properties fo:margin-left="4.103cm" fo:margin-right="-0.499cm" fo:line-height="0.776cm" fo:text-align="justify" style:justify-single-word="false" fo:text-indent="-0.36cm" style:auto-text-indent="false"/>
    </style:style>
    <style:style style:name="P20" style:family="paragraph" style:parent-style-name="Standard">
      <style:paragraph-properties fo:margin-left="4.115cm" fo:margin-right="-0.25cm" fo:line-height="0.776cm" fo:text-align="justify" style:justify-single-word="false" fo:text-indent="-0.36cm" style:auto-text-indent="false"/>
    </style:style>
    <style:style style:name="P21" style:family="paragraph" style:parent-style-name="Standard">
      <style:paragraph-properties fo:margin-left="3.803cm" fo:margin-right="-0.499cm" fo:line-height="0.776cm" fo:text-indent="-3.803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size="20pt" style:font-name-asian="標楷體1" style:font-size-asian="20pt" style:font-size-complex="20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fo:font-size="14pt" fo:letter-spacing="-0.035cm" style:font-name-asian="標楷體1" style:font-size-asian="14pt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標楷體1" style:font-size-asian="14pt" style:font-weight-asian="bold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0000" fo:font-size="18pt" style:font-name-asian="標楷體1" style:font-size-asian="18pt" style:font-size-complex="18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size-complex="13pt"/>
    </style:style>
    <style:style style:name="T12" style:family="text">
      <style:text-properties fo:color="#000000"/>
    </style:style>
    <style:style style:name="T13" style:family="text">
      <style:text-properties fo:color="#a6a6a6" fo:font-size="13pt" style:font-name-asian="標楷體1" style:font-size-asian="13pt" style:font-size-complex="13pt"/>
    </style:style>
    <style:style style:name="T14" style:family="text">
      <style:text-properties fo:color="#a6a6a6" fo:font-size="14pt" style:font-name-asian="標楷體1" style:font-size-asian="14pt" style:font-size-complex="14pt"/>
    </style:style>
    <style:style style:name="T15" style:family="text">
      <style:text-properties fo:color="#a6a6a6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1">慶祝</text:span><text:span text:style-name="T2">113</text:span><text:span text:style-name="T1">年青年節臺東縣社會優秀青年表揚 實施要點</text:span></text:p>
      <text:p text:style-name="P10"><text:span text:style-name="T3">一、宗 <text:s text:c="3"/>旨：慶祝中華民國113年青年節，特辦理社會優秀青年遴選及表揚活動</text:span><text:span text:style-name="T5">，藉</text:span><text:span text:style-name="T3">資表揚其優良德行及傑出事蹟，以為社會大眾學習楷模，鼓勵青年奮發向上，報效國家。</text:span></text:p>
      <text:p text:style-name="P2"><text:span text:style-name="T3">二、主辦單位：救國團總團部。</text:span></text:p>
      <text:p text:style-name="P11"><text:span text:style-name="T3">三、承辦單位：救國團臺東縣團委會。</text:span></text:p>
      <text:p text:style-name="P12"><text:span text:style-name="T3">四、遴選方式：由臺東縣青年節籌備會(由臺東縣救國團擔任召集單位)分函各界機關、社團及公私部門推薦社會優秀青年候選人，並由臺東縣救國團聘請當地公正賢達人士3至5人負責評選審查及選出代表至中央表揚等事宜。</text:span></text:p>
      <text:p text:style-name="P13"><text:span text:style-name="T3">五、遴選條件：各縣市所評選之社會優秀青年必須符合以下條件：</text:span></text:p>
      <text:p text:style-name="P15"><text:span text:style-name="T3"><text:s text:c="12"/>(一)年齡在18歲以上，45歲以下之非在學青年(出生日期在民國68年元月1日以後，民國94年12月31日以前)。</text:span></text:p>
      <text:p text:style-name="P2"><text:span text:style-name="T3"><text:s/>　 <text:s text:c="8"/>(二)品德才能足為青年楷模。</text:span></text:p>
      <text:p text:style-name="P2"><text:span text:style-name="T3"><text:s/>　 <text:s text:c="8"/>(三)有具體優良事蹟。</text:span></text:p>
      <text:p text:style-name="P2"><text:span text:style-name="T3"><text:s/>　 <text:s text:c="8"/>(四)符合職業代表性。</text:span></text:p>
      <text:p text:style-name="P16"><text:span text:style-name="T3">六、表揚方式：</text:span></text:p>
      <text:p text:style-name="P14"><text:span text:style-name="T3"><text:s text:c="12"/>(一)除就當選之社會優秀青年推薦乙名(推薦表如附件)代表接受全國表揚外，其餘於本縣青年節慶祝活動中隆重表揚。</text:span></text:p>
      <text:p text:style-name="P1"><text:span text:style-name="T3"><text:s text:c="12"/>(二)歷年來曾接受該項表揚者，請勿再重複推薦。</text:span></text:p>
      <text:p text:style-name="P17"><text:span text:style-name="T3">七、附 <text:s text:c="3"/>則：</text:span></text:p>
      <text:p text:style-name="P18"><text:span text:style-name="T3"><text:s text:c="12"/>(一)請提供代表接受縣市表揚者以下資料：</text:span></text:p>
      <text:p text:style-name="P19"><text:span text:style-name="T3">1.規定之推薦表1份，具體優良事蹟欄請簡介其優良德行、傑出成就之奮鬥經過及特殊貢獻(120-150字)，以供評選委員審查。</text:span></text:p>
      <text:p text:style-name="P19"><text:span text:style-name="T3">2.自傳1篇(A4、16號字、橫式打字，1200字為限)及被推薦人警察刑事紀錄證明書(良民證)正本1份。</text:span></text:p>
      <text:p text:style-name="P19"><text:span text:style-name="T3">3.大頭照1張及生活照(請儘量提供與得獎優良事蹟相關之照片)2張之電子檔，以供表揚活動簡介使用。</text:span></text:p>
      <text:p text:style-name="P20"><text:span text:style-name="T3">4.優良事蹟相關及各項獎項獎章(狀)、新聞媒體報導之佐證資料。</text:span></text:p>
      <text:p text:style-name="P21"><text:span text:style-name="T3"><text:s text:c="12"/>(二)請於</text:span><text:span text:style-name="T6">113年2月16日(星期五)</text:span><text:span text:style-name="T3">前寄(送)服務組彙辦。寄送地址：(950)臺東市博愛路425號；臺東縣救國團服務組。</text:span></text:p>
      <text:p text:style-name="P18"><text:span text:style-name="T3"><text:s text:c="12"/>(三)本實施要點如有未盡事宜得適時修訂之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<text:span text:style-name="T9">臺東縣113年青年節社會優秀青年代表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"><text:span text:style-name="T10">姓名</text:span></text:p>
          </table:table-cell>
          <table:table-cell table:style-name="Table1.B2" table:number-columns-spanned="4" office:value-type="string">
            <text:p text:style-name="Standard"><text:span text:style-name="T10">(中文)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3"><text:span text:style-name="T10">出 <text:s/>生</text:span></text:p>
            <text:p text:style-name="P3"><text:span text:style-name="T10">年月日</text:span></text:p>
          </table:table-cell>
          <table:table-cell table:style-name="Table1.G2" office:value-type="string">
            <text:p text:style-name="P4"><text:span text:style-name="T10">年 <text:s text:c="6"/>月 <text:s text:c="6"/>日</text:span></text:p>
          </table:table-cell>
        </table:table-row>
        <table:table-row table:style-name="Table1.2">
          <table:covered-table-cell/>
          <table:table-cell table:style-name="Table1.B2" table:number-columns-spanned="4" office:value-type="string">
            <text:p text:style-name="Standard"><text:span text:style-name="T10">(英文)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3"><text:span text:style-name="T10">身分證字 <text:s/>號</text:span></text:p>
          </table:table-cell>
          <table:table-cell table:style-name="Table1.G2" office:value-type="string">
            <text:p text:style-name="P6"/>
          </table:table-cell>
        </table:table-row>
        <text:soft-page-break/>
        <table:table-row table:style-name="Table1.4">
          <table:table-cell table:style-name="Table1.A2" office:value-type="string">
            <text:p text:style-name="P3"><text:span text:style-name="T10">性別</text:span></text:p>
          </table:table-cell>
          <table:table-cell table:style-name="Table1.B2" office:value-type="string">
            <text:p text:style-name="P3"><text:span text:style-name="T11">□</text:span><text:span text:style-name="T10">男 <text:s/></text:span></text:p>
            <text:p text:style-name="P3"><text:span text:style-name="T11">□</text:span><text:span text:style-name="T10">女</text:span></text:p>
          </table:table-cell>
          <table:table-cell table:style-name="Table1.B2" table:number-columns-spanned="3" office:value-type="string">
            <text:p text:style-name="P3"><text:span text:style-name="T10">服務單位暨職稱</text:span></text:p>
          </table:table-cell>
          <table:covered-table-cell/>
          <table:covered-table-cell/>
          <table:table-cell table:style-name="Table1.G2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2" office:value-type="string">
            <text:p text:style-name="P3"><text:span text:style-name="T10">通訊</text:span></text:p>
            <text:p text:style-name="P3"><text:span text:style-name="T10">地址</text:span></text:p>
          </table:table-cell>
          <table:table-cell table:style-name="Table1.G2" table:number-columns-spanned="6" office:value-type="string">
            <text:p text:style-name="P9"><text:span text:style-name="T10">公：</text:span><text:span text:style-name="T11">□□□</text:span><text:span text:style-name="T10">-</text:span><text:span text:style-name="T11">□□</text:span></text:p>
            <text:p text:style-name="P9"><text:span text:style-name="T10">宅：</text:span><text:span text:style-name="T11">□□□</text:span><text:span text:style-name="T10">-</text:span><text:span text:style-name="T11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<text:span text:style-name="T10">聯絡</text:span></text:p>
            <text:p text:style-name="P3"><text:span text:style-name="T10">電話</text:span></text:p>
          </table:table-cell>
          <table:table-cell table:style-name="Table1.B2" table:number-columns-spanned="4" office:value-type="string">
            <text:p text:style-name="P9"><text:span text:style-name="T10">公：</text:span></text:p>
            <text:p text:style-name="P9"><text:span text:style-name="T10">宅：</text:span></text:p>
            <text:p text:style-name="P9"><text:span text:style-name="T10">手機：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3"><text:span text:style-name="T10">電子</text:span></text:p>
            <text:p text:style-name="P3"><text:span text:style-name="T10">信箱</text:span></text:p>
          </table:table-cell>
          <table:table-cell table:style-name="Table1.G2" office:value-type="string">
            <text:p text:style-name="P7"/>
          </table:table-cell>
        </table:table-row>
        <table:table-row table:style-name="Table1.7">
          <table:table-cell table:style-name="Table1.A7" office:value-type="string">
            <text:p text:style-name="P22"><text:span text:style-name="T10">具體優良事蹟</text:span></text:p>
          </table:table-cell>
          <table:table-cell table:style-name="Table1.G2" table:number-columns-spanned="6" office:value-type="string">
            <text:p text:style-name="P3"><text:span text:style-name="T13">(請書寫120-150</text:span><text:span text:style-name="T14">字個人優良事蹟及特殊貢獻，</text:span></text:p>
            <text:p text:style-name="P3"><text:span text:style-name="T14">以提供評選委員参考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2" table:number-columns-spanned="3" office:value-type="string">
            <text:p text:style-name="P3"><text:span text:style-name="T10">照片黏貼處</text:span></text:p>
          </table:table-cell>
          <table:covered-table-cell/>
          <table:covered-table-cell/>
          <table:table-cell table:style-name="Table1.B2" office:value-type="string">
            <text:p text:style-name="P3"><text:span text:style-name="T10">推薦單位</text:span></text:p>
          </table:table-cell>
          <table:table-cell table:style-name="Table1.G2" table:number-columns-spanned="3" office:value-type="string">
            <text:p text:style-name="P3"><text:span text:style-name="T15">推薦單位蓋章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9" office:value-type="string">
            <text:p text:style-name="P3"><text:span text:style-name="T10">負責人</text:span></text:p>
          </table:table-cell>
          <table:table-cell table:style-name="Table1.E9" table:number-columns-spanned="3" office:value-type="string">
            <text:p text:style-name="P3"><text:span text:style-name="T15">負責人蓋章</text:span></text:p>
          </table:table-cell>
          <table:covered-table-cell/>
          <table:covered-table-cell/>
        </table:table-row>
      </table:table>
      <text:p text:style-name="P23"><text:span text:style-name="T4">請於</text:span><text:span text:style-name="T7">113年2月16日(星期五)</text:span><text:span text:style-name="T4">前將此表及相關佐證資料，寄(送)本會及(電子檔請Mail至：</text:span><text:span text:style-name="T8">190911＠cyc.tw</text:span><text:span text:style-name="T4">備查)彙辦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crosoft 帳戶</meta:initial-creator>
    <dc:creator>user</dc:creator>
    <meta:editing-cycles>2</meta:editing-cycles>
    <meta:creation-date>2024-01-17T02:26:00</meta:creation-date>
    <dc:date>2024-01-17T02:26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2" meta:paragraph-count="53" meta:word-count="884" meta:character-count="1089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