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Wingdings 2" svg:font-family="'Wingdings 2'" style:font-family-generic="roman" style:font-pitch="variable" style:font-charset="x-symbol"/>
    <style:font-face style:name="文鼎中明" svg:font-family="文鼎中明, 'MS Gothic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9.195cm" fo:margin-left="-1.009cm" table:align="left" style:writing-mode="lr-tb"/>
    </style:style>
    <style:style style:name="Table1.A" style:family="table-column">
      <style:table-column-properties style:column-width="12.222cm"/>
    </style:style>
    <style:style style:name="Table1.B" style:family="table-column">
      <style:table-column-properties style:column-width="3.477cm"/>
    </style:style>
    <style:style style:name="Table1.C" style:family="table-column">
      <style:table-column-properties style:column-width="3.496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2" style:family="table-row">
      <style:table-row-properties style:min-row-height="0.81cm" fo:keep-together="auto"/>
    </style:style>
    <style:style style:name="Table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3" style:family="table-row">
      <style:table-row-properties style:min-row-height="0.577cm" fo:keep-together="auto"/>
    </style:style>
    <style:style style:name="Table1.4" style:family="table-row">
      <style:table-row-properties style:min-row-height="1.582cm" fo:keep-together="auto"/>
    </style:style>
    <style:style style:name="Table1.5" style:family="table-row">
      <style:table-row-properties style:min-row-height="1.215cm" fo:keep-together="auto"/>
    </style:style>
    <style:style style:name="Table1.6" style:family="table-row">
      <style:table-row-properties style:min-row-height="1.596cm" fo:keep-together="auto"/>
    </style:style>
    <style:style style:name="Table1.7" style:family="table-row">
      <style:table-row-properties style:min-row-height="1.595cm" fo:keep-together="auto"/>
    </style:style>
    <style:style style:name="Table1.8" style:family="table-row">
      <style:table-row-properties style:min-row-height="1.769cm" fo:keep-together="auto"/>
    </style:style>
    <style:style style:name="Table1.9" style:family="table-row">
      <style:table-row-properties style:min-row-height="1.667cm" fo:keep-together="auto"/>
    </style:style>
    <style:style style:name="Table1.10" style:family="table-row">
      <style:table-row-properties style:min-row-height="0.557cm" fo:keep-together="auto"/>
    </style:style>
    <style:style style:name="Table1.11" style:family="table-row">
      <style:table-row-properties style:min-row-height="2.118cm" fo:keep-together="auto"/>
    </style:style>
    <style:style style:name="Table1.12" style:family="table-row">
      <style:table-row-properties style:min-row-height="0.85cm" fo:keep-together="auto"/>
    </style:style>
    <style:style style:name="Table1.13" style:family="table-row">
      <style:table-row-properties style:min-row-height="2.739cm" fo:keep-together="auto"/>
    </style:style>
    <style:style style:name="Table1.14" style:family="table-row">
      <style:table-row-properties style:min-row-height="1.129cm" fo:keep-together="auto"/>
    </style:style>
    <style:style style:name="Table1.15" style:family="table-row">
      <style:table-row-properties style:min-row-height="2.097cm" fo:keep-together="auto"/>
    </style:style>
    <style:style style:name="Table1.16" style:family="table-row">
      <style:table-row-properties style:min-row-height="1.101cm" fo:keep-together="auto"/>
    </style:style>
    <style:style style:name="Table2" style:family="table">
      <style:table-properties style:width="16.711cm" fo:margin-left="-0.199cm" table:align="left" style:writing-mode="lr-tb"/>
    </style:style>
    <style:style style:name="Table2.A" style:family="table-column">
      <style:table-column-properties style:column-width="2.307cm"/>
    </style:style>
    <style:style style:name="Table2.B" style:family="table-column">
      <style:table-column-properties style:column-width="2.328cm"/>
    </style:style>
    <style:style style:name="Table2.C" style:family="table-column">
      <style:table-column-properties style:column-width="1.63cm"/>
    </style:style>
    <style:style style:name="Table2.D" style:family="table-column">
      <style:table-column-properties style:column-width="1.677cm"/>
    </style:style>
    <style:style style:name="Table2.E" style:family="table-column">
      <style:table-column-properties style:column-width="1.499cm"/>
    </style:style>
    <style:style style:name="Table2.F" style:family="table-column">
      <style:table-column-properties style:column-width="1.75cm"/>
    </style:style>
    <style:style style:name="Table2.G" style:family="table-column">
      <style:table-column-properties style:column-width="2cm"/>
    </style:style>
    <style:style style:name="Table2.H" style:family="table-column">
      <style:table-column-properties style:column-width="3.519cm"/>
    </style:style>
    <style:style style:name="Table2.1" style:family="table-row">
      <style:table-row-properties style:min-row-height="1.092cm" fo:keep-together="always"/>
    </style:style>
    <style:style style:name="Table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2" style:family="table-row">
      <style:table-row-properties style:min-row-height="1.094cm" fo:keep-together="always"/>
    </style:style>
    <style:style style:name="Table2.15" style:family="table-row">
      <style:table-row-properties style:min-row-height="0.758cm" fo:keep-together="auto"/>
    </style:style>
    <style:style style:name="P1" style:family="paragraph" style:parent-style-name="Standard">
      <style:paragraph-properties fo:line-height="1.129cm"/>
    </style:style>
    <style:style style:name="P2" style:family="paragraph" style:parent-style-name="Standard">
      <style:paragraph-properties fo:line-height="1.129cm"/>
      <style:text-properties fo:color="#000000" fo:font-size="16pt" style:font-name-asian="標楷體" style:font-size-asian="16pt" style:font-size-complex="16pt"/>
    </style:style>
    <style:style style:name="P3" style:family="paragraph" style:parent-style-name="Standard">
      <style:paragraph-properties fo:line-height="1.129cm"/>
      <style:text-properties fo:color="#000000" fo:font-size="16pt" style:font-name-asian="標楷體" style:font-size-asian="16pt" style:font-size-complex="16pt"/>
    </style:style>
    <style:style style:name="P4" style:family="paragraph" style:parent-style-name="Standard">
      <style:paragraph-properties fo:line-height="1.129cm"/>
      <style:text-properties fo:color="#000000" fo:font-size="16pt" style:font-name-asian="標楷體" style:font-size-asian="16pt" style:font-size-complex="16pt"/>
    </style:style>
    <style:style style:name="P5" style:family="paragraph" style:parent-style-name="Standard">
      <style:paragraph-properties fo:line-height="0.847cm"/>
      <style:text-properties fo:color="#000000" fo:font-size="16pt" style:font-name-asian="標楷體" style:font-size-asian="16pt" style:font-size-complex="16pt"/>
    </style:style>
    <style:style style:name="P6" style:family="paragraph" style:parent-style-name="Standard">
      <style:paragraph-properties fo:line-height="0.706cm"/>
      <style:text-properties fo:color="#000000" fo:font-size="16pt" style:font-size-asian="16pt" style:font-size-complex="16pt"/>
    </style:style>
    <style:style style:name="P7" style:family="paragraph" style:parent-style-name="Standard">
      <style:paragraph-properties fo:text-align="center" style:justify-single-wor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text-align="center" style:justify-single-wor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line-height="0.706cm"/>
      <style:text-properties fo:color="#000000" style:font-name="標楷體" fo:font-size="16pt" fo:background-color="#ffffff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line-height="0.847cm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1" style:family="paragraph" style:parent-style-name="Standard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529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847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847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8" style:family="paragraph" style:parent-style-name="Standard">
      <style:paragraph-properties fo:text-align="center" style:justify-single-word="false"/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9" style:family="paragraph" style:parent-style-name="Standard">
      <style:text-properties fo:color="#000000" style:font-name="標楷體" fo:font-size="20pt" style:font-name-asian="標楷體" style:font-size-asian="20pt" style:font-name-complex="標楷體" style:font-size-complex="20pt"/>
    </style:style>
    <style:style style:name="P20" style:family="paragraph" style:parent-style-name="Standard">
      <style:text-properties fo:color="#000000" style:font-name="標楷體" fo:font-size="20pt" style:font-name-asian="標楷體" style:font-size-asian="20pt" style:font-name-complex="標楷體" style:font-size-complex="20pt"/>
    </style:style>
    <style:style style:name="P21" style:family="paragraph" style:parent-style-name="Standard">
      <style:paragraph-properties fo:text-align="center" style:justify-single-word="false"/>
      <style:text-properties fo:color="#000000" style:font-name="標楷體" fo:font-size="24pt" style:font-name-asian="標楷體" style:font-size-asian="24pt" style:font-name-complex="標楷體"/>
    </style:style>
    <style:style style:name="P22" style:family="paragraph" style:parent-style-name="Standard">
      <style:text-properties fo:color="#000000" style:font-name="標楷體" style:font-name-asian="標楷體" style:font-name-complex="標楷體"/>
    </style:style>
    <style:style style:name="P23" style:family="paragraph" style:parent-style-name="Standard">
      <style:text-properties fo:color="#000000" style:font-name="標楷體" style:font-name-asian="標楷體" style:font-name-complex="標楷體"/>
    </style:style>
    <style:style style:name="P24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25" style:family="paragraph" style:parent-style-name="Standard">
      <style:text-properties fo:color="#000000" style:font-name="標楷體" fo:font-size="12pt" style:font-name-asian="標楷體" style:font-size-asian="12pt" style:font-name-complex="標楷體" style:font-size-complex="12pt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27" style:family="paragraph" style:parent-style-name="Standard">
      <style:paragraph-properties fo:text-align="justify" fo:text-align-last="justify" style:justify-single-word="false"/>
      <style:text-properties fo:color="#000000" style:font-name-asian="標楷體"/>
    </style:style>
    <style:style style:name="P28" style:family="paragraph" style:parent-style-name="Standard">
      <style:paragraph-properties fo:text-align="justify" style:justify-single-word="false" style:snap-to-layout-grid="false"/>
      <style:text-properties fo:color="#000000" style:font-name-asian="標楷體"/>
    </style:style>
    <style:style style:name="P29" style:family="paragraph" style:parent-style-name="Standard">
      <style:paragraph-properties fo:text-align="end" style:justify-single-word="false" style:snap-to-layout-grid="false"/>
      <style:text-properties fo:color="#000000" style:font-name-asian="標楷體"/>
    </style:style>
    <style:style style:name="P30" style:family="paragraph" style:parent-style-name="Standard">
      <style:paragraph-properties fo:text-align="justify" style:justify-single-word="false" style:snap-to-layout-grid="false"/>
      <style:text-properties fo:color="#000000" style:font-name-asian="標楷體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0pt"/>
    </style:style>
    <style:style style:name="P32" style:family="paragraph" style:parent-style-name="Standard">
      <style:paragraph-properties fo:text-align="center" style:justify-single-word="false" style:snap-to-layout-grid="false"/>
      <style:text-properties fo:color="#000000" fo:font-size="14pt" fo:background-color="#d8d8d8" style:font-name-asian="標楷體" style:font-size-asian="14pt" style:font-size-complex="10pt"/>
    </style:style>
    <style:style style:name="P33" style:family="paragraph" style:parent-style-name="Standard">
      <style:paragraph-properties fo:text-align="justify" style:justify-single-word="false" style:snap-to-layout-grid="false"/>
      <style:text-properties fo:color="#000000" fo:letter-spacing="-0.035cm" style:font-name-asian="標楷體"/>
    </style:style>
    <style:style style:name="P34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35" style:family="paragraph" style:parent-style-name="Standard">
      <style:paragraph-properties fo:text-align="end" style:justify-single-word="false" style:snap-to-layout-grid="false"/>
      <style:text-properties fo:color="#000000" fo:background-color="#d8d8d8" style:font-name-asian="標楷體"/>
    </style:style>
    <style:style style:name="P36" style:family="paragraph" style:parent-style-name="Standard">
      <style:paragraph-properties fo:line-height="0.706cm"/>
    </style:style>
    <style:style style:name="P37" style:family="paragraph" style:parent-style-name="Standard">
      <style:paragraph-properties fo:line-height="0.706cm"/>
    </style:style>
    <style:style style:name="P38" style:family="paragraph" style:parent-style-name="Standard">
      <style:paragraph-properties fo:line-height="0.494cm"/>
    </style:style>
    <style:style style:name="P39" style:family="paragraph" style:parent-style-name="Standard">
      <style:paragraph-properties style:snap-to-layout-grid="false"/>
    </style:style>
    <style:style style:name="P40" style:family="paragraph" style:parent-style-name="Standard">
      <style:paragraph-properties fo:text-align="justify" fo:text-align-last="justify" style:justify-single-word="false"/>
    </style:style>
    <style:style style:name="P41" style:family="paragraph" style:parent-style-name="Standard">
      <style:paragraph-properties fo:text-align="justify" fo:text-align-last="justify" style:justify-single-word="false" style:snap-to-layout-grid="false"/>
    </style:style>
    <style:style style:name="P42" style:family="paragraph" style:parent-style-name="Standard">
      <style:paragraph-properties fo:line-height="0.988cm"/>
    </style:style>
    <style:style style:name="P43" style:family="paragraph" style:parent-style-name="Standard">
      <style:paragraph-properties fo:text-align="center" style:justify-single-word="false"/>
    </style:style>
    <style:style style:name="P44" style:family="paragraph" style:parent-style-name="Standard">
      <style:paragraph-properties fo:margin-left="0.499cm" fo:margin-right="0cm" fo:line-height="0.529cm" fo:text-align="center" style:justify-single-word="false" fo:text-indent="-0.499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5" style:family="paragraph" style:parent-style-name="Standard">
      <style:paragraph-properties fo:margin-left="0.499cm" fo:margin-right="0cm" fo:line-height="0.494cm" fo:text-indent="-0.499cm" style:auto-text-indent="false"/>
    </style:style>
    <style:style style:name="P46" style:family="paragraph" style:parent-style-name="Standard">
      <style:paragraph-properties fo:margin-left="0.503cm" fo:margin-right="0cm" fo:line-height="0.494cm" fo:text-indent="-0.499cm" style:auto-text-indent="false"/>
    </style:style>
    <style:style style:name="P47" style:family="paragraph" style:parent-style-name="Standard">
      <style:paragraph-properties fo:margin-left="0.503cm" fo:margin-right="0cm" fo:line-height="0.494cm" fo:text-indent="-0.499cm" style:auto-text-indent="false"/>
    </style:style>
    <style:style style:name="P48" style:family="paragraph" style:parent-style-name="Standard">
      <style:paragraph-properties fo:margin-top="0.494cm" fo:margin-bottom="0.494cm" loext:contextual-spacing="false" style:snap-to-layout-grid="false"/>
    </style:style>
    <style:style style:name="P49" style:family="paragraph" style:parent-style-name="Standard">
      <loext:graphic-properties draw:fill="solid" draw:fill-color="#ffffff"/>
      <style:paragraph-properties fo:margin-top="0.494cm" fo:margin-bottom="0.494cm" loext:contextual-spacing="false" style:line-height-at-least="0.635cm" fo:orphans="2" fo:widows="2" fo:background-color="#ffffff"/>
    </style:style>
    <style:style style:name="P50" style:family="paragraph" style:parent-style-name="Standard">
      <loext:graphic-properties draw:fill="solid" draw:fill-color="#ffffff"/>
      <style:paragraph-properties fo:margin-top="0.494cm" fo:margin-bottom="0.494cm" loext:contextual-spacing="false" style:line-height-at-least="0.635cm" fo:orphans="2" fo:widows="2" fo:background-color="#ffffff"/>
      <style:text-properties fo:color="#000000" style:font-name="標楷體" fo:font-size="14pt" style:letter-kerning="false" style:font-name-asian="標楷體" style:font-size-asian="14pt" style:font-name-complex="Arial" style:font-size-complex="14pt"/>
    </style:style>
    <style:style style:name="P51" style:family="paragraph" style:parent-style-name="Standard">
      <style:paragraph-properties fo:margin-left="2.538cm" fo:margin-right="0cm" fo:margin-top="0.494cm" fo:margin-bottom="0cm" loext:contextual-spacing="false" fo:text-align="justify" style:justify-single-word="false" fo:text-indent="-2.538cm" style:auto-text-indent="false" style:snap-to-layout-grid="false"/>
    </style:style>
    <style:style style:name="P52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/>
      <style:text-properties fo:color="#000000" fo:letter-spacing="-0.014cm" style:font-name-asian="標楷體"/>
    </style:style>
    <style:style style:name="P53" style:family="paragraph" style:parent-style-name="Standard">
      <style:paragraph-properties fo:margin-left="0.049cm" fo:margin-right="0.049cm" fo:text-align="justify" style:justify-single-word="false" fo:text-indent="0cm" style:auto-text-indent="false" style:snap-to-layout-grid="false"/>
      <style:text-properties fo:color="#000000" fo:letter-spacing="-0.014cm" style:font-name-asian="標楷體"/>
    </style:style>
    <style:style style:name="P54" style:family="paragraph" style:parent-style-name="Standard">
      <style:paragraph-properties fo:margin-top="0cm" fo:margin-bottom="0cm" loext:contextual-spacing="false" fo:text-align="justify" fo:text-align-last="justify" style:justify-single-word="false"/>
      <style:text-properties fo:color="#000000" style:font-name-asian="標楷體"/>
    </style:style>
    <style:style style:name="P55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fo:color="#000000" style:font-name-asian="標楷體"/>
    </style:style>
    <style:style style:name="P56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fo:color="#000000" fo:letter-spacing="-0.035cm" style:font-name-asian="標楷體"/>
    </style:style>
    <style:style style:name="P57" style:family="paragraph" style:parent-style-name="Standard">
      <style:paragraph-properties fo:margin-top="0cm" fo:margin-bottom="0cm" loext:contextual-spacing="false" fo:text-align="justify" fo:text-align-last="justify" style:justify-single-word="false"/>
      <style:text-properties fo:color="#000000" fo:letter-spacing="-0.014cm" style:font-name-asian="標楷體"/>
    </style:style>
    <style:style style:name="P58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fo:color="#000000" fo:letter-spacing="-0.014cm" style:font-name-asian="標楷體"/>
    </style:style>
    <style:style style:name="P59" style:family="paragraph" style:parent-style-name="Standard">
      <style:paragraph-properties fo:margin-top="0.318cm" fo:margin-bottom="0cm" loext:contextual-spacing="false"/>
      <style:text-properties fo:color="#000000" style:font-name="標楷體" style:font-name-asian="標楷體" style:font-name-complex="標楷體"/>
    </style:style>
    <style:style style:name="P60" style:family="paragraph" style:parent-style-name="Standard">
      <style:paragraph-properties fo:margin-top="0.318cm" fo:margin-bottom="0cm" loext:contextual-spacing="false"/>
      <style:text-properties fo:color="#000000" style:font-name="標楷體" style:font-name-asian="標楷體"/>
    </style:style>
    <style:style style:name="P61" style:family="paragraph" style:parent-style-name="Standard">
      <style:paragraph-properties fo:margin-top="0.318cm" fo:margin-bottom="0cm" loext:contextual-spacing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2" style:family="paragraph" style:parent-style-name="Standard">
      <style:paragraph-properties fo:margin-top="0.318cm" fo:margin-bottom="0cm" loext:contextual-spacing="false"/>
    </style:style>
    <style:style style:name="P63" style:family="paragraph" style:parent-style-name="Standard">
      <style:paragraph-properties fo:margin-top="0.191cm" fo:margin-bottom="0cm" loext:contextual-spacing="false"/>
    </style:style>
    <style:style style:name="P64" style:family="paragraph" style:parent-style-name="Standard">
      <style:paragraph-properties fo:margin-left="0cm" fo:margin-right="-0.272cm" fo:text-indent="0cm" style:auto-text-indent="false"/>
      <style:text-properties fo:color="#000000" style:font-name="標楷體" style:font-name-asian="標楷體" style:font-name-complex="標楷體"/>
    </style:style>
    <style:style style:name="P65" style:family="paragraph" style:parent-style-name="Standard">
      <style:paragraph-properties fo:margin-left="0cm" fo:margin-right="-0.272cm" fo:text-indent="0cm" style:auto-text-indent="false"/>
      <style:text-properties fo:color="#000000" style:font-name="標楷體" style:font-name-asian="標楷體" style:font-name-complex="標楷體"/>
    </style:style>
    <style:style style:name="P66" style:family="paragraph" style:parent-style-name="Standard">
      <style:paragraph-properties fo:margin-left="0cm" fo:margin-right="-0.272cm" fo:text-indent="0cm" style:auto-text-indent="false"/>
    </style:style>
    <style:style style:name="P67" style:family="paragraph" style:parent-style-name="Standard">
      <style:paragraph-properties fo:margin-left="0cm" fo:margin-right="0cm" fo:margin-top="0.318cm" fo:margin-bottom="0cm" loext:contextual-spacing="false" fo:text-indent="1.998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68" style:family="paragraph" style:parent-style-name="Standard">
      <style:paragraph-properties fo:margin-left="0cm" fo:margin-right="0cm" fo:text-indent="1.998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69" style:family="paragraph" style:parent-style-name="Standard">
      <style:paragraph-properties fo:margin-left="0cm" fo:margin-right="0cm" fo:text-indent="1.998cm" style:auto-text-indent="false"/>
    </style:style>
    <style:style style:name="P70" style:family="paragraph" style:parent-style-name="Standard" style:master-page-name="Standard">
      <style:paragraph-properties style:page-number="auto"/>
    </style:style>
    <style:style style:name="P71" style:family="paragraph" style:parent-style-name="Standard" style:master-page-name="Convert_20_1">
      <style:paragraph-properties fo:text-align="center" style:justify-single-word="false" style:page-number="auto"/>
      <style:text-properties fo:color="#000000" style:font-name="標楷體" fo:font-size="24pt" style:font-name-asian="標楷體" style:font-size-asian="24pt" style:font-name-complex="標楷體" style:font-size-complex="24pt"/>
    </style:style>
    <style:style style:name="P72" style:family="paragraph" style:parent-style-name="清單段落">
      <style:paragraph-properties fo:margin-left="0.885cm" fo:margin-right="1.976cm" fo:line-height="0.564cm" fo:text-align="center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3" style:family="paragraph" style:parent-style-name="清單段落">
      <style:paragraph-properties fo:margin-left="0.885cm" fo:margin-right="1.976cm" fo:line-height="0.564cm" fo:text-align="center" style:justify-single-word="false" fo:text-indent="0cm" style:auto-text-indent="false"/>
    </style:style>
    <style:style style:name="P74" style:family="paragraph" style:parent-style-name="清單段落">
      <style:paragraph-properties fo:margin-left="0.885cm" fo:margin-right="1.976cm" fo:line-height="0.564cm" fo:text-align="end" style:justify-single-word="false" fo:text-indent="0cm" style:auto-text-indent="false"/>
    </style:style>
    <style:style style:name="P75" style:family="paragraph" style:parent-style-name="清單段落">
      <style:paragraph-properties fo:margin-left="0.885cm" fo:margin-right="0cm" fo:line-height="0.564cm" fo:text-align="end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6" style:family="paragraph" style:parent-style-name="_ff08_一_ff09_">
      <style:paragraph-properties fo:margin-left="0.501cm" fo:margin-right="0cm" fo:line-height="0.776cm" fo:text-indent="0cm" style:auto-text-indent="false"/>
    </style:style>
    <style:style style:name="T1" style:family="text">
      <style:text-properties fo:font-size="20pt" fo:font-weight="bold" style:font-name-asian="Times New Roman" style:font-size-asian="20pt" style:font-weight-asian="bold" style:font-size-complex="20pt"/>
    </style:style>
    <style:style style:name="T2" style:family="text">
      <style:text-properties style:font-name-asian="Times New Roman"/>
    </style:style>
    <style:style style:name="T3" style:family="text">
      <style:text-properties style:font-name-asian="標楷體"/>
    </style:style>
    <style:style style:name="T4" style:family="text">
      <style:text-properties fo:color="#000000" fo:font-size="20pt" fo:font-weight="bold" style:font-name-asian="標楷體" style:font-size-asian="20pt" style:font-weight-asian="bold" style:font-size-complex="20pt"/>
    </style:style>
    <style:style style:name="T5" style:family="text">
      <style:text-properties fo:color="#000000" fo:font-size="20pt" fo:font-weight="bold" style:font-name-asian="標楷體" style:font-size-asian="20pt" style:font-weight-asian="bold" style:font-size-complex="20pt"/>
    </style:style>
    <style:style style:name="T6" style:family="text">
      <style:text-properties fo:color="#000000" fo:font-size="16pt" style:font-name-asian="標楷體" style:font-size-asian="16pt" style:font-size-complex="16pt"/>
    </style:style>
    <style:style style:name="T7" style:family="text">
      <style:text-properties fo:color="#000000" fo:font-size="16pt" style:font-name-asian="標楷體" style:font-size-asian="16pt" style:font-size-complex="16pt"/>
    </style:style>
    <style:style style:name="T8" style:family="text">
      <style:text-properties fo:color="#000000" fo:font-size="16pt" style:font-name-asian="Times New Roman" style:font-size-asian="16pt" style:font-size-complex="16pt"/>
    </style:style>
    <style:style style:name="T9" style:family="text">
      <style:text-properties fo:color="#000000" style:font-name="新細明體" fo:font-size="16pt" style:font-size-asian="16pt" style:font-name-complex="新細明體" style:font-size-complex="16pt"/>
    </style:style>
    <style:style style:name="T10" style:family="text">
      <style:text-properties fo:color="#000000" style:font-name="新細明體" fo:font-size="14pt" style:font-size-asian="14pt" style:font-name-complex="新細明體" style:font-size-complex="14pt"/>
    </style:style>
    <style:style style:name="T11" style:family="text">
      <style:text-properties fo:color="#000000" style:font-name="新細明體" style:font-name-complex="新細明體"/>
    </style:style>
    <style:style style:name="T12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3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4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5" style:family="text">
      <style:text-properties fo:color="#000000" style:font-name="標楷體" fo:font-size="16pt" style:font-name-asian="標楷體" style:font-size-asian="16pt" style:font-name-complex="細明體" style:font-size-complex="16pt"/>
    </style:style>
    <style:style style:name="T16" style:family="text">
      <style:text-properties fo:color="#000000" style:font-name="標楷體" fo:font-size="16pt" style:font-name-asian="標楷體" style:font-size-asian="16pt" style:font-name-complex="細明體" style:font-size-complex="16pt"/>
    </style:style>
    <style:style style:name="T17" style:family="text">
      <style:text-properties fo:color="#000000" style:font-name="標楷體" fo:font-size="16pt" fo:background-color="#ffffff" loext:char-shading-value="0" style:font-name-asian="標楷體" style:font-size-asian="16pt" style:font-name-complex="標楷體" style:font-size-complex="16pt"/>
    </style:style>
    <style:style style:name="T18" style:family="text">
      <style:text-properties fo:color="#000000" style:font-name="標楷體" fo:font-size="16pt" fo:background-color="#ffffff" loext:char-shading-value="0" style:font-name-asian="標楷體" style:font-size-asian="16pt" style:font-name-complex="標楷體" style:font-size-complex="16pt"/>
    </style:style>
    <style:style style:name="T19" style:family="text">
      <style:text-properties fo:color="#000000" style:font-name="標楷體" style:font-name-asian="標楷體"/>
    </style:style>
    <style:style style:name="T20" style:family="text">
      <style:text-properties fo:color="#000000" style:font-name="標楷體" style:font-name-asian="標楷體" style:font-name-complex="標楷體"/>
    </style:style>
    <style:style style:name="T21" style:family="text">
      <style:text-properties fo:color="#000000" style:font-name="標楷體" style:font-name-asian="標楷體" style:font-name-complex="標楷體"/>
    </style:style>
    <style:style style:name="T22" style:family="text">
      <style:text-properties fo:color="#000000" style:font-name="標楷體" style:font-name-asian="標楷體" style:font-name-complex="標楷體"/>
    </style:style>
    <style:style style:name="T23" style:family="text">
      <style:text-properties fo:color="#000000" style:font-name="標楷體" style:font-name-asian="標楷體"/>
    </style:style>
    <style:style style:name="T24" style:family="text">
      <style:text-properties fo:color="#000000" style:font-name="標楷體" style:font-name-asian="標楷體" style:font-name-complex="Arial"/>
    </style:style>
    <style:style style:name="T2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8" style:family="text">
      <style:text-properties fo:color="#000000" style:font-name="標楷體" fo:font-size="14pt" style:font-name-asian="標楷體" style:font-size-asian="14pt" style:font-name-complex="標楷體" style:font-size-complex="10pt"/>
    </style:style>
    <style:style style:name="T29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30" style:family="text">
      <style:text-properties fo:color="#000000" style:font-name="標楷體" fo:font-size="14pt" style:font-name-asian="標楷體" style:font-size-asian="14pt" style:font-name-complex="細明體" style:font-size-complex="14pt"/>
    </style:style>
    <style:style style:name="T31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32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33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34" style:family="text">
      <style:text-properties fo:color="#000000" style:font-name="標楷體" fo:font-size="14pt" style:text-underline-style="solid" style:text-underline-width="auto" style:text-underline-color="font-color" style:letter-kerning="false" style:font-name-asian="標楷體" style:font-size-asian="14pt" style:font-name-complex="Arial" style:font-size-complex="14pt"/>
    </style:style>
    <style:style style:name="T35" style:family="text">
      <style:text-properties fo:color="#000000" style:font-name="標楷體" fo:font-size="14pt" fo:font-style="normal" style:font-name-asian="標楷體" style:font-size-asian="14pt" style:font-style-asian="normal" style:font-name-complex="Arial" style:font-size-complex="14pt"/>
    </style:style>
    <style:style style:name="T36" style:family="text">
      <style:text-properties fo:color="#000000" style:font-name="標楷體" fo:font-size="14pt" fo:font-style="normal" style:font-name-asian="標楷體" style:font-size-asian="14pt" style:font-style-asian="normal" style:font-name-complex="Arial" style:font-size-complex="14pt"/>
    </style:style>
    <style:style style:name="T37" style:family="text">
      <style:text-properties fo:color="#000000" style:font-name="標楷體" fo:font-size="14pt" style:letter-kerning="false" style:font-name-asian="標楷體" style:font-size-asian="14pt" style:font-name-complex="Arial" style:font-size-complex="14pt"/>
    </style:style>
    <style:style style:name="T38" style:family="text">
      <style:text-properties fo:color="#000000" style:font-name="標楷體" fo:font-size="14pt" style:letter-kerning="false" style:font-name-asian="標楷體" style:font-size-asian="14pt" style:font-name-complex="Arial" style:font-size-complex="14pt"/>
    </style:style>
    <style:style style:name="T39" style:family="text"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T40" style:family="text"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T41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2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3" style:family="text">
      <style:text-properties fo:color="#000000" style:font-name="標楷體" fo:font-size="20pt" style:font-name-asian="標楷體" style:font-size-asian="20pt" style:font-name-complex="標楷體" style:font-size-complex="20pt"/>
    </style:style>
    <style:style style:name="T44" style:family="text">
      <style:text-properties fo:color="#000000" style:font-name="標楷體" fo:font-size="20pt" style:font-name-asian="標楷體" style:font-size-asian="20pt" style:font-name-complex="標楷體" style:font-size-complex="20pt"/>
    </style:style>
    <style:style style:name="T45" style:family="text">
      <style:text-properties fo:color="#000000"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 style:font-size-complex="20pt"/>
    </style:style>
    <style:style style:name="T46" style:family="text">
      <style:text-properties fo:color="#000000"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 style:font-size-complex="20pt"/>
    </style:style>
    <style:style style:name="T47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48" style:family="text">
      <style:text-properties fo:color="#000000" style:font-name="標楷體" fo:font-size="24pt" style:font-name-asian="標楷體" style:font-size-asian="24pt" style:font-name-complex="標楷體" style:font-size-complex="24pt"/>
    </style:style>
    <style:style style:name="T49" style:family="text">
      <style:text-properties fo:color="#000000" style:font-name="標楷體" fo:font-size="24pt" style:font-name-asian="標楷體" style:font-size-asian="24pt" style:font-name-complex="標楷體"/>
    </style:style>
    <style:style style:name="T50" style:family="text">
      <style:text-properties fo:color="#000000" style:font-name="標楷體" fo:font-size="24pt" fo:font-weight="bold" style:font-name-asian="標楷體" style:font-size-asian="24pt" style:font-weight-asian="bold" style:font-name-complex="標楷體"/>
    </style:style>
    <style:style style:name="T51" style:family="text">
      <style:text-properties fo:color="#000000"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52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53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54" style:family="text">
      <style:text-properties fo:color="#000000" style:font-name="標楷體" fo:font-style="normal" style:font-name-asian="標楷體" style:font-style-asian="normal" style:font-name-complex="Arial"/>
    </style:style>
    <style:style style:name="T55" style:family="text">
      <style:text-properties fo:color="#000000" style:font-name="標楷體" fo:font-style="normal" style:font-name-asian="標楷體" style:font-style-asian="normal" style:font-name-complex="Arial"/>
    </style:style>
    <style:style style:name="T56" style:family="text">
      <style:text-properties fo:color="#000000" style:font-name="標楷體" fo:font-style="normal" style:font-name-asian="標楷體" style:font-style-asian="normal" style:font-name-complex="Arial"/>
    </style:style>
    <style:style style:name="T57" style:family="text">
      <style:text-properties fo:color="#000000" style:font-name="標楷體" fo:font-style="normal" style:font-name-asian="標楷體" style:font-style-asian="normal" style:font-name-complex="標楷體"/>
    </style:style>
    <style:style style:name="T58" style:family="text">
      <style:text-properties fo:color="#000000" style:font-name="標楷體" fo:font-style="italic" style:font-name-asian="標楷體" style:font-style-asian="italic" style:font-name-complex="標楷體"/>
    </style:style>
    <style:style style:name="T59" style:family="text">
      <style:text-properties fo:color="#000000"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60" style:family="text">
      <style:text-properties fo:color="#000000"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61" style:family="text">
      <style:text-properties fo:color="#000000" style:font-name-asian="標楷體"/>
    </style:style>
    <style:style style:name="T62" style:family="text">
      <style:text-properties fo:color="#000000" style:font-name-asian="標楷體"/>
    </style:style>
    <style:style style:name="T63" style:family="text">
      <style:text-properties fo:color="#000000" style:font-name-asian="標楷體" style:font-size-complex="10pt"/>
    </style:style>
    <style:style style:name="T64" style:family="text">
      <style:text-properties fo:color="#000000" style:font-name-asian="標楷體" style:font-size-complex="10pt"/>
    </style:style>
    <style:style style:name="T65" style:family="text">
      <style:text-properties fo:color="#000000" fo:font-size="14pt" style:font-name-asian="標楷體" style:font-size-asian="14pt" style:font-size-complex="14pt"/>
    </style:style>
    <style:style style:name="T66" style:family="text">
      <style:text-properties fo:color="#000000" fo:font-size="14pt" style:font-name-asian="標楷體" style:font-size-asian="14pt" style:font-size-complex="14pt"/>
    </style:style>
    <style:style style:name="T67" style:family="text">
      <style:text-properties fo:color="#000000" fo:font-size="14pt" style:font-name-asian="標楷體" style:font-size-asian="14pt" style:font-size-complex="10pt"/>
    </style:style>
    <style:style style:name="T68" style:family="text">
      <style:text-properties fo:color="#000000" fo:font-size="14pt" style:font-name-asian="標楷體" style:font-size-asian="14pt" style:font-size-complex="10pt"/>
    </style:style>
    <style:style style:name="T69" style:family="text">
      <style:text-properties fo:color="#000000" fo:font-size="14pt" style:font-name-asian="Times New Roman" style:font-size-asian="14pt" style:font-size-complex="14pt"/>
    </style:style>
    <style:style style:name="T70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71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72" style:family="text">
      <style:text-properties fo:color="#000000" fo:font-size="14pt" fo:font-weight="bold" style:font-name-asian="Times New Roman" style:font-size-asian="14pt" style:font-weight-asian="bold" style:font-size-complex="14pt"/>
    </style:style>
    <style:style style:name="T73" style:family="text">
      <style:text-properties fo:color="#000000" style:font-name="Calibri" fo:font-size="14pt" style:font-name-asian="標楷體" style:font-size-asian="14pt" style:font-name-complex="Calibri" style:font-size-complex="14pt"/>
    </style:style>
    <style:style style:name="T74" style:family="text">
      <style:text-properties fo:color="#000000" fo:font-size="18pt" fo:font-weight="bold" style:font-name-asian="標楷體" style:font-size-asian="18pt" style:font-weight-asian="bold" style:font-size-complex="18pt"/>
    </style:style>
    <style:style style:name="T75" style:family="text">
      <style:text-properties fo:color="#000000" fo:font-size="18pt" fo:font-weight="bold" style:font-name-asian="Times New Roman" style:font-size-asian="18pt" style:font-weight-asian="bold" style:font-size-complex="18pt"/>
    </style:style>
    <style:style style:name="T76" style:family="text">
      <style:text-properties fo:color="#000000" style:font-name="Wingdings 2" fo:font-size="14pt" style:font-name-asian="標楷體" style:font-size-asian="14pt" style:font-name-complex="Wingdings 2" style:font-size-complex="10pt"/>
    </style:style>
    <style:style style:name="T77" style:family="text">
      <style:text-properties fo:color="#000000" style:font-name-asian="Times New Roman" style:font-size-complex="10pt"/>
    </style:style>
    <style:style style:name="T78" style:family="text">
      <style:text-properties fo:font-size="14pt" style:font-size-asian="14pt" style:font-size-complex="14pt"/>
    </style:style>
    <style:style style:name="T79" style:family="text">
      <style:text-properties style:text-underline-style="solid" style:text-underline-width="auto" style:text-underline-color="font-color"/>
    </style:style>
    <style:style style:name="T80" style:family="text">
      <style:text-properties style:font-size-complex="10pt"/>
    </style:style>
    <style:style style:name="Sect1" style:family="section">
      <style:section-properties text:dont-balance-text-columns="true" style:writing-mode="lr-tb" style:editable="false">
        <style:columns fo:column-count="2" fo:column-gap="0.155cm">
          <style:column style:rel-width="32760*" fo:start-indent="0cm" fo:end-indent="0.078cm"/>
          <style:column style:rel-width="32774*" fo:start-indent="0.078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0"><text:span text:style-name="T1"><text:s text:c="3"/></text:span><text:span text:style-name="T4">申請</text:span><text:span text:style-name="T4">農業用地作</text:span><text:span text:style-name="T4">農業設施容許使用</text:span><text:span text:style-name="T4">應</text:span><text:span text:style-name="T4">檢附</text:span><text:span text:style-name="T4">書</text:span><text:span text:style-name="T4">件：</text:span></text:p>
      <text:p text:style-name="P1"><text:span text:style-name="T6">(一) 農業用地作農業設施容許使用申請書。</text:span></text:p>
      <text:p text:style-name="P1"><text:span text:style-name="T6">(二) 經營計畫書。</text:span></text:p>
      <text:p text:style-name="P1"><text:span text:style-name="T6">(三) </text:span><text:span text:style-name="T6">申請人</text:span><text:span text:style-name="T6">為自然人者，應檢附</text:span><text:span text:style-name="T6">身份證</text:span><text:span text:style-name="T6">正反面影本或一個月內戶籍謄本</text:span></text:p>
      <text:p text:style-name="P1"><text:span text:style-name="T8"><text:s text:c="5"/></text:span><text:span text:style-name="T6">影本；申請人為公司法人者，應檢附公司營業登記</text:span><text:span text:style-name="T9">、</text:span><text:span text:style-name="T6">最新登記（變</text:span></text:p>
      <text:p text:style-name="P1"><text:span text:style-name="T8"><text:s text:c="5"/></text:span><text:span text:style-name="T6">更）事項表抄錄影本及公司代表人身份證正反面影本。</text:span></text:p>
      <text:p text:style-name="P1"><text:span text:style-name="T6">(四) 如委託代理人辦理，應檢附委託書及代理人身分證正反面影本(所</text:span></text:p>
      <text:p text:style-name="P1"><text:span text:style-name="T8"><text:s text:c="4"/></text:span><text:span text:style-name="T6">有權人自辦者免附)。</text:span></text:p>
      <text:p text:style-name="P1"><text:span text:style-name="T6">(五) </text:span><text:span text:style-name="T6">一個月內</text:span><text:span text:style-name="T6">第一類</text:span><text:span text:style-name="T6">土地登記簿謄本及地籍圖謄本</text:span><text:span text:style-name="T6">(國有土地檢附第二</text:span></text:p>
      <text:p text:style-name="P1"><text:span text:style-name="T8"><text:s text:c="4"/></text:span><text:span text:style-name="T6">類謄本)；屬都市土地者，應一併檢附都市計畫土地使用分區證明。</text:span></text:p>
      <text:p text:style-name="P1"><text:span text:style-name="T6">(六) 承租私有土地</text:span><text:span text:style-name="T12">或</text:span><text:span text:style-name="T6">土地</text:span><text:span text:style-name="T6">為多人持分者，應</text:span><text:span text:style-name="T6">檢附土地</text:span><text:span text:style-name="T6">使用</text:span><text:span text:style-name="T6">同意書</text:span><text:span text:style-name="T9">、</text:span><text:span text:style-name="T6">所有</text:span></text:p>
      <text:p text:style-name="P1"><text:span text:style-name="T8"><text:s text:c="4"/></text:span><text:span text:style-name="T6">權人身分證正反面影本；承租</text:span><text:span text:style-name="T6">國</text:span><text:span text:style-name="T6">有</text:span><text:span text:style-name="T6">土地</text:span><text:span text:style-name="T6">者，應</text:span><text:span text:style-name="T6">檢附</text:span><text:span text:style-name="T6">國有</text:span><text:span text:style-name="T6">土地</text:span><text:span text:style-name="T6">使用</text:span></text:p>
      <text:p text:style-name="P1"><text:span text:style-name="T8"><text:s text:c="4"/></text:span><text:span text:style-name="T6">同意書</text:span><text:span text:style-name="T9">、</text:span><text:span text:style-name="T6">國有土地</text:span><text:span text:style-name="T6">租賃契約影本</text:span><text:span text:style-name="T6">。</text:span></text:p>
      <text:p text:style-name="P1"><text:span text:style-name="T6">(七) </text:span><text:span text:style-name="T6">設施配置圖</text:span><text:span text:style-name="T6">之比例尺不得小於五百分之一(得以地籍圖繪製)，倘土</text:span></text:p>
      <text:p text:style-name="P1"><text:span text:style-name="T8"><text:s text:c="4"/></text:span><text:span text:style-name="T6">地面積過大致比例尺小於五百分之一時，請敘明具體原因。</text:span></text:p>
      <text:p text:style-name="P1"><text:span text:style-name="T6">(八) </text:span><text:span text:style-name="T6">設施</text:span><text:span text:style-name="T6">平面配置</text:span><text:span text:style-name="T6">圖</text:span><text:span text:style-name="T6">及立面圖</text:span><text:span text:style-name="T6">（</text:span><text:span text:style-name="T6">農路</text:span><text:span text:style-name="T9">、</text:span><text:span text:style-name="T6">曬場等平面設施者免附立面圖</text:span><text:span text:style-name="T6">）</text:span><text:span text:style-name="T6">，</text:span></text:p>
      <text:p text:style-name="P1"><text:span text:style-name="T8"><text:s text:c="4"/></text:span><text:span text:style-name="T6">另集貨及包裝場所</text:span><text:span text:style-name="T9">、</text:span><text:span text:style-name="T6">農糧產品加工室應劃設內部功能配置，如管理</text:span></text:p>
      <text:p text:style-name="P1"><text:span text:style-name="T8"><text:s text:c="4"/></text:span><text:span text:style-name="T6">區、進貨區、包裝區、出貨區、加工作業區之空間。</text:span></text:p>
      <text:p text:style-name="P1"><text:span text:style-name="T6">(九) 申請集貨運銷處理室者，應檢附當年度或上一年度農糧產品之產銷</text:span></text:p>
      <text:p text:style-name="P1"><text:span text:style-name="T8"><text:s text:c="5"/></text:span><text:span text:style-name="T6">實績證明文件或單據；申請農糧產品加工室者，應檢附當年度或</text:span></text:p>
      <text:p text:style-name="P1"><text:soft-page-break/><text:span text:style-name="T8"><text:s text:c="5"/></text:span><text:span text:style-name="T6">上一年度加工原料之產銷實績證明文件或單據。</text:span></text:p>
      <text:p text:style-name="P2"/>
      <text:p text:style-name="P2"/>
      <text:p text:style-name="P1"><text:span text:style-name="T12">(十) 申請農機具室者，應檢附</text:span><text:span text:style-name="T12">自有</text:span><text:span text:style-name="T12">(含同戶之直系血親所有)</text:span><text:span text:style-name="T12">農機具</text:span><text:span text:style-name="T12">之</text:span></text:p>
      <text:p text:style-name="P1"><text:span text:style-name="T12"><text:s text:c="5"/></text:span><text:span text:style-name="T15">農機使用證；申請</text:span><text:span text:style-name="T12">乾燥處理設施或碾米機房者，倘尚未</text:span><text:span text:style-name="T15">購置相關</text:span></text:p>
      <text:p text:style-name="P1"><text:span text:style-name="T12"><text:s text:c="5"/></text:span><text:span text:style-name="T15">設備，應檢附預定購買設備機型之型錄並於經營計畫書敘明</text:span><text:span text:style-name="T12">。</text:span></text:p>
      <text:p text:style-name="P1"><text:span text:style-name="T6">(十一) 農地現況照片2-4張，以能涵蓋所請農地全景為主；倘有補辦</text:span></text:p>
      <text:p text:style-name="P1"><text:span text:style-name="T8"><text:s text:c="7"/></text:span><text:span text:style-name="T6">容許使用之設施，應檢附該設施內外照片各2-4張。</text:span></text:p>
      <text:p text:style-name="P1"><text:span text:style-name="T6">(十二) 農地上存在農舍</text:span><text:span text:style-name="T12">、農業</text:span><text:span text:style-name="T6">設施或從來使用設施等建物者，應檢附合</text:span></text:p>
      <text:p text:style-name="P1"><text:span text:style-name="T8"><text:s text:c="7"/></text:span><text:span text:style-name="T6">法證明文件，如農業設施核定函</text:span><text:span text:style-name="T9">、</text:span><text:span text:style-name="T6">容許使用同意書及竣工備查</text:span></text:p>
      <text:p text:style-name="P1"><text:span text:style-name="T8"><text:s text:c="7"/></text:span><text:span text:style-name="T6">函或使用執照</text:span><text:span text:style-name="T9">、</text:span><text:span text:style-name="T6">從來使用前之航照圖。</text:span></text:p>
      <text:p text:style-name="P1"><text:span text:style-name="T6">(十三) 農地位處法定山坡地範圍者，應擬具水土保持計畫</text:span><text:span text:style-name="T9">、</text:span><text:span text:style-name="T6">簡易水土保</text:span></text:p>
      <text:p text:style-name="P1"><text:span text:style-name="T8"><text:s text:c="7"/></text:span><text:span text:style-name="T6">持申報書或免擬具水土保持申報書。</text:span></text:p>
      <text:p text:style-name="P1"><text:span text:style-name="T6">(十四) </text:span><text:span text:style-name="T6">以上共1式</text:span><text:span text:style-name="T6">4</text:span><text:span text:style-name="T6">份</text:span><text:span text:style-name="T6">。</text:span></text:p>
      <text:p text:style-name="P2"/>
      <text:p text:style-name="P36"><text:span text:style-name="T6">註1:</text:span><text:span text:style-name="T17"> </text:span><text:span text:style-name="T12">本縣申請興建各項農作產銷設施之高度及樓層請參照「</text:span><text:span text:style-name="T17">臺東縣政</text:span></text:p>
      <text:p text:style-name="P9"><text:s text:c="5"/>府委辦各鄉（鎮、市）公所核發農業用地作農業設施容許使用同</text:p>
      <text:p text:style-name="P36"><text:span text:style-name="T17"><text:s text:c="5"/>意書審查作業要點」第三點第一項各款規定辦理。</text:span></text:p>
      <text:p text:style-name="P36"><text:span text:style-name="T6">註2: 各項農作產銷設施之申請基準或條件請參照</text:span><text:span text:style-name="T12">「</text:span><text:span text:style-name="T6">申請農業用地作農</text:span></text:p>
      <text:p text:style-name="P36"><text:span text:style-name="T8"><text:s text:c="5"/></text:span><text:span text:style-name="T6">業設施容許使用審查辧法</text:span><text:span text:style-name="T12">」</text:span><text:span text:style-name="T6">第十三條附表一農作產銷設施分類別</text:span></text:p>
      <text:p text:style-name="P6"><text:span text:style-name="T2"><text:s text:c="5"/></text:span><text:span text:style-name="T3">規定辦理。</text:span></text:p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5"/>
      <text:p text:style-name="P10">臺東縣申請農作產銷設施應備文件自主檢查表(請依序排序)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審查項目</text:p>
            <text:p text:style-name="P44">(應備文件)</text:p>
          </table:table-cell>
          <table:table-cell table:style-name="Table1.A1" office:value-type="string">
            <text:p text:style-name="P13">初審</text:p>
            <text:p text:style-name="P13">(申請人)</text:p>
          </table:table-cell>
          <table:table-cell table:style-name="Table1.C1" office:value-type="string">
            <text:p text:style-name="P13">複審</text:p>
            <text:p text:style-name="P13">(臺東縣政府)</text:p>
          </table:table-cell>
        </table:table-row>
        <table:table-row table:style-name="Table1.2">
          <table:table-cell table:style-name="Table1.A2" office:value-type="string">
            <text:p text:style-name="P45"><text:span text:style-name="T25">□農業用地作農業設施容許使用申請書，第</text:span><text:span text:style-name="T31"> <text:s text:c="4"/></text:span><text:span text:style-name="T25">頁。</text:span></text:p>
          </table:table-cell>
          <table:table-cell table:style-name="Table1.A2" office:value-type="string">
            <text:p text:style-name="P14"/>
          </table:table-cell>
          <table:table-cell table:style-name="Table1.C2" office:value-type="string">
            <text:p text:style-name="P14"/>
          </table:table-cell>
        </table:table-row>
        <table:table-row table:style-name="Table1.3">
          <table:table-cell table:style-name="Table1.A2" office:value-type="string">
            <text:p text:style-name="P46"><text:span text:style-name="T25">□經營計畫書第一項至第十二項，第</text:span><text:span text:style-name="T31"> <text:s text:c="4"/></text:span><text:span text:style-name="T25">頁。</text:span></text:p>
          </table:table-cell>
          <table:table-cell table:style-name="Table1.A2" office:value-type="string">
            <text:p text:style-name="P14"/>
          </table:table-cell>
          <table:table-cell table:style-name="Table1.C2" office:value-type="string">
            <text:p text:style-name="P14"/>
          </table:table-cell>
        </table:table-row>
        <table:table-row table:style-name="Table1.4">
          <table:table-cell table:style-name="Table1.A2" office:value-type="string">
            <text:p text:style-name="P38"><text:span text:style-name="T25">□申請人一個月內戶籍謄本或身分證正反面影本，或</text:span><text:span text:style-name="T65">公</text:span></text:p>
            <text:p text:style-name="P38"><text:span text:style-name="T69"><text:s text:c="2"/></text:span><text:span text:style-name="T65">司營業登記</text:span><text:span text:style-name="T10">、</text:span><text:span text:style-name="T65">最新登記（變更）事項表抄錄影本及公</text:span></text:p>
            <text:p text:style-name="P38"><text:span text:style-name="T69"><text:s text:c="2"/></text:span><text:span text:style-name="T65">司代表人身份證正反面影本</text:span><text:span text:style-name="T25">，第</text:span><text:span text:style-name="T31"> <text:s text:c="4"/></text:span><text:span text:style-name="T25">頁。</text:span></text:p>
          </table:table-cell>
          <table:table-cell table:style-name="Table1.A2" office:value-type="string">
            <text:p text:style-name="P14"/>
          </table:table-cell>
          <table:table-cell table:style-name="Table1.C2" office:value-type="string">
            <text:p text:style-name="P14"/>
          </table:table-cell>
        </table:table-row>
        <table:table-row table:style-name="Table1.5">
          <table:table-cell table:style-name="Table1.A2" office:value-type="string">
            <text:p text:style-name="P45"><text:span text:style-name="T25">□</text:span><text:span text:style-name="T65">如委託代理人辦理，應檢附</text:span><text:span text:style-name="T73">委託書及代理人身分證正反面影本</text:span><text:span text:style-name="T25">（所有權人自辦者免附），第</text:span><text:span text:style-name="T31"> <text:s text:c="4"/></text:span><text:span text:style-name="T25">頁。</text:span></text:p>
          </table:table-cell>
          <table:table-cell table:style-name="Table1.A2" office:value-type="string">
            <text:p text:style-name="P14"/>
          </table:table-cell>
          <table:table-cell table:style-name="Table1.C2" office:value-type="string">
            <text:p text:style-name="P14"/>
          </table:table-cell>
        </table:table-row>
        <table:table-row table:style-name="Table1.6">
          <table:table-cell table:style-name="Table1.A2" office:value-type="string">
            <text:p text:style-name="P38"><text:span text:style-name="T25">□設施內部設置衛生設備者，檢附放流水同意許可或搭</text:span></text:p>
            <text:p text:style-name="P46"><text:span text:style-name="T25"><text:s text:c="2"/>排許可及</text:span><text:span text:style-name="Emphasis"><text:span text:style-name="T35">預鑄式建築物污水處理設施</text:span></text:span><text:span text:style-name="T29">之審定</text:span><text:span text:style-name="Emphasis"><text:span text:style-name="T35">登</text:span></text:span><text:span text:style-name="Emphasis"><text:span text:style-name="T35">記文件</text:span></text:span><text:span text:style-name="T25">(無衛生設備者免附)，第</text:span><text:span text:style-name="T31"> <text:s text:c="4"/></text:span><text:span text:style-name="T25">頁。</text:span></text:p>
          </table:table-cell>
          <table:table-cell table:style-name="Table1.A2" office:value-type="string">
            <text:p text:style-name="P14"/>
          </table:table-cell>
          <table:table-cell table:style-name="Table1.C2" office:value-type="string">
            <text:p text:style-name="P14"/>
          </table:table-cell>
        </table:table-row>
        <table:table-row table:style-name="Table1.7">
          <table:table-cell table:style-name="Table1.A2" office:value-type="string">
            <text:p text:style-name="P45"><text:span text:style-name="T25">□一個月內第一類土地登記簿謄本及地籍圖；屬都市</text:span></text:p>
            <text:p text:style-name="P45"><text:span text:style-name="T25"><text:s text:c="2"/>土地者，應一併檢附都市計畫土地使用分區證明，</text:span></text:p>
            <text:p text:style-name="P45"><text:span text:style-name="T25"><text:s text:c="2"/>第</text:span><text:span text:style-name="T31"> <text:s text:c="4"/></text:span><text:span text:style-name="T25">頁。</text:span></text:p>
          </table:table-cell>
          <table:table-cell table:style-name="Table1.A2" office:value-type="string">
            <text:p text:style-name="P14"/>
          </table:table-cell>
          <table:table-cell table:style-name="Table1.C2" office:value-type="string">
            <text:p text:style-name="P14"/>
          </table:table-cell>
        </table:table-row>
        <table:table-row table:style-name="Table1.8">
          <table:table-cell table:style-name="Table1.A2" office:value-type="string">
            <text:p text:style-name="P45"><text:span text:style-name="T25">□承租私有土地或土地為多人持分者，檢附土地使用同意書、所有權人身分證影本；承租國有土地者，檢附國有土地使用同意書、租賃契約影本，第</text:span><text:span text:style-name="T31"> <text:s text:c="4"/></text:span><text:span text:style-name="T25">頁。</text:span></text:p>
          </table:table-cell>
          <table:table-cell table:style-name="Table1.A2" office:value-type="string">
            <text:p text:style-name="P14"/>
          </table:table-cell>
          <table:table-cell table:style-name="Table1.C2" office:value-type="string">
            <text:p text:style-name="P14"/>
          </table:table-cell>
        </table:table-row>
        <table:table-row table:style-name="Table1.9">
          <table:table-cell table:style-name="Table1.A2" office:value-type="string">
            <text:p text:style-name="P46"><text:span text:style-name="T25">□</text:span><text:span text:style-name="T25">設施配置圖之</text:span><text:span text:style-name="T25">比例尺不得小於五百分之一</text:span><text:span text:style-name="T73">(土地面積逾</text:span><text:span text:style-name="T65">1</text:span><text:span text:style-name="T73">公頃致比例尺未達五百分之一者請說明具體原因)</text:span><text:span text:style-name="T25">，第</text:span><text:span text:style-name="T31"> <text:s text:c="5"/></text:span><text:span text:style-name="T25">頁。</text:span></text:p>
          </table:table-cell>
          <table:table-cell table:style-name="Table1.A2" office:value-type="string">
            <text:p text:style-name="P14"/>
          </table:table-cell>
          <table:table-cell table:style-name="Table1.C2" office:value-type="string">
            <text:p text:style-name="P14"/>
          </table:table-cell>
        </table:table-row>
        <table:table-row table:style-name="Table1.10">
          <table:table-cell table:style-name="Table1.A2" office:value-type="string">
            <text:p text:style-name="P45"><text:span text:style-name="T25">□設施內部平面配置圖及立面圖，第</text:span><text:span text:style-name="T31"> <text:s text:c="4"/></text:span><text:span text:style-name="T25">頁。</text:span></text:p>
          </table:table-cell>
          <table:table-cell table:style-name="Table1.A2" office:value-type="string">
            <text:p text:style-name="P14"/>
          </table:table-cell>
          <table:table-cell table:style-name="Table1.C2" office:value-type="string">
            <text:p text:style-name="P14"/>
          </table:table-cell>
        </table:table-row>
        <table:table-row table:style-name="Table1.11">
          <table:table-cell table:style-name="Table1.A2" office:value-type="string">
            <text:p text:style-name="P38"><text:span text:style-name="T25">□申請集貨運銷處理室及農糧產品加工室者，檢附本年度或上一年度</text:span><text:span text:style-name="T65">農糧產品之產銷實績證明文件或單據</text:span><text:span text:style-name="T25">；申請集貨運銷處理室之總集貨量應達</text:span><text:span text:style-name="T25">附表一</text:span><text:span text:style-name="T30">農作產銷設施分類別規</text:span><text:span text:style-name="T25">定</text:span><text:span text:style-name="T25">興建面積所須之集貨量，第</text:span><text:span text:style-name="T31"> <text:s text:c="4"/></text:span><text:span text:style-name="T25">頁。</text:span></text:p>
          </table:table-cell>
          <table:table-cell table:style-name="Table1.A2" office:value-type="string">
            <text:p text:style-name="P14"/>
          </table:table-cell>
          <table:table-cell table:style-name="Table1.C2" office:value-type="string">
            <text:p text:style-name="P14"/>
          </table:table-cell>
        </table:table-row>
        <table:table-row table:style-name="Table1.12">
          <table:table-cell table:style-name="Table1.A2" office:value-type="string">
            <text:p text:style-name="P45"><text:span text:style-name="T25">□申請農業用地作農業設施容許使用切結書，第</text:span><text:span text:style-name="T31"> <text:s text:c="2"/></text:span><text:span text:style-name="T25">頁。</text:span></text:p>
          </table:table-cell>
          <table:table-cell table:style-name="Table1.A2" office:value-type="string">
            <text:p text:style-name="P14"/>
          </table:table-cell>
          <table:table-cell table:style-name="Table1.C2" office:value-type="string">
            <text:p text:style-name="P14"/>
          </table:table-cell>
        </table:table-row>
        <table:table-row table:style-name="Table1.13">
          <table:table-cell table:style-name="Table1.A2" office:value-type="string">
            <text:p text:style-name="P45"><text:span text:style-name="T25">□申請農機具室者，應檢附</text:span><text:span text:style-name="T25">自有農機具</text:span><text:span text:style-name="T25">之</text:span><text:span text:style-name="T30">農機使用證</text:span><text:span text:style-name="T25">；申請乾燥處理設施或碾米機房者，倘尚未購置相關設備，應檢附預定購買設備機型之型錄。上開設施應於經營計畫書詳列各項機具設備之垂直投影面積2.5倍加總之計算式，第</text:span><text:span text:style-name="T31"> <text:s text:c="4"/></text:span><text:span text:style-name="T25">頁。</text:span></text:p>
          </table:table-cell>
          <table:table-cell table:style-name="Table1.A2" office:value-type="string">
            <text:p text:style-name="P14"/>
          </table:table-cell>
          <table:table-cell table:style-name="Table1.C2" office:value-type="string">
            <text:p text:style-name="P14"/>
          </table:table-cell>
        </table:table-row>
        <text:soft-page-break/>
        <table:table-row table:style-name="Table1.14">
          <table:table-cell table:style-name="Table1.A2" office:value-type="string">
            <text:p text:style-name="P45"><text:span text:style-name="T25">□檢附所請農地現況照片及補辦之設施內</text:span><text:span text:style-name="T10">、</text:span><text:span text:style-name="T25">外照片(各2-4張，以能涵蓋所請農地全景為主)，第</text:span><text:span text:style-name="T31"> <text:s text:c="4"/></text:span><text:span text:style-name="T25">頁。</text:span></text:p>
          </table:table-cell>
          <table:table-cell table:style-name="Table1.A2" office:value-type="string">
            <text:p text:style-name="P14"/>
          </table:table-cell>
          <table:table-cell table:style-name="Table1.C2" office:value-type="string">
            <text:p text:style-name="P14"/>
          </table:table-cell>
        </table:table-row>
        <table:table-row table:style-name="Table1.15">
          <table:table-cell table:style-name="Table1.A2" office:value-type="string">
            <text:p text:style-name="P45"><text:span text:style-name="T25">□農地上存在之農舍</text:span><text:span text:style-name="T10">、</text:span><text:span text:style-name="T25">農業設施</text:span><text:span text:style-name="T10">、</text:span><text:span text:style-name="T25">從來使用等建物，檢附相關合法證明文件，如農業設施核定函</text:span><text:span text:style-name="T10">、</text:span><text:span text:style-name="T25">容許使用同意書及竣工備查函或使用執照</text:span><text:span text:style-name="T10">、</text:span><text:span text:style-name="T25">民國74年11月16日前從來使用之航照圖，第</text:span><text:span text:style-name="T31"> <text:s text:c="4"/></text:span><text:span text:style-name="T25">頁。</text:span></text:p>
          </table:table-cell>
          <table:table-cell table:style-name="Table1.A2" office:value-type="string">
            <text:p text:style-name="P14"/>
          </table:table-cell>
          <table:table-cell table:style-name="Table1.C2" office:value-type="string">
            <text:p text:style-name="P14"/>
          </table:table-cell>
        </table:table-row>
        <table:table-row table:style-name="Table1.16">
          <table:table-cell table:style-name="Table1.A2" office:value-type="string">
            <text:p text:style-name="P45"><text:span text:style-name="T25">□農地位處法定山坡地範圍者，檢附水土保持計畫</text:span><text:span text:style-name="T10">、</text:span><text:span text:style-name="T25">簡易水土保持申報書或免擬具水土保持申報書。</text:span></text:p>
          </table:table-cell>
          <table:table-cell table:style-name="Table1.A2" office:value-type="string">
            <text:p text:style-name="P14"/>
          </table:table-cell>
          <table:table-cell table:style-name="Table1.C2" office:value-type="string">
            <text:p text:style-name="P14"/>
          </table:table-cell>
        </table:table-row>
      </table:table>
      <text:p text:style-name="P72"><text:s text:c="29"/></text:p>
      <text:p text:style-name="P73"><text:span text:style-name="T25"><text:s text:c="28"/>申請人：</text:span><text:span text:style-name="T31"> <text:s text:c="16"/></text:span><text:span text:style-name="T25">(簽章)</text:span></text:p>
      <text:p text:style-name="P75"/>
      <text:p text:style-name="P74"><text:span text:style-name="T25"><text:s/>代理人：</text:span><text:span text:style-name="T31"> <text:s text:c="16"/></text:span><text:span text:style-name="T25">(簽章)</text:span></text:p>
      <text:p text:style-name="P18">申 <text:s/>請 <text:s/>書</text:p>
      <text:p text:style-name="P17"/>
      <text:p text:style-name="Standard"><text:span text:style-name="T41">本人位於本縣 </text:span><text:span text:style-name="T45"><text:s text:c="5"/></text:span><text:span text:style-name="T41">鄉(鎮、市)</text:span><text:span text:style-name="T45"> <text:s text:c="6"/></text:span><text:span text:style-name="T41">段</text:span><text:span text:style-name="T45"> <text:s text:c="3"/></text:span><text:span text:style-name="T41">小段</text:span><text:span text:style-name="T45"> <text:s text:c="19"/></text:span></text:p>
      <text:p text:style-name="Standard"><text:span text:style-name="T45"><text:s text:c="8"/></text:span><text:span text:style-name="T41">地號等</text:span><text:span text:style-name="T45"> <text:s text:c="2"/></text:span><text:span text:style-name="T41">筆申請農業用地作農業設施容許使用申請，茲向貴所申辦，因申請農作產銷設施面積合計已逾330平方公尺，請貴所書面初審後轉呈臺東縣政府審查。</text:span></text:p>
      <text:p text:style-name="P17">此致</text:p>
      <text:p text:style-name="P17"/>
      <text:p text:style-name="Standard"><text:span text:style-name="T41"><text:s/></text:span><text:span text:style-name="T45"><text:s text:c="7"/></text:span><text:span text:style-name="T41">公所</text:span></text:p>
      <text:p text:style-name="Standard"><text:span text:style-name="T41">申 請 人(公司)：</text:span><text:span text:style-name="T45"> <text:s text:c="32"/></text:span></text:p>
      <text:p text:style-name="Standard"><text:span text:style-name="T41">地址(住址)：</text:span><text:span text:style-name="T45"> <text:s text:c="37"/></text:span></text:p>
      <text:p text:style-name="Standard"><text:span text:style-name="T41">連絡電話：</text:span><text:span text:style-name="T45"> <text:s text:c="39"/></text:span></text:p>
      <text:p text:style-name="Standard"><text:span text:style-name="T41">中華民國</text:span><text:span text:style-name="T45"> <text:s text:c="10"/></text:span><text:span text:style-name="T41">年</text:span><text:span text:style-name="T45"> <text:s text:c="10"/></text:span><text:span text:style-name="T41">月</text:span><text:span text:style-name="T45"> <text:s text:c="11"/></text:span><text:span text:style-name="T41">日</text:span></text:p>
      <text:p text:style-name="P17"/>
      <text:p text:style-name="P19"/>
      <text:p text:style-name="P19"/>
      <text:p text:style-name="P19"/>
      <text:p text:style-name="P19"/>
      <text:p text:style-name="P19"/>
      <text:p text:style-name="P19"/>
      <text:p text:style-name="P48"><text:soft-page-break/><text:span text:style-name="T74">農業用地作農業設施容許使用申請書</text:span><text:span text:style-name="T75"> </text:span><text:span text:style-name="T74">　</text:span><text:span text:style-name="T75"> <text:s/></text:span><text:span text:style-name="T74">　</text:span><text:span text:style-name="T70">年</text:span><text:span text:style-name="T72"> <text:s text:c="3"/></text:span><text:span text:style-name="T70">　</text:span><text:span text:style-name="T72"> </text:span><text:span text:style-name="T70">月</text:span><text:span text:style-name="T72"> <text:s text:c="5"/></text:span><text:span text:style-name="T70">日</text:span></text:p>
      <text:p text:style-name="P39"><text:span text:style-name="T67">受文機關：</text:span><text:span text:style-name="T67">臺東縣政府</text:span></text:p>
      <text:p text:style-name="P51"><text:span text:style-name="T67">申請事項：申請人因經營農業需要，擬申請設置</text:span><text:span text:style-name="T28">█</text:span><text:span text:style-name="T67">農作產銷設施、</text:span><text:span text:style-name="T76"></text:span><text:span text:style-name="T67">林業設施、</text:span><text:span text:style-name="T76"></text:span><text:span text:style-name="T67">自然保育設施、</text:span><text:span text:style-name="T76"></text:span><text:span text:style-name="T67">水產養殖設施、</text:span><text:span text:style-name="T76"></text:span><text:span text:style-name="T67">畜牧設施</text:span><text:span text:style-name="T67">、</text:span><text:span text:style-name="T76"></text:span><text:span text:style-name="T67">綠能</text:span><text:span text:style-name="T67">設施，依據「</text:span><text:span text:style-name="T67">申請</text:span><text:span text:style-name="T67">農業用地作農業設施容許使用審查辦法」第</text:span><text:span text:style-name="T67">四</text:span>條規定填具本申請書，並檢附相關文件，請惠予同意。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row table:style-name="Table2.1">
          <table:table-cell table:style-name="Table2.A1" table:number-rows-spanned="8" office:value-type="string">
            <text:p text:style-name="P26">土地標示</text:p>
          </table:table-cell>
          <table:table-cell table:style-name="Table2.A1" office:value-type="string">
            <text:p text:style-name="P27">鄉鎮<text:line-break/>市</text:p>
          </table:table-cell>
          <table:table-cell table:style-name="Table2.A1" table:number-columns-spanned="3" office:value-type="string">
            <text:p text:style-name="P28"/>
          </table:table-cell>
          <table:covered-table-cell/>
          <table:covered-table-cell/>
          <table:table-cell table:style-name="Table2.A1" office:value-type="string">
            <text:p text:style-name="P52"/>
          </table:table-cell>
          <table:table-cell table:style-name="Table2.A1" office:value-type="string">
            <text:p text:style-name="P53"/>
          </table:table-cell>
          <table:table-cell table:style-name="Table2.H1" office:value-type="string">
            <text:p text:style-name="P34"><text:span text:style-name="T3">合</text:span><text:span text:style-name="T2"> </text:span><text:span text:style-name="T3">計</text:span></text:p>
          </table:table-cell>
        </table:table-row>
        <table:table-row table:style-name="Table2.2">
          <table:covered-table-cell/>
          <table:table-cell table:style-name="Table2.A1" office:value-type="string">
            <text:p text:style-name="P54">地段</text:p>
          </table:table-cell>
          <table:table-cell table:style-name="Table2.A1" table:number-columns-spanned="3" office:value-type="string">
            <text:p text:style-name="P55"/>
          </table:table-cell>
          <table:covered-table-cell/>
          <table:covered-table-cell/>
          <table:table-cell table:style-name="Table2.A1" office:value-type="string">
            <text:p text:style-name="P56"/>
          </table:table-cell>
          <table:table-cell table:style-name="Table2.A1" office:value-type="string">
            <text:p text:style-name="P56"/>
          </table:table-cell>
          <table:table-cell table:style-name="Table2.H1" office:value-type="string">
            <text:p text:style-name="P55"/>
          </table:table-cell>
        </table:table-row>
        <table:table-row table:style-name="Table2.1">
          <table:covered-table-cell/>
          <table:table-cell table:style-name="Table2.A1" office:value-type="string">
            <text:p text:style-name="P54">小段</text:p>
          </table:table-cell>
          <table:table-cell table:style-name="Table2.A1" table:number-columns-spanned="3" office:value-type="string">
            <text:p text:style-name="P55"/>
          </table:table-cell>
          <table:covered-table-cell/>
          <table:covered-table-cell/>
          <table:table-cell table:style-name="Table2.A1" office:value-type="string">
            <text:p text:style-name="P56"/>
          </table:table-cell>
          <table:table-cell table:style-name="Table2.A1" office:value-type="string">
            <text:p text:style-name="P56"/>
          </table:table-cell>
          <table:table-cell table:style-name="Table2.H1" office:value-type="string">
            <text:p text:style-name="P55"/>
          </table:table-cell>
        </table:table-row>
        <table:table-row table:style-name="Table2.2">
          <table:covered-table-cell/>
          <table:table-cell table:style-name="Table2.A1" office:value-type="string">
            <text:p text:style-name="P54">地號</text:p>
          </table:table-cell>
          <table:table-cell table:style-name="Table2.A1" table:number-columns-spanned="3" office:value-type="string">
            <text:p text:style-name="P55"/>
          </table:table-cell>
          <table:covered-table-cell/>
          <table:covered-table-cell/>
          <table:table-cell table:style-name="Table2.A1" office:value-type="string">
            <text:p text:style-name="P56"/>
          </table:table-cell>
          <table:table-cell table:style-name="Table2.A1" office:value-type="string">
            <text:p text:style-name="P56"/>
          </table:table-cell>
          <table:table-cell table:style-name="Table2.H1" office:value-type="string">
            <text:p text:style-name="P55"/>
          </table:table-cell>
        </table:table-row>
        <table:table-row table:style-name="Table2.1">
          <table:covered-table-cell/>
          <table:table-cell table:style-name="Table2.A1" office:value-type="string">
            <text:p text:style-name="P54">面積（㎡）</text:p>
          </table:table-cell>
          <table:table-cell table:style-name="Table2.A1" table:number-columns-spanned="3" office:value-type="string">
            <text:p text:style-name="P55"/>
          </table:table-cell>
          <table:covered-table-cell/>
          <table:covered-table-cell/>
          <table:table-cell table:style-name="Table2.A1" office:value-type="string">
            <text:p text:style-name="P56"/>
          </table:table-cell>
          <table:table-cell table:style-name="Table2.A1" office:value-type="string">
            <text:p text:style-name="P56"/>
          </table:table-cell>
          <table:table-cell table:style-name="Table2.H1" office:value-type="string">
            <text:p text:style-name="P35"/>
          </table:table-cell>
        </table:table-row>
        <table:table-row table:style-name="Table2.2">
          <table:covered-table-cell/>
          <table:table-cell table:style-name="Table2.A1" office:value-type="string">
            <text:p text:style-name="P57">使用分區</text:p>
          </table:table-cell>
          <table:table-cell table:style-name="Table2.A1" table:number-columns-spanned="3" office:value-type="string">
            <text:p text:style-name="P58"/>
          </table:table-cell>
          <table:covered-table-cell/>
          <table:covered-table-cell/>
          <table:table-cell table:style-name="Table2.A1" office:value-type="string">
            <text:p text:style-name="P56"/>
          </table:table-cell>
          <table:table-cell table:style-name="Table2.A1" office:value-type="string">
            <text:p text:style-name="P56"/>
          </table:table-cell>
          <table:table-cell table:style-name="Table2.H1" office:value-type="string">
            <text:p text:style-name="P55"/>
          </table:table-cell>
        </table:table-row>
        <table:table-row table:style-name="Table2.1">
          <table:covered-table-cell/>
          <table:table-cell table:style-name="Table2.A1" office:value-type="string">
            <text:p text:style-name="P57">編定類別</text:p>
          </table:table-cell>
          <table:table-cell table:style-name="Table2.A1" table:number-columns-spanned="3" office:value-type="string">
            <text:p text:style-name="P58"/>
          </table:table-cell>
          <table:covered-table-cell/>
          <table:covered-table-cell/>
          <table:table-cell table:style-name="Table2.A1" office:value-type="string">
            <text:p text:style-name="P56"/>
          </table:table-cell>
          <table:table-cell table:style-name="Table2.A1" office:value-type="string">
            <text:p text:style-name="P56"/>
          </table:table-cell>
          <table:table-cell table:style-name="Table2.H1" office:value-type="string">
            <text:p text:style-name="P55"/>
          </table:table-cell>
        </table:table-row>
        <table:table-row table:style-name="Table2.2">
          <table:covered-table-cell/>
          <table:table-cell table:style-name="Table2.A1" office:value-type="string">
            <text:p text:style-name="P27">土地所有權人</text:p>
          </table:table-cell>
          <table:table-cell table:style-name="Table2.A1" table:number-columns-spanned="3" office:value-type="string">
            <text:p text:style-name="P28"/>
          </table:table-cell>
          <table:covered-table-cell/>
          <table:covered-table-cell/>
          <table:table-cell table:style-name="Table2.A1" office:value-type="string">
            <text:p text:style-name="P33"/>
          </table:table-cell>
          <table:table-cell table:style-name="Table2.A1" office:value-type="string">
            <text:p text:style-name="P33"/>
          </table:table-cell>
          <table:table-cell table:style-name="Table2.H1" office:value-type="string">
            <text:p text:style-name="P28"/>
          </table:table-cell>
        </table:table-row>
        <table:table-row table:style-name="Table2.1">
          <table:table-cell table:style-name="Table2.A1" table:number-rows-spanned="2" office:value-type="string">
            <text:p text:style-name="P26">土地使用現況</text:p>
          </table:table-cell>
          <table:table-cell table:style-name="Table2.A1" office:value-type="string">
            <text:p text:style-name="P27">本筆土地</text:p>
          </table:table-cell>
          <table:table-cell table:style-name="Table2.A1" table:number-columns-spanned="3" office:value-type="string">
            <text:p text:style-name="P28"/>
          </table:table-cell>
          <table:covered-table-cell/>
          <table:covered-table-cell/>
          <table:table-cell table:style-name="Table2.A1" office:value-type="string">
            <text:p text:style-name="P33"/>
          </table:table-cell>
          <table:table-cell table:style-name="Table2.A1" office:value-type="string">
            <text:p text:style-name="P33"/>
          </table:table-cell>
          <table:table-cell table:style-name="Table2.H1" office:value-type="string">
            <text:p text:style-name="P28"/>
          </table:table-cell>
        </table:table-row>
        <table:table-row table:style-name="Table2.2">
          <table:covered-table-cell/>
          <table:table-cell table:style-name="Table2.A1" office:value-type="string">
            <text:p text:style-name="P27">鄰接土地</text:p>
          </table:table-cell>
          <table:table-cell table:style-name="Table2.A1" table:number-columns-spanned="3" office:value-type="string">
            <text:p text:style-name="P28"/>
          </table:table-cell>
          <table:covered-table-cell/>
          <table:covered-table-cell/>
          <table:table-cell table:style-name="Table2.A1" office:value-type="string">
            <text:p text:style-name="P33"/>
          </table:table-cell>
          <table:table-cell table:style-name="Table2.A1" office:value-type="string">
            <text:p text:style-name="P33"/>
          </table:table-cell>
          <table:table-cell table:style-name="Table2.H1" office:value-type="string">
            <text:p text:style-name="P28"/>
          </table:table-cell>
        </table:table-row>
        <table:table-row table:style-name="Table2.1">
          <table:table-cell table:style-name="Table2.A1" table:number-rows-spanned="4" office:value-type="string">
            <text:p text:style-name="P41"><text:span text:style-name="T61">申請</text:span><text:span text:style-name="T61">農業設施</text:span><text:span text:style-name="T61">之</text:span><text:span text:style-name="T61">使用</text:span><text:span text:style-name="T61">細目</text:span><text:span text:style-name="T61">、面積、高度及樓層</text:span></text:p>
          </table:table-cell>
          <table:table-cell table:style-name="Table2.A1" office:value-type="string">
            <text:p text:style-name="P40"><text:span text:style-name="T61">設施細目名</text:span><text:span text:style-name="T61">稱</text:span></text:p>
          </table:table-cell>
          <table:table-cell table:style-name="Table2.A1" office:value-type="string">
            <text:p text:style-name="P28"/>
          </table:table-cell>
          <table:table-cell table:style-name="Table2.A1" office:value-type="string">
            <text:p text:style-name="P28"/>
          </table:table-cell>
          <table:table-cell table:style-name="Table2.A1" office:value-type="string">
            <text:p text:style-name="P28"/>
          </table:table-cell>
          <table:table-cell table:style-name="Table2.A1" office:value-type="string">
            <text:p text:style-name="P33"/>
          </table:table-cell>
          <table:table-cell table:style-name="Table2.A1" office:value-type="string">
            <text:p text:style-name="P33"/>
          </table:table-cell>
          <table:table-cell table:style-name="Table2.H1" office:value-type="string">
            <text:p text:style-name="P28"/>
          </table:table-cell>
        </table:table-row>
        <table:table-row table:style-name="Table2.2">
          <table:covered-table-cell/>
          <table:table-cell table:style-name="Table2.A1" office:value-type="string">
            <text:p text:style-name="P27">面積(㎡)</text:p>
          </table:table-cell>
          <table:table-cell table:style-name="Table2.A1" office:value-type="string">
            <text:p text:style-name="P28"/>
          </table:table-cell>
          <table:table-cell table:style-name="Table2.A1" office:value-type="string">
            <text:p text:style-name="P28"/>
          </table:table-cell>
          <table:table-cell table:style-name="Table2.A1" office:value-type="string">
            <text:p text:style-name="P28"/>
          </table:table-cell>
          <table:table-cell table:style-name="Table2.A1" office:value-type="string">
            <text:p text:style-name="P33"/>
          </table:table-cell>
          <table:table-cell table:style-name="Table2.A1" office:value-type="string">
            <text:p text:style-name="P33"/>
          </table:table-cell>
          <table:table-cell table:style-name="Table2.H1" office:value-type="string">
            <text:p text:style-name="P35"/>
          </table:table-cell>
        </table:table-row>
        <table:table-row table:style-name="Table2.1">
          <table:covered-table-cell/>
          <table:table-cell table:style-name="Table2.A1" office:value-type="string">
            <text:p text:style-name="P27">高度</text:p>
          </table:table-cell>
          <table:table-cell table:style-name="Table2.A1" office:value-type="string">
            <text:p text:style-name="P28"/>
          </table:table-cell>
          <table:table-cell table:style-name="Table2.A1" office:value-type="string">
            <text:p text:style-name="P28"/>
          </table:table-cell>
          <table:table-cell table:style-name="Table2.A1" office:value-type="string">
            <text:p text:style-name="P28"/>
          </table:table-cell>
          <table:table-cell table:style-name="Table2.A1" office:value-type="string">
            <text:p text:style-name="P33"/>
          </table:table-cell>
          <table:table-cell table:style-name="Table2.A1" office:value-type="string">
            <text:p text:style-name="P33"/>
          </table:table-cell>
          <table:table-cell table:style-name="Table2.H1" office:value-type="string">
            <text:p text:style-name="P28"/>
          </table:table-cell>
        </table:table-row>
        <table:table-row table:style-name="Table2.2">
          <table:covered-table-cell/>
          <table:table-cell table:style-name="Table2.A1" office:value-type="string">
            <text:p text:style-name="P27">樓層</text:p>
          </table:table-cell>
          <table:table-cell table:style-name="Table2.A1" office:value-type="string">
            <text:p text:style-name="P28"/>
          </table:table-cell>
          <table:table-cell table:style-name="Table2.A1" office:value-type="string">
            <text:p text:style-name="P28"/>
          </table:table-cell>
          <table:table-cell table:style-name="Table2.A1" office:value-type="string">
            <text:p text:style-name="P28"/>
          </table:table-cell>
          <table:table-cell table:style-name="Table2.A1" office:value-type="string">
            <text:p text:style-name="P33"/>
          </table:table-cell>
          <table:table-cell table:style-name="Table2.A1" office:value-type="string">
            <text:p text:style-name="P33"/>
          </table:table-cell>
          <table:table-cell table:style-name="Table2.H1" office:value-type="string">
            <text:p text:style-name="P28"/>
          </table:table-cell>
        </table:table-row>
        <table:table-row table:style-name="Table2.15">
          <table:table-cell table:style-name="Table2.A1" table:number-columns-spanned="2" office:value-type="string">
            <text:p text:style-name="P40"><text:span text:style-name="T61">建造</text:span><text:span text:style-name="T61">材料</text:span><text:span text:style-name="T61">或結</text:span><text:span text:style-name="T61">構</text:span></text:p>
          </table:table-cell>
          <table:covered-table-cell/>
          <table:table-cell table:style-name="Table2.A1" table:number-columns-spanned="3" office:value-type="string">
            <text:p text:style-name="P28"/>
          </table:table-cell>
          <table:covered-table-cell/>
          <table:covered-table-cell/>
          <table:table-cell table:style-name="Table2.A1" office:value-type="string">
            <text:p text:style-name="P33"/>
          </table:table-cell>
          <table:table-cell table:style-name="Table2.A1" office:value-type="string">
            <text:p text:style-name="P33"/>
          </table:table-cell>
          <table:table-cell table:style-name="Table2.H1" office:value-type="string">
            <text:p text:style-name="P29"/>
          </table:table-cell>
        </table:table-row>
      </table:table>
      <text:section text:style-name="Sect1" text:name="Section1">
        <text:p text:style-name="P62"><text:span text:style-name="T63">申請人</text:span><text:span text:style-name="T63">(公司法人)</text:span><text:span text:style-name="T63">：<text:tab/></text:span><text:span text:style-name="T63"> <text:s text:c="12"/></text:span><text:span text:style-name="T63">（</text:span><text:span text:style-name="T63">簽</text:span><text:span text:style-name="T63">章）</text:span></text:p>
        <text:p text:style-name="Standard"><text:span text:style-name="T20">身分證字號或公司</text:span><text:span text:style-name="T20">統一編號</text:span><text:span text:style-name="T63">：</text:span><text:span text:style-name="T77"> </text:span></text:p>
        <text:p text:style-name="P63"><text:span text:style-name="T63">住址</text:span><text:span text:style-name="T63">(地址)</text:span><text:span text:style-name="T63">：</text:span><text:span text:style-name="T77"> </text:span></text:p>
        <text:p text:style-name="P62"><text:span text:style-name="T63">電話：</text:span><text:span text:style-name="T77"> </text:span></text:p>
        <text:p text:style-name="P59"><text:s/></text:p>
        <text:p text:style-name="P62"><text:span text:style-name="T19">代理人： <text:s text:c="8"/></text:span><text:span text:style-name="T19"><text:s text:c="4"/></text:span><text:span text:style-name="T19"><text:s text:c="8"/>（簽章）</text:span></text:p>
        <text:p text:style-name="P60">住址： </text:p>
        <text:p text:style-name="P62"><text:span text:style-name="T19">電話：</text:span><text:span text:style-name="T77"> </text:span></text:p>
      </text:section>
      <text:p text:style-name="P71">經營計畫書</text:p>
      <text:p text:style-name="P11"><text:s text:c="45"/>立書人：</text:p>
      <text:p text:style-name="Standard"><text:span text:style-name="T20">ㄧ、農作產銷設施名稱：</text:span></text:p>
      <text:p text:style-name="Standard"><text:span text:style-name="T20">二、設置目的(如有配置衛生設備或車輛運迴轉空間者須獨立填寫；申請農機具</text:span></text:p>
      <text:p text:style-name="Standard"><text:span text:style-name="T20"><text:s text:c="4"/>室及乾燥處理設施</text:span><text:span text:style-name="T11">、</text:span><text:span text:style-name="T20">碾米機房者，請詳列各項農機具</text:span><text:span text:style-name="T11">、</text:span><text:span text:style-name="T20">乾燥機</text:span><text:span text:style-name="T11">、</text:span><text:span text:style-name="T20">碾米機之垂</text:span></text:p>
      <text:p text:style-name="Standard"><text:span text:style-name="T20"><text:s text:c="4"/>直投影面積計算式)：</text:span></text:p>
      <text:p text:style-name="Standard"><text:span text:style-name="T20"><text:s text:c="4"/>1.</text:span><text:span text:style-name="T47"> <text:s text:c="9"/></text:span><text:span text:style-name="T20">: <text:s/></text:span></text:p>
      <text:p text:style-name="Standard"><text:span text:style-name="T20"><text:s text:c="4"/>2.</text:span><text:span text:style-name="T47"> <text:s text:c="9"/></text:span><text:span text:style-name="T20">: </text:span></text:p>
      <text:p text:style-name="Standard"><text:span text:style-name="T20"><text:s text:c="4"/>3.</text:span><text:span text:style-name="T47"> <text:s text:c="9"/>:</text:span></text:p>
      <text:p text:style-name="P22">三、生產計劃：</text:p>
      <text:p text:style-name="P22"><text:s text:c="4"/>(一)作物種類：</text:p>
      <text:p text:style-name="P22"><text:s text:c="4"/>(二)生產週期： </text:p>
      <text:p text:style-name="Standard"><text:span text:style-name="T20"><text:s text:c="4"/>(三)預估年產量：</text:span></text:p>
      <text:p text:style-name="P22"><text:s text:c="4"/>(四)行銷通路：</text:p>
      <text:p text:style-name="Standard"><text:span text:style-name="T20">四、興建設施之基地地號及興建面積：</text:span></text:p>
      <text:p text:style-name="Standard"><text:span text:style-name="T20"><text:s text:c="4"/>(一)興建之基地地號：</text:span></text:p>
      <text:p text:style-name="Standard"><text:span text:style-name="T20"><text:s text:c="4"/>(二)權利或承租面積：</text:span></text:p>
      <text:p text:style-name="P76"><text:span text:style-name="T20"><text:s text:c="2"/></text:span><text:span text:style-name="T52">(三)</text:span><text:span text:style-name="T52">土地編</text:span><text:span text:style-name="T52">定</text:span><text:span text:style-name="T52">使用種類：</text:span></text:p>
      <text:p text:style-name="P76"><text:span text:style-name="T52"><text:s text:c="3"/>□一般農業區農牧用地 <text:s text:c="2"/>□特定農業區農牧用地 <text:s text:c="2"/>□都市計</text:span><text:span text:style-name="T52">畫</text:span><text:span text:style-name="T52">農業區　　　　</text:span></text:p>
      <text:p text:style-name="P76"><text:span text:style-name="T52"><text:s text:c="3"/>□山坡地保育區農牧用地 □</text:span><text:span text:style-name="T52">風景</text:span><text:span text:style-name="T52">區農牧用地</text:span><text:span text:style-name="T52"> <text:s text:c="6"/></text:span><text:span text:style-name="T52">□</text:span><text:span text:style-name="T52">森林</text:span><text:span text:style-name="T52">區農牧用地</text:span><text:span text:style-name="T52"> <text:s/></text:span></text:p>
      <text:p text:style-name="P76"><text:span text:style-name="T52"><text:s text:c="3"/></text:span><text:span text:style-name="T52">□其他（請說明）：</text:span></text:p>
      <text:p text:style-name="Standard"><text:span text:style-name="T20"><text:s text:c="4"/>(四)各項設施之興建面積：</text:span></text:p>
      <text:p text:style-name="P76"><text:span text:style-name="T52"><text:s/></text:span><text:span text:style-name="T52">（五）土地所有權人：</text:span></text:p>
      <text:p text:style-name="P25"/>
      <text:p text:style-name="Standard"><text:span text:style-name="T20">五、現耕農業用地及經營狀況(果樹類作物之種植數量、果樹之樹齡；短期作</text:span></text:p>
      <text:p text:style-name="Standard"><text:span text:style-name="T20"><text:s text:c="4"/>物之種植天數)：</text:span></text:p>
      <text:p text:style-name="P22"><text:s text:c="4"/></text:p>
      <text:p text:style-name="P22"/>
      <text:p text:style-name="Standard"><text:span text:style-name="T20">六、現有農業資材及農機具名稱及數量(如肥料、農藥、鋤頭、紙箱、包材、水</text:span></text:p>
      <text:p text:style-name="Standard"><text:span text:style-name="T20"><text:s text:c="4"/>果籃等農業資材及乘坐式砍草車、噴藥車、搬運車等農機具之數量或集貨包</text:span></text:p>
      <text:p text:style-name="Standard"><text:span text:style-name="T20"><text:s text:c="4"/>裝用之選果機</text:span><text:span text:style-name="T11">、</text:span><text:span text:style-name="T20">包裝機、堆高機之數量；申請農糧產品加工室者詳列加工機</text:span></text:p>
      <text:p text:style-name="Standard"><text:span text:style-name="T20"><text:s text:c="4"/>具設備名稱及數量)：</text:span></text:p>
      <text:p text:style-name="P22"/>
      <text:p text:style-name="P22"><text:s text:c="4"/></text:p>
      <text:p text:style-name="P22"/>
      <text:p text:style-name="Standard"><text:span text:style-name="T20">七、設施建造方式(建物之牆壁、屋頂、地板材質或農路、蓄水設施之材質)：</text:span></text:p>
      <text:p text:style-name="P22"/>
      <text:p text:style-name="P22"><text:soft-page-break/><text:s text:c="4"/></text:p>
      <text:p text:style-name="P22"/>
      <text:p text:style-name="Standard"><text:span text:style-name="T20">八、農業灌溉引用水之來源及廢、污水處理計畫(內部有配置衛生設備者，請檢</text:span></text:p>
      <text:p text:style-name="Standard"><text:span text:style-name="T20"><text:s text:c="4"/>附放流水排放許可或搭排同意文件、</text:span><text:span text:style-name="Emphasis"><text:span text:style-name="T54">預鑄式建築物污水處理設施</text:span></text:span><text:span text:style-name="T24">之審定</text:span><text:span text:style-name="Emphasis"><text:span text:style-name="T54">登</text:span></text:span><text:span text:style-name="Emphasis"><text:span text:style-name="T54">記</text:span></text:span></text:p>
      <text:p text:style-name="Standard"><text:span text:style-name="Emphasis"><text:span text:style-name="T57"><text:s text:c="4"/></text:span></text:span><text:span text:style-name="Emphasis"><text:span text:style-name="T54">文件</text:span></text:span><text:span text:style-name="T58">)</text:span><text:span text:style-name="T20">：</text:span></text:p>
      <text:p text:style-name="P22"/>
      <text:p text:style-name="P64"/>
      <text:p text:style-name="P66"><text:span text:style-name="T20">九、對周邊農業環境之影響：</text:span></text:p>
      <text:p text:style-name="P64"><text:s text:c="3"/></text:p>
      <text:p text:style-name="P64"/>
      <text:p text:style-name="P66"><text:span text:style-name="T20">十、農業事業廢棄物處理及再利用計畫： </text:span></text:p>
      <text:p text:style-name="P64"><text:s text:c="28"/></text:p>
      <text:p text:style-name="P24"/>
      <text:p text:style-name="Standard"><text:span text:style-name="T20">十一、無可避免使用特定農業區農牧用地之原因(非特定農業區者免填):</text:span></text:p>
      <text:p text:style-name="P22"/>
      <text:p text:style-name="P22"/>
      <text:p text:style-name="Standard"><text:span text:style-name="T20">十二、用水計畫(申請農田灌溉排水設施者須填寫)：</text:span></text:p>
      <text:p text:style-name="P22"><text:s text:c="4"/>(一)用水來源： </text:p>
      <text:p text:style-name="P22"><text:s text:c="4"/>(二)儲水量： </text:p>
      <text:p text:style-name="Standard"><text:span text:style-name="T20"><text:s text:c="4"/>(三)設置目的： <text:s/>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Standard"><text:span text:style-name="T49"><text:s text:c="2"/></text:span><text:span text:style-name="T50">代理人委託書</text:span><text:span text:style-name="T59">(所有權人自辦者免附)</text:span></text:p>
      <text:p text:style-name="P49"><text:soft-page-break/><text:span text:style-name="T25">□</text:span><text:span text:style-name="T25">本人</text:span><text:span text:style-name="T31"> <text:s text:c="5"/></text:span><text:span text:style-name="T25">□本公司</text:span><text:span text:style-name="T31"> <text:s text:c="8"/></text:span><text:span text:style-name="T25">□本會</text:span><text:span text:style-name="T31"> <text:s text:c="5"/></text:span><text:span text:style-name="T37">申辦臺東縣</text:span><text:span text:style-name="T34"> <text:s text:c="6"/></text:span><text:span text:style-name="T37">鄉(鎮、市)</text:span><text:span text:style-name="T34"> <text:s text:c="7"/></text:span><text:span text:style-name="T37">段</text:span><text:span text:style-name="T34"> <text:s text:c="6"/></text:span><text:span text:style-name="T37">小段</text:span><text:span text:style-name="T34"> <text:s text:c="9"/></text:span><text:span text:style-name="T37">地號</text:span><text:span text:style-name="T34"> <text:s text:c="3"/></text:span><text:span text:style-name="T37">筆農業用地作農業設施(1.</text:span><text:span text:style-name="T34"> <text:s text:c="7"/>、</text:span><text:span text:style-name="T37">2.</text:span><text:span text:style-name="T34"> <text:s text:c="8"/>、</text:span><text:span text:style-name="T37">3.</text:span><text:span text:style-name="T34"> <text:s text:c="9"/></text:span><text:span text:style-name="T37">)，</text:span><text:span text:style-name="T37">茲因本人不克親自</text:span><text:span text:style-name="T37">現勘指界說明，</text:span><text:span text:style-name="T37">特委任</text:span><text:span text:style-name="T37"> </text:span><text:span text:style-name="T34"><text:s text:c="10"/></text:span><text:span text:style-name="T37">代為申辦及前往現地現勘指界說明，</text:span><text:span text:style-name="T37">恐口</text:span><text:span text:style-name="T37">說</text:span><text:span text:style-name="T37">無憑，特立此書</text:span><text:span text:style-name="T37">，若有不實願自負法律責任。</text:span></text:p>
      <text:p text:style-name="P49"><text:span text:style-name="T37">委</text:span><text:span text:style-name="T37"> <text:s/></text:span><text:span text:style-name="T37">託</text:span><text:span text:style-name="T37"> <text:s/></text:span><text:span text:style-name="T37">人：</text:span><text:span text:style-name="T37"> <text:s text:c="26"/></text:span><text:span text:style-name="T25">（簽名或蓋章）</text:span></text:p>
      <text:p text:style-name="P49"><text:span text:style-name="T37">身分證字號：　 </text:span></text:p>
      <text:p text:style-name="P49"><text:span text:style-name="T37">地</text:span><text:span text:style-name="T39">  </text:span><text:span text:style-name="T39"><text:s text:c="4"/></text:span><text:span text:style-name="T37">址：</text:span><text:span text:style-name="T39"> </text:span><text:span text:style-name="T39"><text:s text:c="27"/></text:span><text:span text:style-name="T25">（</text:span><text:span text:style-name="T37">戶籍地址</text:span><text:span text:style-name="T25">）</text:span></text:p>
      <text:p text:style-name="P50"/>
      <text:p text:style-name="P49"><text:span text:style-name="T37">代理人(</text:span><text:span text:style-name="T37">受託人</text:span><text:span text:style-name="T37">)</text:span><text:span text:style-name="T37">：</text:span><text:span text:style-name="T37"> <text:s text:c="26"/></text:span><text:span text:style-name="T25">（簽名或蓋章）</text:span></text:p>
      <text:p text:style-name="P50">身分證字號：　　　　　　　　　　　　 　 </text:p>
      <text:p text:style-name="P50">聯 絡 電 話： <text:s text:c="29"/></text:p>
      <text:p text:style-name="P50">聯 絡 地 址： <text:s text:c="27"/></text:p>
      <text:p text:style-name="P49"><text:span text:style-name="T37">中</text:span><text:span text:style-name="T39">  </text:span><text:span text:style-name="T37">華</text:span><text:span text:style-name="T39">   </text:span><text:span text:style-name="T37">民</text:span><text:span text:style-name="T39">    </text:span><text:span text:style-name="T37">國</text:span><text:span text:style-name="T39"> </text:span><text:span text:style-name="T39"> <text:s text:c="8"/></text:span><text:span text:style-name="T37">年</text:span><text:span text:style-name="T37"> <text:s text:c="6"/></text:span><text:span text:style-name="T39">  </text:span><text:span text:style-name="T37">月</text:span><text:span text:style-name="T37"> <text:s text:c="2"/></text:span><text:span text:style-name="T39">    </text:span><text:span text:style-name="T39"><text:s text:c="2"/></text:span><text:span text:style-name="T37">日</text:span></text:p>
      <text:p text:style-name="Standard"><text:span text:style-name="T51">土地使用權同意書</text:span><text:span text:style-name="T59">(所有權人自辦者免附)</text:span></text:p>
      <text:p text:style-name="P42"><text:span text:style-name="T25">土地</text:span><text:span text:style-name="T25">所有</text:span><text:span text:style-name="T25">權人</text:span><text:span text:style-name="T31"> </text:span><text:span text:style-name="T31"><text:s text:c="8"/></text:span><text:span text:style-name="T25">所有土地座落</text:span><text:span text:style-name="T25">臺東縣</text:span><text:span text:style-name="T31"> <text:s text:c="4"/></text:span><text:span text:style-name="T25">鄉(鎮、市)</text:span><text:span text:style-name="T31"> <text:s text:c="5"/></text:span><text:span text:style-name="T25">段</text:span><text:span text:style-name="T31"> <text:s text:c="6"/></text:span><text:span text:style-name="T25">地號，面積</text:span><text:span text:style-name="T31"> </text:span><text:span text:style-name="T31"><text:s text:c="7"/></text:span><text:span text:style-name="T25">平方公尺</text:span><text:span text:style-name="T25">，持分 / ，願同意無條件提供</text:span><text:span text:style-name="T31"> </text:span><text:span text:style-name="T31"><text:s text:c="6"/></text:span><text:span text:style-name="T25">（申請人）申辦農業設施（設施名稱</text:span><text:span text:style-name="T25">:1.</text:span><text:span text:style-name="T31"> <text:s text:c="16"/></text:span><text:span text:style-name="T25"><text:s/>2.</text:span><text:span text:style-name="T31"> <text:s text:c="12"/></text:span><text:span text:style-name="T25">3.</text:span><text:span text:style-name="T31"> <text:s text:c="12"/></text:span><text:span text:style-name="T25">）容許使用，其設施構造及面積以所送申請書及圖說為準，依據非都市土地管制規則</text:span><text:span text:style-name="T10">、</text:span><text:span text:style-name="T25">都市計畫法</text:span><text:span text:style-name="T25">及土地法第34條之1規定特立此同意書為憑。 </text:span></text:p>
      <text:p text:style-name="P42"><text:span text:style-name="T25">茲檢附立同意書人國民身分證</text:span><text:span text:style-name="T25">正反面</text:span><text:span text:style-name="T25">影本乙份，敬請惠予同意。 </text:span></text:p>
      <text:p text:style-name="P11">此致 </text:p>
      <text:p text:style-name="Standard"><text:span text:style-name="T25"><text:s text:c="5"/></text:span><text:span text:style-name="T25">臺</text:span><text:span text:style-name="T25">東縣政府(</text:span><text:span text:style-name="T31"> <text:s text:c="7"/></text:span><text:span text:style-name="T25">公所)</text:span></text:p>
      <text:p text:style-name="P11">立土地使用權同意書人： </text:p>
      <text:p text:style-name="Standard"><text:span text:style-name="T25">身分證</text:span><text:span text:style-name="T25">字號</text:span><text:span text:style-name="T25">： </text:span></text:p>
      <text:p text:style-name="P11">住址：</text:p>
      <text:p text:style-name="P11">電話： </text:p>
      <text:p text:style-name="P22">附註：</text:p>
      <text:p text:style-name="Standard"><text:span text:style-name="T20">1.檢附一個月內</text:span><text:span text:style-name="T20">第一類</text:span><text:span text:style-name="T20">土地登記</text:span><text:span text:style-name="T20">簿</text:span><text:span text:style-name="T20">謄本。 </text:span></text:p>
      <text:p text:style-name="Standard"><text:span text:style-name="T20">2.檢附土地所有權人身分證正反</text:span><text:span text:style-name="T20">面</text:span><text:span text:style-name="T20">影本。 <text:s/></text:span></text:p>
      <text:p text:style-name="Standard"><text:span text:style-name="T20">3</text:span><text:span text:style-name="T20">.本同意書如有不實，願負法律上一切責任。</text:span></text:p>
      <text:p text:style-name="P22"><text:soft-page-break/>4.日後如有土地及設施產權爭議，應以民事訴訟法院判決為準，與臺東縣政府及</text:p>
      <text:p text:style-name="Standard"><text:span text:style-name="T20"><text:s text:c="2"/>各鄉(鎮</text:span><text:span text:style-name="T11">、</text:span><text:span text:style-name="T20">市)公所無涉。</text:span></text:p>
      <text:p text:style-name="Standard"><text:span text:style-name="T25">申請人簽章： </text:span><text:span text:style-name="T25"><text:s text:c="20"/></text:span><text:span text:style-name="T25">代理人簽章： </text:span></text:p>
      <text:p text:style-name="P11"/>
      <text:p text:style-name="P11"/>
      <text:p text:style-name="P43"><text:span text:style-name="T12">中 華 民 </text:span><text:span text:style-name="T12"><text:s/></text:span><text:span text:style-name="T12">國 </text:span><text:span text:style-name="T12"><text:s text:c="4"/></text:span><text:span text:style-name="T12">年 </text:span><text:span text:style-name="T12"><text:s text:c="4"/></text:span><text:span text:style-name="T12">月</text:span><text:span text:style-name="T12"> <text:s text:c="3"/></text:span><text:span text:style-name="T12"><text:s/>日</text:span></text:p>
      <text:p text:style-name="P18">申請農業用地作農業設施容許使用切結書</text:p>
      <text:p text:style-name="P43"><text:span text:style-name="T41">(申請集貨運銷處理室及農糧產品加工室者)</text:span></text:p>
      <text:p text:style-name="P62"><text:span text:style-name="T12"><text:s/></text:span><text:span text:style-name="T25"><text:s text:c="3"/>本人迄至切結日止所提供之農業生產銷售證明文件及單據，來自本人於臺東縣</text:span><text:span text:style-name="T31"> <text:s text:c="7"/></text:span><text:span text:style-name="T25">鄉(鎮、市)</text:span><text:span text:style-name="T31"> <text:s text:c="7"/></text:span><text:span text:style-name="T25">段</text:span><text:span text:style-name="T31"> <text:s text:c="8"/></text:span><text:span text:style-name="T25">地號生產之農作物及農產品，有關前揭所載之時間、農作物、產量、銷售金額及買賣兩造雙方等，嗣後經查證如有不實者，願意由臺東縣政府(</text:span><text:span text:style-name="T31"> <text:s text:c="8"/></text:span><text:span text:style-name="T25">公所)撤銷原核定，領有使用執照者並由建築主管機關撤銷建築許可，絕無異議。</text:span></text:p>
      <text:p text:style-name="P62"><text:span text:style-name="T25"><text:s text:c="4"/>日後本人興建之農作產銷設施，倘經查證未作與原核定計畫內容之違規使用者(如作住宅、工廠、非農業使用或恣意增建者)，願意由臺東縣政府(</text:span><text:span text:style-name="T31"> <text:s text:c="8"/></text:span><text:span text:style-name="T25">公所)廢止原核定，並由建築主管機關廢止其建築許可，絕無異議。</text:span></text:p>
      <text:p text:style-name="P61"><text:s text:c="4"/>經撤銷或廢止建築許可案件，其設施建物依相關土地使用管制及建築法規定，及承擔其他相關一切法律責任，特立此切結為憑。</text:p>
      <text:p text:style-name="P67">立切結書人： <text:s text:c="20"/>（簽章）</text:p>
      <text:p text:style-name="P69"><text:span text:style-name="T12">身分證字號：</text:span></text:p>
      <text:p text:style-name="P68">住址：</text:p>
      <text:p text:style-name="P7">中 <text:s text:c="2"/>華 <text:s text:c="2"/>民 <text:s text:c="2"/>國 <text:s text:c="8"/>年 <text:s text:c="8"/>月 <text:s text:c="8"/>日</text:p>
      <text:p text:style-name="P18">申請農業用地作農業設施容許使用切結書(申請集貨運銷處理室及農糧產品加工室以外設施者)</text:p>
      <text:p text:style-name="Standard"><text:span text:style-name="T25"><text:s text:c="3"/>日後本人於臺東縣</text:span><text:span text:style-name="T31"> <text:s text:c="7"/></text:span><text:span text:style-name="T25">鄉(鎮、市)</text:span><text:span text:style-name="T31"> <text:s text:c="7"/></text:span><text:span text:style-name="T25">段</text:span><text:span text:style-name="T31"> <text:s text:c="8"/></text:span><text:span text:style-name="T25">地號興建之農作產銷設施，倘經查證未作與原核定計畫內容之違規使用者(如作住宅、工廠、非農業使用或恣意增建者)，願意由臺東縣政府(</text:span><text:span text:style-name="T31"> <text:s text:c="8"/></text:span><text:span text:style-name="T25">公所)廢止原農業設施容許使用，領有使用執照者並由建築主管機關廢止其建築許可，絕無異議。</text:span></text:p>
      <text:p text:style-name="P15"><text:s text:c="4"/>經撤銷或廢止建築許可案件，其設施建物依相關土地使用管制及建築法規定，及承擔其他相關一切法律責任，<text:soft-page-break/>特立此切結為憑。</text:p>
      <text:p text:style-name="P15"/>
      <text:p text:style-name="Standard"><text:span text:style-name="T12"><text:s text:c="5"/>立切結書人： <text:s text:c="20"/>（簽章）</text:span></text:p>
      <text:p text:style-name="Standard"><text:span text:style-name="T12"><text:s text:c="5"/>身分證字號：</text:span></text:p>
      <text:p text:style-name="Standard"><text:span text:style-name="T12"><text:s text:c="5"/>住址：</text:span></text:p>
      <text:p text:style-name="P7"/>
      <text:p text:style-name="P7"/>
      <text:p text:style-name="P7"/>
      <text:p text:style-name="P7"/>
      <text:p text:style-name="P7"/>
      <text:p text:style-name="P7">中 <text:s text:c="2"/>華 <text:s text:c="2"/>民 <text:s text:c="2"/>國 <text:s text:c="8"/>年 <text:s text:c="8"/>月 <text:s text:c="8"/>日</text:p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Wingdings 2" svg:font-family="'Wingdings 2'" style:font-family-generic="roman" style:font-pitch="variable" style:font-charset="x-symbol"/>
    <style:font-face style:name="文鼎中明" svg:font-family="文鼎中明, 'MS Gothic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TW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TW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_ff08_一_ff09_" style:display-name="（一）" style:family="paragraph" style:parent-style-name="Standard">
      <style:paragraph-properties fo:margin-left="1.099cm" fo:margin-right="0cm" style:line-height-at-least="0.564cm" fo:text-align="justify" style:justify-single-word="false" fo:text-indent="-0.349cm" style:auto-text-indent="false" style:vertical-align="baseline"/>
      <style:text-properties fo:font-size="10pt" fo:letter-spacing="0.004cm" style:letter-kerning="false" style:font-name-asian="文鼎中明" style:font-family-asian="文鼎中明, 'MS Gothic'" style:font-family-generic-asian="modern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nothing" fo:text-indent="-0.45cm" fo:margin-left="0.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268cm" fo:margin-left="1.9cm" fo:margin-right="1.74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_20_1" style:display-name="Convert 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申請農業設施容許使用檢附文件：</dc:title>
    <dc:subject/>
    <meta:keyword/>
    <meta:initial-creator>Customer</meta:initial-creator>
    <meta:creation-date>2024-01-05T15:40:00</meta:creation-date>
    <dc:creator>user</dc:creator>
    <dc:date>2024-01-05T15:40:00</dc:date>
    <meta:print-date>2024-01-03T19:58:00</meta:print-date>
    <meta:editing-cycles>2</meta:editing-cycles>
    <meta:editing-duration>PT1M</meta:editing-duration>
    <meta:document-statistic meta:table-count="2" meta:image-count="0" meta:object-count="0" meta:page-count="10" meta:paragraph-count="195" meta:word-count="3969" meta:character-count="5492" meta:non-whitespace-character-count="4001"/>
    <meta:generator>LibreOffice/6.4.7.2$Linux_X86_64 LibreOffice_project/40$Build-2</meta:generator>
  </office:meta>
</office:document-meta>
</file>