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129cm" fo:text-align="center" style:justify-single-word="false"/>
      <style:text-properties fo:font-size="18pt" fo:font-weight="bold" style:font-name-asian="標楷體" style:font-size-asian="18pt" style:font-weight-asian="bold" style:font-size-complex="21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text-properties fo:font-size="20pt" style:font-name-asian="標楷體" style:font-size-asian="20pt" style:font-size-complex="22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0.457cm" fo:margin-right="0cm" fo:margin-top="0cm" fo:margin-bottom="0.635cm" loext:contextual-spacing="false" fo:line-height="1.129cm" fo:text-indent="0cm" style:auto-text-indent="false"/>
    </style:style>
    <style:style style:name="P11" style:family="paragraph" style:parent-style-name="Standard">
      <style:paragraph-properties fo:margin-left="0cm" fo:margin-right="0cm" fo:text-indent="0.953cm" style:auto-text-indent="false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0cm" fo:margin-right="0cm" fo:line-height="1.129cm" fo:text-indent="2.54cm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-0.318cm" fo:margin-right="0cm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Standard">
      <style:paragraph-properties fo:margin-left="0cm" fo:margin-right="0cm" fo:text-indent="0.776cm" style:auto-text-indent="false"/>
    </style:style>
    <style:style style:name="P16" style:family="paragraph" style:parent-style-name="Standard">
      <style:paragraph-properties fo:margin-left="0cm" fo:margin-right="0cm" fo:text-indent="3.10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cm" fo:margin-right="0cm" fo:text-indent="2.258cm" style:auto-text-indent="false"/>
    </style:style>
    <style:style style:name="P18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21pt" fo:font-weight="bold" style:font-name-asian="標楷體" style:font-size-asian="21pt" style:font-weight-asian="bold" style:font-size-complex="21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fo:font-size="22pt" style:font-name-asian="標楷體" style:font-size-asian="22pt" style:font-size-complex="22pt"/>
    </style:style>
    <style:style style:name="T15" style:family="text">
      <style:text-properties fo:font-size="22pt" style:font-name-asian="標楷體" style:font-size-asian="22pt" style:font-size-complex="22pt"/>
    </style:style>
    <style:style style:name="T16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T2">苗栗縣南庄鄉婦女生育補助津貼申請</text:span><text:span text:style-name="T10">委託書</text:span></text:p>
      <text:p text:style-name="P6"><draw:frame draw:style-name="fr2" draw:name="Frame1" text:anchor-type="char" svg:x="5.715cm" svg:y="1.094cm" svg:width="1.482cm" svg:height="1.438cm" draw:z-index="2"><draw:text-box><text:p text:style-name="P1"/></draw:text-box></draw:frame></text:p>
      <text:p text:style-name="P10"><draw:frame draw:style-name="fr2" draw:name="Frame2" text:anchor-type="char" svg:x="6.985cm" svg:y="1.058cm" svg:width="1.588cm" svg:height="1.438cm" draw:z-index="1"><draw:text-box><text:p text:style-name="P1"/></draw:text-box></draw:frame><text:span text:style-name="T11">本人</text:span><text:span text:style-name="T13"> <text:s text:c="10"/></text:span><text:span text:style-name="T11">因無法親自辦理『婦女生育補助津貼』申請手續，特委託</text:span><text:span text:style-name="T13"> <text:s text:c="10"/></text:span><text:span text:style-name="T11">持相關文件代為辦理，請惠予受理。</text:span></text:p>
      <text:p text:style-name="P11"><text:span text:style-name="T11">委</text:span><text:span text:style-name="T13"> </text:span><text:span text:style-name="T11">託</text:span><text:span text:style-name="T13"> </text:span><text:span text:style-name="T11">人：</text:span></text:p>
      <text:p text:style-name="P12">身分證統一編號：</text:p>
      <text:p text:style-name="P11"><text:span text:style-name="T11">住</text:span><text:span text:style-name="T13"> <text:s text:c="3"/></text:span><text:span text:style-name="T11">址：</text:span></text:p>
      <text:p text:style-name="P11"><text:span text:style-name="T11">電</text:span><text:span text:style-name="T13"> <text:s text:c="3"/></text:span><text:span text:style-name="T11">話：</text:span></text:p>
      <text:p text:style-name="P7"/>
      <text:p text:style-name="P12">受委託人：</text:p>
      <text:p text:style-name="P12">身分證統一編號：</text:p>
      <text:p text:style-name="P11"><text:span text:style-name="T11">住</text:span><text:span text:style-name="T13"> <text:s text:c="3"/></text:span><text:span text:style-name="T11">址：</text:span></text:p>
      <text:p text:style-name="P11"><text:span text:style-name="T11">電</text:span><text:span text:style-name="T13"> <text:s text:c="3"/></text:span><text:span text:style-name="T11">話：</text:span></text:p>
      <text:p text:style-name="P7"/>
      <text:p text:style-name="P13">此致</text:p>
      <text:p text:style-name="P5"><text:span text:style-name="T11">　　　　</text:span><text:span text:style-name="T4">南庄鄉</text:span><text:span text:style-name="T14">公所</text:span></text:p>
      <text:p text:style-name="P8"/>
      <text:p text:style-name="P9"><draw:frame draw:style-name="fr1" draw:name="Frame3" text:anchor-type="char" svg:x="22.714cm" svg:y="-5.015cm" svg:width="6.138cm" svg:height="0.863cm" draw:z-index="0"><draw:text-box><text:p text:style-name="Standard"><text:span text:style-name="T6">(敬老5. 91.5.15 300,000張)</text:span></text:p></draw:text-box></draw:frame>中華民國　　　　　年　　　　月　　　　日</text:p>
      <text:p text:style-name="P14"/>
      <text:p text:style-name="P2">收　　　　　據</text:p>
      <text:p text:style-name="P15"><text:soft-page-break/><text:span text:style-name="T4">茲向南庄鄉公所領到 </text:span><text:span text:style-name="T5">婦女生育補助津貼</text:span></text:p>
      <text:p text:style-name="Standard"><text:span text:style-name="T4">新台幣 <text:s text:c="3"/>萬元整</text:span></text:p>
      <text:p text:style-name="P16">此　據</text:p>
      <text:p text:style-name="P18">領　款　人：　　　　　　　　</text:p>
      <text:p text:style-name="P18">身分證號碼：　　　　　　　　　　</text:p>
      <text:p text:style-name="P17"><text:span text:style-name="T9">住　　　址：苗栗縣南庄鄉　　村　　鄰　　號</text:span></text:p>
      <text:p text:style-name="P4">中華民國　　年　　月　　日</text:p>
      <text:p text:style-name="P4"/>
      <text:p text:style-name="P3">-------------------------------------</text:p>
      <text:p text:style-name="P2">收　　　　　據</text:p>
      <text:p text:style-name="P15"><text:span text:style-name="T4">茲向南庄鄉公所領到 </text:span><text:span text:style-name="T5">婦女生育補助津貼</text:span></text:p>
      <text:p text:style-name="Standard"><text:span text:style-name="T4">新台幣 <text:s text:c="3"/>萬元整</text:span></text:p>
      <text:p text:style-name="P16">此　據</text:p>
      <text:p text:style-name="P18">領　款　人：　　　　　　　　</text:p>
      <text:p text:style-name="P18">身分證號碼：　　　　　　　　　　</text:p>
      <text:p text:style-name="P17"><text:span text:style-name="T9">住　　　址：苗栗縣南庄鄉　　村　　鄰　　號</text:span></text:p>
      <text:p text:style-name="P4">中華民國　　年　　月　　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苗栗縣南庄鄉婦女生育補助津貼申請表</dc:title>
    <dc:subject/>
    <meta:keyword/>
    <dc:description/>
    <meta:initial-creator>研考會</meta:initial-creator>
    <meta:creation-date>2020-10-28T15:41:00</meta:creation-date>
    <dc:creator>User</dc:creator>
    <dc:date>2023-11-27T16:48:00</dc:date>
    <meta:print-date>2020-10-28T15:35:00</meta:print-date>
    <meta:editing-cycles>5</meta:editing-cycles>
    <meta:editing-duration>PT8M</meta:editing-duration>
    <meta:document-statistic meta:table-count="0" meta:image-count="0" meta:object-count="0" meta:page-count="2" meta:paragraph-count="31" meta:word-count="234" meta:character-count="434" meta:non-whitespace-character-count="283"/>
    <meta:generator>LibreOffice/6.4.7.2$Linux_X86_64 LibreOffice_project/40$Build-2</meta:generator>
  </office:meta>
</office:document-meta>
</file>