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8.0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953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fo:margin-left="7.62cm" fo:margin-right="0cm" fo:text-indent="-7.6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2" style:family="text">
      <style:text-properties style:font-name="標楷體" fo:font-size="16pt" fo:letter-spacing="1.129cm" style:letter-kerning="false" style:font-name-asian="標楷體" style:font-size-asian="16pt" style:font-name-complex="標楷體"/>
    </style:style>
    <style:style style:name="T13" style:family="text">
      <style:text-properties style:font-name="標楷體" fo:font-size="16pt" fo:letter-spacing="0.282cm" style:letter-kerning="false" style:font-name-asian="標楷體" style:font-size-asian="16pt" style:font-name-complex="標楷體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fo:letter-spacing="-0.025cm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00" style:font-name="標楷體" fo:font-size="16pt" fo:letter-spacing="-0.025cm" style:font-name-asian="標楷體" style:font-size-asian="16pt" style:language-asian="zh" style:country-asian="HK" style:font-name-complex="標楷體" style:font-size-complex="16pt" style:font-weight-complex="bold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6">未</text:span><text:span text:style-name="T17">滿20歲</text:span><text:span text:style-name="T16">懷孕個案租屋補助</text:span></text:p>
      <text:p text:style-name="P2"><text:span text:style-name="T8">計新臺幣 <text:s text:c="13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1">切結人簽章：</text:span><text:span text:style-name="T8"> <text:s text:c="19"/>(本人確實居住在租屋處，</text:span><text:span text:style-name="T9">如有不實之情事，本人願承擔相關法律責任，特此具結。)</text:span></text:p>
      <text:p text:style-name="Standard"><text:span text:style-name="T11">身份證字號</text:span><text:span text:style-name="T12">：</text:span></text:p>
      <text:p text:style-name="P12"><text:span text:style-name="T13">地址</text:span><text:span text:style-name="T8">：</text:span></text:p>
      <text:p text:style-name="Standard"><text:span text:style-name="T11">電話</text:span><text:span text:style-name="T12">：</text:span><text:span text:style-name="T8"> <text:s text:c="26"/></text:span></text:p>
      <text:p text:style-name="P10"><text:span text:style-name="T14">金融機構</text:span><text:span text:style-name="T14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3"/>11</text:span><text:span text:style-name="T5">3</text:span><text:span text:style-name="T5"> <text:s text:c="2"/>年 <text:s text:c="4"/>月 <text:s text:c="6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20-10-05T16:12:00</meta:creation-date>
    <dc:creator>user</dc:creator>
    <dc:date>2023-12-15T08:42:00</dc:date>
    <meta:print-date>2016-12-29T09:17:00</meta:print-date>
    <meta:editing-cycles>13</meta:editing-cycles>
    <meta:editing-duration>PT6M</meta:editing-duration>
    <meta:document-statistic meta:table-count="0" meta:image-count="0" meta:object-count="0" meta:page-count="1" meta:paragraph-count="13" meta:word-count="104" meta:character-count="216" meta:non-whitespace-character-count="107"/>
    <meta:generator>LibreOffice/6.4.7.2$Linux_X86_64 LibreOffice_project/40$Build-2</meta:generator>
  </office:meta>
</office:document-meta>
</file>