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371cm" table:align="center" style:writing-mode="lr-tb"/>
    </style:style>
    <style:style style:name="Table1.A" style:family="table-column">
      <style:table-column-properties style:column-width="7.668cm"/>
    </style:style>
    <style:style style:name="Table1.B" style:family="table-column">
      <style:table-column-properties style:column-width="7.703cm"/>
    </style:style>
    <style:style style:name="Table1.1" style:family="table-row">
      <style:table-row-properties style:min-row-height="0.482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0.053cm" fo:border="0.5pt solid #000000" style:writing-mode="lr-tb"/>
    </style:style>
    <style:style style:name="Table1.2" style:family="table-row">
      <style:table-row-properties style:min-row-height="0.506cm" fo:keep-together="auto"/>
    </style:style>
    <style:style style:name="Table1.3" style:family="table-row">
      <style:table-row-properties style:min-row-height="0.554cm" fo:keep-together="auto"/>
    </style:style>
    <style:style style:name="Table1.4" style:family="table-row">
      <style:table-row-properties style:min-row-height="1.088cm" fo:keep-together="auto"/>
    </style:style>
    <style:style style:name="Table1.5" style:family="table-row">
      <style:table-row-properties style:min-row-height="1.08cm" fo:keep-together="auto"/>
    </style:style>
    <style:style style:name="Table1.6" style:family="table-row">
      <style:table-row-properties style:min-row-height="3.542cm" fo:keep-together="auto"/>
    </style:style>
    <style:style style:name="Table1.7" style:family="table-row">
      <style:table-row-properties style:min-row-height="1.739cm" fo:keep-together="auto"/>
    </style:style>
    <style:style style:name="Table1.8" style:family="table-row">
      <style:table-row-properties style:min-row-height="2.66cm" fo:keep-together="auto"/>
    </style:style>
    <style:style style:name="Table1.9" style:family="table-row">
      <style:table-row-properties style:min-row-height="2.207cm" fo:keep-together="auto"/>
    </style:style>
    <style:style style:name="P1" style:family="paragraph" style:parent-style-name="Standard">
      <style:paragraph-properties fo:line-height="0.706cm" fo:text-align="center" style:justify-single-word="false" fo:orphans="2" fo:widows="2"/>
      <style:text-properties fo:color="#000000" style:font-name="標楷體" style:letter-kerning="false" style:font-name-asian="標楷體" style:font-name-complex="新細明體" style:font-size-complex="12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693cm" fo:margin-right="0cm" fo:line-height="0.882cm" fo:text-indent="-1.693cm" style:auto-text-indent="false">
        <style:tab-stops>
          <style:tab-stop style:position="3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058cm" fo:margin-right="0cm" fo:line-height="1.058cm" fo:text-indent="0cm" style:auto-text-indent="false"/>
    </style:style>
    <style:style style:name="P5" style:family="paragraph" style:parent-style-name="Standard">
      <style:paragraph-properties fo:margin-left="0.423cm" fo:margin-right="0cm" fo:line-height="1.058cm" fo:text-indent="0cm" style:auto-text-indent="false"/>
    </style:style>
    <style:style style:name="P6" style:family="paragraph" style:parent-style-name="Standard" style:master-page-name="Convert_20_1">
      <style:paragraph-properties fo:margin-top="0.494cm" fo:margin-bottom="0cm" loext:contextual-spacing="false" style:line-height-at-least="0.921cm" fo:text-align="center" style:justify-single-word="false" fo:orphans="2" fo:widows="2" style:page-number="auto"/>
      <style:text-properties fo:color="#000000" style:font-name="新細明體" fo:font-size="20pt" style:letter-kerning="false" style:font-size-asian="20pt" style:font-name-complex="新細明體" style:font-size-complex="20pt"/>
    </style:style>
    <style:style style:name="P7" style:family="paragraph" style:parent-style-name="Standard">
      <style:paragraph-properties fo:margin-left="0.025cm" fo:margin-right="0cm" fo:line-height="0.706cm" fo:orphans="2" fo:widows="2" fo:text-indent="-0.025cm" style:auto-text-indent="false"/>
    </style:style>
    <style:style style:name="P8" style:family="paragraph" style:parent-style-name="Standard">
      <style:paragraph-properties fo:margin-left="0.03cm" fo:margin-right="0cm" fo:line-height="0.706cm" fo:orphans="2" fo:widows="2" fo:text-indent="-0.03cm" style:auto-text-indent="false"/>
    </style:style>
    <style:style style:name="P9" style:family="paragraph" style:parent-style-name="Standard">
      <style:paragraph-properties fo:margin-left="0.79cm" fo:margin-right="0cm" fo:line-height="0.706cm" fo:text-align="center" style:justify-single-word="false" fo:orphans="2" fo:widows="2" fo:text-indent="-0.79cm" style:auto-text-indent="false"/>
      <style:text-properties fo:color="#000000" style:font-name="標楷體" style:letter-kerning="false" style:font-name-asian="標楷體" style:font-name-complex="新細明體" style:font-size-complex="12pt"/>
    </style:style>
    <style:style style:name="P10" style:family="paragraph" style:parent-style-name="Standard">
      <style:paragraph-properties fo:margin-left="1.27cm" fo:margin-right="0.161cm" fo:line-height="0.706cm" fo:orphans="2" fo:widows="2" fo:text-indent="-1.27cm" style:auto-text-indent="false"/>
    </style:style>
    <style:style style:name="P11" style:family="paragraph" style:parent-style-name="Standard">
      <style:paragraph-properties fo:margin-left="-0.058cm" fo:margin-right="0.161cm" fo:line-height="0.706cm" fo:orphans="2" fo:widows="2" fo:text-indent="0cm" style:auto-text-indent="false"/>
    </style:style>
    <style:style style:name="P12" style:family="paragraph" style:parent-style-name="Standard">
      <style:paragraph-properties fo:margin-left="-0.058cm" fo:margin-right="0.161cm" fo:line-height="0.706cm" fo:orphans="2" fo:widows="2" fo:text-indent="0cm" style:auto-text-indent="false"/>
      <style:text-properties fo:color="#000000" style:font-name="標楷體" style:letter-kerning="false" style:font-name-asian="標楷體" style:font-name-complex="新細明體" style:font-size-complex="12pt"/>
    </style:style>
    <style:style style:name="P13" style:family="paragraph" style:parent-style-name="Standard">
      <style:paragraph-properties fo:margin-left="0.041cm" fo:margin-right="0cm" fo:line-height="0.706cm" fo:orphans="2" fo:widows="2" fo:text-indent="0cm" style:auto-text-indent="false"/>
      <style:text-properties fo:color="#000000" style:font-name="標楷體" style:letter-kerning="false" style:font-name-asian="標楷體" style:font-name-complex="新細明體" style:font-size-complex="12pt"/>
    </style:style>
    <style:style style:name="P14" style:family="paragraph" style:parent-style-name="Standard">
      <style:paragraph-properties fo:margin-left="2.117cm" fo:margin-right="0cm" fo:line-height="0.706cm" fo:text-align="justify" style:justify-single-word="false" fo:text-indent="-2.117cm" style:auto-text-indent="false"/>
    </style:style>
    <style:style style:name="P15" style:family="paragraph" style:parent-style-name="Standard">
      <style:paragraph-properties fo:margin-left="2.117cm" fo:margin-right="0cm" fo:line-height="0.706cm" fo:text-indent="-2.117cm" style:auto-text-indent="false" style:text-autospace="none"/>
    </style:style>
    <style:style style:name="P16" style:family="paragraph" style:parent-style-name="Standard">
      <style:paragraph-properties fo:margin-left="1.27cm" fo:margin-right="0cm" fo:line-height="0.706cm" fo:text-indent="-1.27cm" style:auto-text-indent="false" style:text-autospace="none"/>
      <style:text-properties fo:color="#222222" style:font-name="標楷體" style:letter-kerning="false" style:font-name-asian="標楷體" style:font-name-complex="新細明體" style:font-size-complex="12pt"/>
    </style:style>
    <style:style style:name="P17" style:family="paragraph" style:parent-style-name="Standard">
      <style:paragraph-properties fo:margin-left="0.998cm" fo:margin-right="0cm" fo:line-height="0.811cm" fo:orphans="2" fo:widows="2" fo:text-indent="-0.99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_20__28_user_29_">
      <style:paragraph-properties fo:line-height="0.706cm"/>
    </style:style>
    <style:style style:name="P19" style:family="paragraph" style:parent-style-name="Standard_20__28_user_29_">
      <style:paragraph-properties fo:line-height="0.706cm" fo:text-align="justify" style:justify-single-word="false"/>
    </style:style>
    <style:style style:name="P20" style:family="paragraph" style:parent-style-name="Standard_20__28_user_29_">
      <style:paragraph-properties fo:margin-left="2.963cm" fo:margin-right="0cm" fo:line-height="0.706cm" fo:text-indent="-0.847cm" style:auto-text-indent="false"/>
    </style:style>
    <style:style style:name="P21" style:family="paragraph" style:parent-style-name="Standard_20__28_user_29_">
      <style:paragraph-properties fo:margin-left="2.963cm" fo:margin-right="0cm" fo:line-height="0.706cm" fo:text-align="justify" style:justify-single-word="false" fo:text-indent="-0.847cm" style:auto-text-indent="false"/>
    </style:style>
    <style:style style:name="P22" style:family="paragraph" style:parent-style-name="Standard_20__28_user_29_">
      <style:paragraph-properties fo:margin-left="1.058cm" fo:margin-right="0cm" fo:line-height="0.706cm" fo:text-indent="0.847cm" style:auto-text-indent="false"/>
    </style:style>
    <style:style style:name="P23" style:family="paragraph" style:parent-style-name="Standard_20__28_user_29_">
      <style:paragraph-properties fo:margin-left="1.27cm" fo:margin-right="0cm" fo:line-height="0.706cm" fo:text-indent="0.847cm" style:auto-text-indent="false"/>
    </style:style>
    <style:style style:name="P24" style:family="paragraph" style:parent-style-name="內文_20__28_Web_29_" style:master-page-name="Standard">
      <style:paragraph-properties fo:margin-top="0cm" fo:margin-bottom="0.21cm" loext:contextual-spacing="false" style:line-height-at-least="1cm" fo:text-align="center" style:justify-single-word="false" style:page-number="auto"/>
    </style:style>
    <style:style style:name="P25" style:family="paragraph" style:parent-style-name="清單段落">
      <style:paragraph-properties fo:margin-left="0.847cm" fo:margin-right="0cm" fo:line-height="1.058cm" fo:text-indent="1.129cm" style:auto-text-indent="false"/>
    </style:style>
    <style:style style:name="T1" style:family="text">
      <style:text-properties fo:font-size="20pt"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style:letter-kerning="fals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font-weight-complex="bold"/>
    </style:style>
    <style:style style:name="T20" style:family="text">
      <style:text-properties fo:color="#000000"/>
    </style:style>
    <style:style style:name="T21" style:family="text">
      <style:text-properties fo:color="#000000" style:font-name="標楷體" fo:font-size="20pt" style:font-name-asian="標楷體" style:font-size-asian="20pt" style:font-name-complex="標楷體" style:font-size-complex="20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font-weight-complex="bold"/>
    </style:style>
    <style:style style:name="T28" style:family="text">
      <style:text-properties fo:color="#000000" style:font-name="標楷體" style:font-name-asian="標楷體" style:font-name-complex="標楷體" style:font-size-complex="12pt" style:font-weight-complex="bold"/>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style:letter-kerning="false" style:font-name-asian="標楷體" style:font-name-complex="新細明體" style:font-size-complex="12pt"/>
    </style:style>
    <style:style style:name="T33" style:family="text">
      <style:text-properties fo:color="#000000" style:font-name="標楷體" style:letter-kerning="false" style:font-name-asian="標楷體" style:font-name-complex="新細明體" style:font-size-complex="12pt"/>
    </style:style>
    <style:style style:name="T34" style:family="text">
      <style:text-properties fo:color="#000000" style:font-name="標楷體" style:letter-kerning="true" style:font-name-asian="標楷體" style:font-name-complex="標楷體" style:font-size-complex="12pt"/>
    </style:style>
    <style:style style:name="T35" style:family="text">
      <style:text-properties fo:color="#000000" style:font-name="標楷體" style:letter-kerning="true" style:font-name-asian="標楷體" style:font-name-complex="標楷體" style:font-size-complex="12pt"/>
    </style:style>
    <style:style style:name="T36" style:family="text">
      <style:text-properties fo:color="#171821" style:font-name="標楷體" fo:font-size="16pt" fo:letter-spacing="-0.014cm" style:letter-kerning="false" style:font-name-asian="標楷體" style:font-size-asian="16pt" style:font-name-complex="標楷體" style:font-size-complex="16pt" style:font-weight-complex="bold"/>
    </style:style>
    <style:style style:name="T37" style:family="text">
      <style:text-properties fo:color="#171821" style:font-name="標楷體" fo:font-size="16pt" fo:letter-spacing="-0.014cm" style:font-name-asian="標楷體" style:font-size-asian="16pt" style:font-name-complex="Arial" style:font-size-complex="16pt" style:font-weight-complex="bold"/>
    </style:style>
    <style:style style:name="T38" style:family="text">
      <style:text-properties fo:color="#171821" style:font-name="標楷體" fo:letter-spacing="-0.014cm" style:letter-kerning="false" style:font-name-asian="標楷體" style:font-name-complex="Arial" style:font-size-complex="12pt" style:font-weight-complex="bold"/>
    </style:style>
    <style:style style:name="T39" style:family="text">
      <style:text-properties style:font-name-complex="新細明體"/>
    </style:style>
    <style:style style:name="T40" style:family="text">
      <style:text-properties fo:color="#222222" style:font-name="標楷體" style:letter-kerning="fals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彰化縣</text:span><text:span text:style-name="T1">竹塘鄉</text:span><text:span text:style-name="T1">生育補助實施</text:span><text:span text:style-name="T1">辦法草案</text:span><text:span text:style-name="T21">總說明</text:span></text:p>
      <text:p text:style-name="P3"><text:s text:c="9"/></text:p>
      <text:p text:style-name="P25"><text:span text:style-name="T30">為使</text:span><text:span text:style-name="T30">設籍在彰化縣竹塘鄉（以下簡稱本鄉）</text:span><text:span text:style-name="T30">產婦及嬰兒</text:span><text:span text:style-name="T30">能</text:span><text:span text:style-name="T30">獲得</text:span><text:span text:style-name="T30">最為妥善</text:span><text:span text:style-name="T30">照顧，進而</text:span><text:span text:style-name="T30">肯定與</text:span><text:span text:style-name="T30">認同鄉土情懷，增加</text:span><text:span text:style-name="T30">鄉</text:span><text:span text:style-name="T30">內人口，促進地方繁榮，</text:span><text:span text:style-name="T30">茲就立法重點簡要臚列如下：</text:span></text:p>
      <text:p text:style-name="P4"><text:span text:style-name="T36"><text:s text:c="2"/></text:span><text:span text:style-name="T5">一、</text:span><text:span text:style-name="T5">制定目的。</text:span><text:span text:style-name="T5">(草案第一條)</text:span></text:p>
      <text:p text:style-name="P5"><text:span text:style-name="T5"><text:s text:c="4"/>二、</text:span><text:span text:style-name="T7">申請要件規定</text:span><text:span text:style-name="T5">(草案第二條)</text:span></text:p>
      <text:p text:style-name="P5"><text:span text:style-name="T5"><text:s text:c="4"/>三、補助</text:span><text:span text:style-name="T5">金額</text:span><text:span text:style-name="T9">。</text:span><text:span text:style-name="T5">(草案第三條)</text:span></text:p>
      <text:p text:style-name="P5"><text:span text:style-name="T5"><text:s text:c="4"/>四、</text:span><text:span text:style-name="T5">申請與發放程序</text:span><text:span text:style-name="T5">。(草案第四條)</text:span></text:p>
      <text:p text:style-name="P5"><text:span text:style-name="T5"><text:s text:c="4"/>五、</text:span><text:span text:style-name="T5">經費來源。</text:span><text:span text:style-name="T5">(草案第五條)</text:span></text:p>
      <text:p text:style-name="P5"><text:span text:style-name="T5"><text:s text:c="4"/>六、</text:span><text:span text:style-name="T5">施行日期。</text:span><text:span text:style-name="T5">(草案第六條)</text:span></text:p>
      <text:p text:style-name="P6"><text:span text:style-name="T4">彰化縣竹塘鄉生育補助實施辦法</text:span><text:span text:style-name="T3"> </text:span></text:p>
      <table:table table:name="Table1" table:style-name="Table1">
        <table:table-column table:style-name="Table1.A"/>
        <table:table-column table:style-name="Table1.B"/>
        <table:table-row table:style-name="Table1.1">
          <table:table-cell table:style-name="Table1.A1" office:value-type="string">
            <text:p text:style-name="P1">名稱</text:p>
          </table:table-cell>
          <table:table-cell table:style-name="Table1.B1" office:value-type="string">
            <text:p text:style-name="P1">說明</text:p>
          </table:table-cell>
        </table:table-row>
        <table:table-row table:style-name="Table1.2">
          <table:table-cell table:style-name="Table1.A1" office:value-type="string">
            <text:p text:style-name="P7"><text:span text:style-name="T13">彰化縣</text:span><text:span text:style-name="T13">竹塘鄉</text:span><text:span text:style-name="T13">生育補助實施</text:span><text:span text:style-name="T13">辦法</text:span></text:p>
          </table:table-cell>
          <table:table-cell table:style-name="Table1.B1" office:value-type="string">
            <text:p text:style-name="P8"><text:span text:style-name="T32">法規名稱。</text:span></text:p>
          </table:table-cell>
        </table:table-row>
        <table:table-row table:style-name="Table1.3">
          <table:table-cell table:style-name="Table1.A1" office:value-type="string">
            <text:p text:style-name="P1">條文</text:p>
          </table:table-cell>
          <table:table-cell table:style-name="Table1.B1" office:value-type="string">
            <text:p text:style-name="P9">說明</text:p>
          </table:table-cell>
        </table:table-row>
        <table:table-row table:style-name="Table1.4">
          <table:table-cell table:style-name="Table1.A1" office:value-type="string">
            <text:p text:style-name="P10"><text:span text:style-name="T12">第一條 </text:span><text:span text:style-name="T12"><text:s text:c="3"/></text:span><text:span text:style-name="T12">本辧法依據</text:span><text:span text:style-name="T12">地方制度法第二十條</text:span><text:span text:style-name="T12">之規定辦理。</text:span></text:p>
          </table:table-cell>
          <table:table-cell table:style-name="Table1.B1" office:value-type="string">
            <text:p text:style-name="P11"><text:span text:style-name="T32">明訂</text:span><text:span text:style-name="T32">本</text:span><text:span text:style-name="T38">辧法</text:span><text:span text:style-name="T32">制定之</text:span><text:span text:style-name="T32">法源依據</text:span><text:span text:style-name="T32">。</text:span></text:p>
            <text:p text:style-name="P13"/>
          </table:table-cell>
        </table:table-row>
        <table:table-row table:style-name="Table1.5">
          <table:table-cell table:style-name="Table1.A1" office:value-type="string">
            <text:p text:style-name="P18"><text:span text:style-name="T23">第</text:span><text:span text:style-name="T23">二</text:span><text:span text:style-name="T23">條 </text:span><text:span text:style-name="T23"><text:s text:c="3"/>生育補助申請要件規定：</text:span></text:p>
            <text:p text:style-name="P20"><text:span text:style-name="T22">一 </text:span><text:span text:style-name="T22"><text:s/>新生兒於一百</text:span><text:span text:style-name="T22">一十三</text:span><text:span text:style-name="T22">年一月一日起於本</text:span><text:span text:style-name="T22">鄉</text:span><text:span text:style-name="T22">完成出生登記並初設戶籍者。</text:span></text:p>
            <text:p text:style-name="P20"><text:span text:style-name="T22">二 </text:span><text:span text:style-name="T22"><text:s/>新生兒父母之一方目前設籍並持續居住本</text:span><text:span text:style-name="T22">鄉</text:span><text:span text:style-name="T22">滿一年以上(以新生兒出生日期往前推算)，且中途未遷出者。</text:span></text:p>
            <text:p text:style-name="P20"><text:span text:style-name="T22">三 </text:span><text:span text:style-name="T22"><text:s/>未設籍本</text:span><text:span text:style-name="T22">鄉</text:span><text:span text:style-name="T22">或設籍未滿一年之未婚婦女，其新生兒經生父認領登記，且生父符合設籍並實際居住本</text:span><text:span text:style-name="T22">鄉</text:span><text:span text:style-name="T22">滿一年以</text:span><text:span text:style-name="T22">上</text:span><text:span text:style-name="T22">者。</text:span></text:p>
            <text:p text:style-name="P22"><text:span text:style-name="T22">申請人除</text:span><text:span text:style-name="T22">須</text:span><text:span text:style-name="T22">符合前項第一款規定外，</text:span><text:span text:style-name="T22">並須</text:span><text:span text:style-name="T22">具備第二款或第三款規定</text:span><text:span text:style-name="T22">，</text:span><text:span text:style-name="T22">始得提出申請。</text:span></text:p>
          </table:table-cell>
          <table:table-cell table:style-name="Table1.B1" office:value-type="string">
            <text:p text:style-name="P11"><text:span text:style-name="T32">明訂</text:span><text:span text:style-name="T32">本</text:span><text:span text:style-name="T38">辧法之</text:span><text:span text:style-name="T27">申請要件</text:span><text:span text:style-name="T27">。</text:span></text:p>
          </table:table-cell>
        </table:table-row>
        <table:table-row table:style-name="Table1.6">
          <table:table-cell table:style-name="Table1.A1" office:value-type="string">
            <text:p text:style-name="P18"><text:span text:style-name="T22">第三條 <text:s/></text:span><text:span text:style-name="T22"><text:s text:c="2"/>補助金額：</text:span></text:p>
            <text:p text:style-name="P23"><text:span text:style-name="T22">每生育一名新生兒補助新臺幣</text:span><text:span text:style-name="T22">六千</text:span><text:span text:style-name="T22">元整，補助金額以新生兒數</text:span><text:span text:style-name="T22"> <text:s/></text:span><text:span text:style-name="T22">計。</text:span></text:p>
          </table:table-cell>
          <table:table-cell table:style-name="Table1.B1" office:value-type="string">
            <text:p text:style-name="P11"><text:span text:style-name="T32">明訂</text:span><text:span text:style-name="T32">本</text:span><text:span text:style-name="T38">辧法之</text:span><text:span text:style-name="T26">補助</text:span><text:span text:style-name="T26">金額</text:span><text:span text:style-name="T32">。</text:span></text:p>
            <text:p text:style-name="P12"/>
          </table:table-cell>
        </table:table-row>
        <table:table-row table:style-name="Table1.7">
          <table:table-cell table:style-name="Table1.A1" office:value-type="string">
            <text:p text:style-name="P19"><text:span text:style-name="T22">第四條 <text:s/></text:span><text:span text:style-name="T22"><text:s text:c="2"/>申請事宜與發放程序：</text:span></text:p>
            <text:p text:style-name="P21"><text:span text:style-name="T22">一 </text:span><text:span text:style-name="T22"><text:s/>凡符合本</text:span><text:span text:style-name="T11">辦法</text:span><text:span text:style-name="T22">第二點規定之新生兒父母應於新生兒出生之日起三個月內，備妥申請表</text:span><text:span text:style-name="T22">及</text:span><text:span text:style-name="T22">已辦理出生登記之戶口名簿，向本</text:span><text:span text:style-name="T22">所</text:span><text:span text:style-name="T22">提出申請，逾期視為放棄權利。</text:span></text:p>
            <text:p text:style-name="P21"><text:span text:style-name="T22">二 </text:span><text:span text:style-name="T22"><text:s/>凡符合本</text:span><text:span text:style-name="T11">辦法</text:span><text:span text:style-name="T22">資格之生育婦女如於產後亡故者，得由其合法繼承人之一，並檢具戶口名簿代為申請。</text:span></text:p>
            <text:p text:style-name="P21"><text:span text:style-name="T22">三 </text:span><text:span text:style-name="T22"><text:s/>凡符合本</text:span><text:span text:style-name="T11">辦法</text:span><text:span text:style-name="T22">資格之新生兒父或母為申請人；申請人未能親自辦理時，得委託辦理，被委託人應攜帶已填妥之委託書、申請人及被委託人身分證辦理。被委託人可</text:span><text:soft-page-break/><text:span text:style-name="T22">為新生兒三親等內之尊親屬(父母、祖父母、曾祖父母、伯叔姑、舅父、姨母等)。</text:span></text:p>
            <text:p text:style-name="P21"><text:span text:style-name="T22">四 </text:span><text:span text:style-name="T22"><text:s/>新生兒於國外出生，且符合本</text:span><text:span text:style-name="T11">辦法</text:span><text:span text:style-name="T22">第二點規定者，應檢附出生證明書或足茲證明出生日期之相關證明文件並於新生兒出生六個月內提出申請。若新生兒父母於國外委託辦理時，免附駐外單位簽</text:span><text:span text:style-name="T22">證</text:span><text:span text:style-name="T22">授權書。</text:span></text:p>
            <text:p text:style-name="P21"><text:span text:style-name="T22">五、</text:span><text:span text:style-name="T22">凡符合本</text:span><text:span text:style-name="T11">辦法</text:span><text:span text:style-name="T22">資格，並經審核通過者，由</text:span><text:span text:style-name="T22">本</text:span><text:span text:style-name="T22">所立即發放生育補助金。</text:span></text:p>
            <text:p text:style-name="P21"><text:span text:style-name="T22">六、</text:span><text:span text:style-name="T22">若有偽造文書等相關情事，經查屬實，本</text:span><text:span text:style-name="T22">所</text:span><text:span text:style-name="T22">應通知受領人繳回生育補助金額。</text:span></text:p>
          </table:table-cell>
          <table:table-cell table:style-name="Table1.B1" office:value-type="string">
            <text:p text:style-name="P11"><text:span text:style-name="T32">明訂</text:span><text:span text:style-name="T32">本</text:span><text:span text:style-name="T38">辧法之</text:span><text:span text:style-name="T12">申請與發放程序</text:span><text:span text:style-name="T12">。</text:span></text:p>
          </table:table-cell>
        </table:table-row>
        <table:table-row table:style-name="Table1.8">
          <table:table-cell table:style-name="Table1.A1" office:value-type="string">
            <text:p text:style-name="P14"><text:span text:style-name="T34">第五條 <text:s/></text:span><text:span text:style-name="T34"><text:s text:c="2"/></text:span><text:span text:style-name="T34">本</text:span><text:span text:style-name="T19">辦法</text:span><text:span text:style-name="T34">經費來源</text:span><text:span text:style-name="T34">，</text:span><text:span text:style-name="T34">由本</text:span><text:span text:style-name="T34">所</text:span><text:span text:style-name="T34">編列年度預算支應。</text:span></text:p>
            <text:p text:style-name="P16"/>
          </table:table-cell>
          <table:table-cell table:style-name="Table1.B1" office:value-type="string">
            <text:p text:style-name="P11"><text:span text:style-name="T32">明訂</text:span><text:span text:style-name="T32">本</text:span><text:span text:style-name="T38">辧法之</text:span><text:span text:style-name="T32">補助</text:span><text:span text:style-name="T32">經費來源。</text:span></text:p>
          </table:table-cell>
        </table:table-row>
        <table:table-row table:style-name="Table1.9">
          <table:table-cell table:style-name="Table1.A1" office:value-type="string">
            <text:p text:style-name="P15"><text:span text:style-name="T17">第</text:span><text:span text:style-name="T17">六</text:span><text:span text:style-name="T17">條</text:span><text:span text:style-name="T17"> <text:s/></text:span><text:span text:style-name="T17"><text:s text:c="2"/>本</text:span><text:span text:style-name="T17">辦法經鄉民代表會審議通過且經</text:span><text:span text:style-name="T17">鄉長核可後施行，正時亦同。</text:span></text:p>
          </table:table-cell>
          <table:table-cell table:style-name="Table1.B1" office:value-type="string">
            <text:p text:style-name="P11"><text:span text:style-name="T32">明訂</text:span><text:span text:style-name="T32">本</text:span><text:span text:style-name="T38">辧法之</text:span><text:span text:style-name="T32">施行日期。</text:span></text:p>
            <text:p text:style-name="P12"/>
          </table:table-cell>
        </table:table-row>
      </table:table>
      <text:p text:style-name="Standard"/>
      <text:p text:style-name="P17"/>
      <text:p text:style-name="P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2.831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12-05T14:35:00</meta:creation-date>
    <dc:creator>ntws41</dc:creator>
    <dc:date>2023-12-05T14:35:00</dc:date>
    <meta:print-date>2023-10-18T16:28:00</meta:print-date>
    <meta:editing-cycles>2</meta:editing-cycles>
    <meta:document-statistic meta:table-count="1" meta:image-count="0" meta:object-count="0" meta:page-count="3" meta:paragraph-count="39" meta:word-count="985" meta:character-count="1057" meta:non-whitespace-character-count="985"/>
    <meta:generator>LibreOffice/6.4.7.2$Linux_X86_64 LibreOffice_project/40$Build-2</meta:generator>
  </office:meta>
</office:document-meta>
</file>