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middle"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4pt"/>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font-size-complex="12pt"/>
    </style:style>
    <style:style style:name="P27"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8" style:family="paragraph" style:parent-style-name="Standard">
      <style:paragraph-properties fo:line-height="0.459cm" fo:text-align="justify" fo:text-align-last="justify" style:justify-single-word="false"/>
    </style:style>
    <style:style style:name="P29" style:family="paragraph" style:parent-style-name="Standard">
      <style:paragraph-properties fo:line-height="0.459cm" fo:text-align="end" style:justify-single-wor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style:line-break="normal">
        <style:tab-stops>
          <style:tab-stop style:position="2.117cm"/>
          <style:tab-stop style:position="2.223cm"/>
        </style:tab-stops>
      </style:paragraph-properties>
    </style:style>
    <style:style style:name="P32" style:family="paragraph" style:parent-style-name="Standard">
      <style:paragraph-properties style:line-height-at-least="0.882cm" fo:text-align="center" style:justify-single-word="false"/>
    </style:style>
    <style:style style:name="P33"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4"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5"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6" style:family="paragraph" style:parent-style-name="Standard">
      <style:paragraph-properties fo:margin-top="0.212cm" fo:margin-bottom="0cm" loext:contextual-spacing="false" style:line-height-at-least="0.423cm"/>
    </style:style>
    <style:style style:name="P37"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8" style:family="paragraph" style:parent-style-name="Standard">
      <style:paragraph-properties fo:margin-left="0cm" fo:margin-right="0cm" fo:margin-top="0.212cm" fo:margin-bottom="0cm" loext:contextual-spacing="false" fo:line-height="0.459cm" fo:text-indent="0.423cm" style:auto-text-indent="false"/>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40"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1" style:family="paragraph" style:parent-style-name="Standard">
      <style:paragraph-properties fo:margin-left="0cm" fo:margin-right="0cm" fo:margin-top="0.212cm" fo:margin-bottom="0.212cm" loext:contextual-spacing="false" fo:line-height="0.459cm" fo:text-indent="0.423cm" style:auto-text-indent="false"/>
    </style:style>
    <style:style style:name="P42"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3" style:family="paragraph" style:parent-style-name="Standard">
      <style:paragraph-properties fo:margin-left="0cm" fo:margin-right="0cm" fo:line-height="0.459cm" fo:text-indent="0.353cm" style:auto-text-indent="false"/>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left="0cm" fo:margin-right="0cm" fo:margin-top="0.212cm" fo:margin-bottom="0cm" loext:contextual-spacing="false" fo:line-height="0.459cm" fo:text-indent="0.353cm" style:auto-text-indent="false"/>
    </style:style>
    <style:style style:name="P46" style:family="paragraph" style:parent-style-name="Standard">
      <style:paragraph-properties fo:margin-top="0.423cm" fo:margin-bottom="0cm" loext:contextual-spacing="false" fo:line-height="0.459cm"/>
    </style:style>
    <style:style style:name="P47"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8"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style:font-name-asian="標楷體" style:language-asian="zh" style:country-asian="HK" style:font-name-complex="標楷體" style:font-size-complex="12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font-name-asian="標楷體" style:font-size-asian="10pt" style:language-asian="zh" style:country-asian="HK"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letter-spacing="0.034cm" style:font-name-asian="標楷體" style:font-name-complex="標楷體" style:font-size-complex="12pt"/>
    </style:style>
    <style:style style:name="T20" style:family="text">
      <style:text-properties fo:color="#000000" style:font-name="新細明體" style:font-name-asian="新細明體" style:font-name-complex="新細明體" style:font-size-complex="12pt"/>
    </style:style>
    <style:style style:name="T21" style:family="text">
      <style:text-properties fo:color="#000000" style:font-name="新細明體" fo:font-size="10pt" style:font-name-asian="新細明體" style:font-size-asian="10pt" style:font-name-complex="新細明體"/>
    </style:style>
    <style:style style:name="T22" style:family="text">
      <style:text-properties style:font-size-complex="12pt"/>
    </style:style>
    <style:style style:name="T23" style:family="text">
      <style:text-properties fo:font-size="16pt" style:font-size-asian="16pt"/>
    </style:style>
    <style:style style:name="T24" style:family="text">
      <style:text-properties fo:font-size="10pt" style:font-size-asian="10pt"/>
    </style:style>
    <style:style style:name="T25" style:family="text">
      <style:text-properties fo:letter-spacing="0.034cm"/>
    </style:style>
    <style:style style:name="fr1"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臺東市公所</text:span><text:span text:style-name="T5">1</text:span><text:span text:style-name="T5">12</text:span><text:span text:style-name="T3">年度臨時人員甄選報名表</text:span></text:p>
      <text:p text:style-name="P4">*<text:span text:style-name="T2">請填寫應徵「服務單位」：</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8"><text:span text:style-name="T8">姓</text:span><text:span text:style-name="T8"> <text:s/></text:span><text:span text:style-name="T8">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7"><text:span text:style-name="T20">□</text:span><text:span text:style-name="T8">男</text:span></text:p>
            <text:p text:style-name="P39">□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9"><text:span text:style-name="T8">身分證</text:span><text:span text:style-name="T10">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8"><text:span text:style-name="T10">婚</text:span><text:span text:style-name="T8"> </text:span><text:span text:style-name="T8"><text:s/></text:span><text:span text:style-name="T10">姻</text:span><text:bookmark text:name="IDNO"/></text:p>
          </table:table-cell>
          <table:table-cell table:style-name="Table1.A1" table:number-columns-spanned="3" office:value-type="string">
            <text:p text:style-name="P37"><text:span text:style-name="T8">□</text:span><text:span text:style-name="T10">已婚</text:span></text:p>
            <text:p text:style-name="P40"><text:span text:style-name="T20">□</text:span><text:span text:style-name="T10">未婚</text:span></text:p>
          </table:table-cell>
          <table:covered-table-cell/>
          <table:covered-table-cell/>
          <table:table-cell table:style-name="Table1.H2" table:number-rows-spanned="3" office:value-type="string">
            <text:p text:style-name="P26"><draw:frame draw:style-name="fr1" draw:name="Frame1" text:anchor-type="char" svg:x="1.081cm" svg:y="0.254cm" svg:width="2.252cm" svg:height="3.23cm" draw:z-index="0"><draw:text-box><text:p text:style-name="P31"><text:span text:style-name="T14">請</text:span><text:span text:style-name="T14"> </text:span><text:span text:style-name="T14">黏 貼 或列 印 最 近</text:span><text:span text:style-name="T14"> </text:span><text:span text:style-name="T14">二 吋</text:span><text:span text:style-name="T14"> </text:span><text:span text:style-name="T14">半 身</text:span><text:span text:style-name="T14"> </text:span><text:span text:style-name="T14">正</text:span><text:span text:style-name="T14"> </text:span><text:span text:style-name="T14">面</text:span><text:span text:style-name="T14"> </text:span><text:span text:style-name="T14">脫 帽</text:span><text:span text:style-name="T14"> </text:span><text:span text:style-name="T14">彩 色 照 片</text:span></text:p></draw:text-box></draw:frame></text:p>
          </table:table-cell>
        </table:table-row>
        <table:table-row table:style-name="Table1.3">
          <table:table-cell table:style-name="Table1.A1" office:value-type="string">
            <text:p text:style-name="P28"><text:span text:style-name="T8">出生</text:span><text:span text:style-name="T10">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2"><text:bookmark text:name="PASSNO"/>兵役</text:p>
          </table:table-cell>
          <table:table-cell table:style-name="Table1.A1" table:number-columns-spanned="3" office:value-type="string">
            <text:p text:style-name="P38"><text:span text:style-name="T20">□</text:span><text:span text:style-name="T10">役畢</text:span><text:span text:style-name="T8"> <text:s text:c="4"/>□</text:span><text:span text:style-name="T10">未役</text:span></text:p>
            <text:p text:style-name="P41"><text:span text:style-name="T8">□</text:span><text:span text:style-name="T10">服役中</text:span><text:span text:style-name="T8"> <text:s text:c="2"/>□</text:span><text:span text:style-name="T10">免役</text:span></text:p>
          </table:table-cell>
          <table:covered-table-cell/>
          <table:covered-table-cell/>
          <table:covered-table-cell/>
        </table:table-row>
        <table:table-row table:style-name="Table1.4">
          <table:table-cell table:style-name="Table1.A1" office:value-type="string">
            <text:p text:style-name="P42">聯絡電話</text:p>
          </table:table-cell>
          <table:table-cell table:style-name="Table1.A1" table:number-columns-spanned="2" office:value-type="string">
            <text:p text:style-name="P43"><text:span text:style-name="T16">電話</text:span><text:span text:style-name="T14">:</text:span></text:p>
            <text:p text:style-name="P45"><text:span text:style-name="T16">手機</text:span><text:span text:style-name="T14">:</text:span></text:p>
          </table:table-cell>
          <table:covered-table-cell/>
          <table:table-cell table:style-name="Table1.A1" office:value-type="string">
            <text:p text:style-name="P34">駕照</text:p>
          </table:table-cell>
          <table:table-cell table:style-name="Table1.A1" table:number-columns-spanned="3" office:value-type="string">
            <text:p text:style-name="P38"><text:span text:style-name="T20">□</text:span><text:span text:style-name="T10">汽車</text:span><text:span text:style-name="T8"> <text:s text:c="4"/></text:span><text:span text:style-name="T20">□</text:span><text:span text:style-name="T10">機車</text:span></text:p>
            <text:p text:style-name="P38"><text:span text:style-name="T20">□</text:span><text:span text:style-name="T10">會開手牌車</text:span></text:p>
          </table:table-cell>
          <table:covered-table-cell/>
          <table:covered-table-cell/>
          <table:covered-table-cell/>
        </table:table-row>
        <table:table-row table:style-name="Table1.5">
          <table:table-cell table:style-name="Table1.A1" office:value-type="string">
            <text:p text:style-name="P28"><text:span text:style-name="T10">地</text:span><text:span text:style-name="T8"> <text:s text:c="3"/></text:span><text:span text:style-name="T10">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8"><text:span text:style-name="T10">證</text:span><text:span text:style-name="T8"> <text:s text:c="3"/></text:span><text:span text:style-name="T10">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6"><text:span text:style-name="T10">（</text:span><text:span text:style-name="T16">無則免填</text:span><text:span text:style-name="T10">）</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20"/>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6">
          <table:table-cell table:style-name="Table1.A1" office:value-type="string">
            <text:p text:style-name="P30"><text:span text:style-name="T10">身</text:span><text:span text:style-name="T8"> </text:span><text:span text:style-name="T8"><text:s/></text:span><text:span text:style-name="T10">分</text:span><text:span text:style-name="T8"> </text:span><text:span text:style-name="T8"><text:s/></text:span><text:span text:style-name="T10">別</text:span></text:p>
          </table:table-cell>
          <table:table-cell table:style-name="Table1.B5" table:number-columns-spanned="7" office:value-type="string">
            <text:p text:style-name="P44"><text:span text:style-name="T21">□</text:span><text:span text:style-name="T16">一般</text:span><text:span text:style-name="T14"> </text:span><text:span text:style-name="T14"><text:s/></text:span><text:span text:style-name="T14">□</text:span><text:span text:style-name="T16">身心障礙者</text:span><text:span text:style-name="T14"> □</text:span><text:span text:style-name="T16">原住民籍</text:span><text:span text:style-name="T14"> <text:s/>□</text:span><text:span text:style-name="T16">低收入戶</text:span><text:span text:style-name="T14"> </text:span><text:span text:style-name="T14"><text:s/></text:span><text:span text:style-name="T14">□</text:span><text:span text:style-name="T16">中</text:span><text:span text:style-name="T14">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4">1.</text:span><text:span text:style-name="T16">國民身分證正</text:span><text:span text:style-name="T14">(</text:span><text:span text:style-name="T16">反</text:span><text:span text:style-name="T14">)</text:span><text:span text:style-name="T16">面影本乙份（僅供身分查驗使用）</text:span></text:p>
            <text:p text:style-name="P36"><text:span text:style-name="T14">2.</text:span><text:span text:style-name="T16">學歷證件影本乙份</text:span><text:span text:style-name="T14">（僅供</text:span><text:span text:style-name="T16">學歷</text:span><text:span text:style-name="T14">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30"><text:span text:style-name="T10">應徵人確認</text:span></text:p>
            <text:p text:style-name="P47">簽章</text:p>
          </table:table-cell>
          <table:table-cell table:style-name="Table1.B5" table:number-columns-spanned="7" office:value-type="string">
            <text:p text:style-name="P36"><text:span text:style-name="T16">本人聲明非屬進用時之機關首長或其上級機關首長之配偶及三親等以內血親、姻親，亦非屬進用單位主管之配偶及三親等以內血親、姻親。</text:span></text:p>
            <text:p text:style-name="P2"><text:span text:style-name="T16">本人</text:span><text:span text:style-name="T14">所填(</text:span><text:span text:style-name="T16">繳交)</text:span><text:span text:style-name="T14">資料</text:span><text:span text:style-name="T16">及簡要自述無誤</text:span><text:span text:style-name="T14">，如有偽造，願取消報名及錄取資格。</text:span></text:p>
            <text:p text:style-name="P3"><text:span text:style-name="T14"><text:s text:c="16"/></text:span><text:span text:style-name="T14"><text:s text:c="24"/></text:span><text:span text:style-name="T14"><text:s text:c="4"/></text:span></text:p>
            <text:p text:style-name="P3"><text:span text:style-name="T14"><text:s text:c="40"/></text:span><text:span text:style-name="T16">簽名</text:span><text:span text:style-name="T14">：</text:span><text:span text:style-name="T18">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8"><text:span text:style-name="T16">審查簽章處</text:span><text:span text:style-name="T14">： </text:span><text:span text:style-name="T14"><text:s text:c="4"/></text:span><text:span text:style-name="T14"><text:s text:c="46"/></text:span><text:span text:style-name="T16">中華民國</text:span><text:span text:style-name="T14"> <text:s/></text:span><text:span text:style-name="T16">年</text:span><text:span text:style-name="T14"> <text:s text:c="2"/></text:span><text:span text:style-name="T16">月</text:span><text:span text:style-name="T14"> <text:s text:c="2"/></text:span><text:span text:style-name="T16">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2"><text:span text:style-name="T8">簡</text:span><text:span text:style-name="T8"> <text:s text:c="6"/></text:span><text:span text:style-name="T8"><text:s text:c="7"/></text:span><text:span text:style-name="T8"><text:s text:c="3"/></text:span><text:span text:style-name="T8">要</text:span><text:span text:style-name="T8"> <text:s/></text:span><text:span text:style-name="T8"><text:s text:c="3"/></text:span><text:span text:style-name="T8"><text:s text:c="2"/></text:span><text:span text:style-name="T8"><text:s text:c="3"/></text:span><text:span text:style-name="T8"><text:s/></text:span><text:span text:style-name="T8"><text:s/></text:span><text:span text:style-name="T8"><text:s text:c="5"/></text:span><text:span text:style-name="T8">自</text:span><text:span text:style-name="T8"> <text:s text:c="3"/></text:span><text:span text:style-name="T8"><text:s text:c="7"/></text:span><text:span text:style-name="T8"><text:s text:c="6"/></text:span><text:span text:style-name="T8">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5"/>
          </table:table-cell>
        </table:table-row>
      </table:table>
      <text:p text:style-name="P27"/>
      <text:p text:style-name="P27"/>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3-06-19T14:05:00</dc:date>
    <meta:print-date>2020-06-23T10:26:00</meta:print-date>
    <meta:editing-cycles>47</meta:editing-cycles>
    <meta:editing-duration>PT3H25M</meta:editing-duration>
    <meta:document-statistic meta:table-count="2" meta:image-count="0" meta:object-count="0" meta:page-count="2" meta:paragraph-count="46" meta:word-count="351" meta:character-count="624" meta:non-whitespace-character-count="355"/>
    <meta:generator>LibreOffice/6.4.7.2$Linux_X86_64 LibreOffice_project/40$Build-2</meta:generator>
  </office:meta>
</office:document-meta>
</file>