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cm" style:rel-width="100%" fo:margin-left="-0.199cm" table:align="left" style:writing-mode="lr-tb"/>
    </style:style>
    <style:style style:name="Table1.A" style:family="table-column">
      <style:table-column-properties style:column-width="5.664cm" style:rel-column-width="3286*"/>
    </style:style>
    <style:style style:name="Table1.B" style:family="table-column">
      <style:table-column-properties style:column-width="5.659cm" style:rel-column-width="3283*"/>
    </style:style>
    <style:style style:name="Table1.C" style:family="table-column">
      <style:table-column-properties style:column-width="5.68cm" style:rel-column-width="329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5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" style:family="table">
      <style:table-properties style:width="17cm" style:rel-width="100%" table:align="center" style:writing-mode="lr-tb"/>
    </style:style>
    <style:style style:name="Table2.A" style:family="table-column">
      <style:table-column-properties style:column-width="8.474cm" style:rel-column-width="4927*"/>
    </style:style>
    <style:style style:name="Table2.B" style:family="table-column">
      <style:table-column-properties style:column-width="8.527cm" style:rel-column-width="4957*"/>
    </style:style>
    <style:style style:name="Table2.1" style:family="table-row">
      <style:table-row-properties style:min-row-height="0.7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2.2" style:family="table-row">
      <style:table-row-properties style:min-row-height="4.501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3" style:family="table">
      <style:table-properties style:width="17cm" style:rel-width="100%" fo:margin-left="-0.199cm" table:align="left" style:writing-mode="lr-tb"/>
    </style:style>
    <style:style style:name="Table3.A" style:family="table-column">
      <style:table-column-properties style:column-width="1.93cm" style:rel-column-width="1120*"/>
    </style:style>
    <style:style style:name="Table3.B" style:family="table-column">
      <style:table-column-properties style:column-width="1.946cm" style:rel-column-width="1129*"/>
    </style:style>
    <style:style style:name="Table3.C" style:family="table-column">
      <style:table-column-properties style:column-width="2.205cm" style:rel-column-width="1279*"/>
    </style:style>
    <style:style style:name="Table3.D" style:family="table-column">
      <style:table-column-properties style:column-width="2.173cm" style:rel-column-width="1261*"/>
    </style:style>
    <style:style style:name="Table3.E" style:family="table-column">
      <style:table-column-properties style:column-width="2.17cm" style:rel-column-width="1259*"/>
    </style:style>
    <style:style style:name="Table3.F" style:family="table-column">
      <style:table-column-properties style:column-width="2.484cm" style:rel-column-width="1441*"/>
    </style:style>
    <style:style style:name="Table3.H" style:family="table-column">
      <style:table-column-properties style:column-width="1.919cm" style:rel-column-width="1114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font-size="13pt" style:font-name-asian="標楷體" style:font-size-asian="13pt" style:font-name-complex="標楷體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 style:font-size-complex="13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3pt" style:font-name-asian="標楷體" style:font-size-asian="13pt" style:font-name-complex="標楷體" style:font-size-complex="13pt" style:font-weight-complex="bold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 style:font-name-complex="標楷體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8" style:family="paragraph" style:parent-style-name="Standard" style:list-style-name="WW8Num6">
      <style:text-properties fo:font-size="13pt" style:font-name-asian="標楷體" style:font-size-asian="13pt" style:font-name-complex="標楷體" style:font-size-complex="13pt"/>
    </style:style>
    <style:style style:name="P9" style:family="paragraph" style:parent-style-name="Standard" style:list-style-name="WW8Num4">
      <style:text-properties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fo:font-size="13pt" style:font-name-asian="標楷體" style:font-size-asian="13pt" style:font-size-complex="13pt" style:font-weight-complex="bold"/>
    </style:style>
    <style:style style:name="P11" style:family="paragraph" style:parent-style-name="Standard">
      <style:paragraph-properties style:snap-to-layout-grid="false"/>
      <style:text-properties fo:font-size="13pt" style:font-name-asian="標楷體" style:font-size-asian="13pt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 style:list-style-name="WW8Num6"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5"/>
    <style:style style:name="P17" style:family="paragraph" style:parent-style-name="Standard" style:list-style-name="WW8Num6"/>
    <style:style style:name="P18" style:family="paragraph" style:parent-style-name="Standard" style:list-style-name="WW8Num4"/>
    <style:style style:name="P19" style:family="paragraph" style:parent-style-name="Standard">
      <style:text-properties fo:color="#ff0000" fo:font-size="13pt" style:font-name-asian="標楷體" style:font-size-asian="13pt" style:font-size-complex="13pt"/>
    </style:style>
    <style:style style:name="P20" style:family="paragraph" style:parent-style-name="Standard">
      <style:paragraph-properties fo:margin-top="0.635cm" fo:margin-bottom="0cm" loext:contextual-spacing="false" fo:break-before="page"/>
    </style:style>
    <style:style style:name="P21" style:family="paragraph" style:parent-style-name="Standard" style:master-page-name="Standard">
      <style:paragraph-properties fo:margin-top="0.635cm" fo:margin-bottom="0cm" loext:contextual-spacing="false" style:page-number="auto"/>
    </style:style>
    <style:style style:name="P22" style:family="paragraph" style:parent-style-name="Standard">
      <style:paragraph-properties fo:margin-top="0.318cm" fo:margin-bottom="0cm" loext:contextual-spacing="false"/>
    </style:style>
    <style:style style:name="P23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color="#ff0000" fo:font-size="13pt" style:font-name-asian="標楷體" style:font-size-asian="13pt" style:font-name-complex="標楷體" style:font-size-complex="13pt"/>
    </style:style>
    <style:style style:name="T1" style:family="text">
      <style:text-properties fo:font-size="13pt" style:font-name-asian="標楷體" style:font-size-asian="13pt" style:font-name-complex="標楷體" style:font-size-complex="13pt"/>
    </style:style>
    <style:style style:name="T2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3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4" style:family="text">
      <style:text-properties fo:font-size="13pt" style:font-name-asian="標楷體" style:font-size-asian="13pt" style:font-name-complex="標楷體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 style:font-weight-complex="bold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fo:language="zh" fo:country="TW" style:letter-kerning="false" style:font-name-asian="標楷體" style:font-size-asian="13pt" style:font-name-complex="標楷體" style:font-size-complex="13pt"/>
    </style:style>
    <style:style style:name="T9" style:family="text">
      <style:text-properties fo:font-size="13pt" fo:language="zh" fo:country="TW" style:letter-kerning="false" style:font-name-asian="標楷體" style:font-size-asian="13pt" style:font-name-complex="標楷體" style:font-size-complex="13pt"/>
    </style:style>
    <style:style style:name="T10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ff0000"/>
    </style:style>
    <style:style style:name="T20" style:family="text">
      <style:text-properties fo:color="#ff0000" style:font-name="標楷體" fo:font-size="13pt" fo:language="zh" fo:country="TW" style:letter-kerning="false" style:font-name-asian="標楷體" style:font-size-asian="13pt" style:font-name-complex="新細明體" style:font-size-complex="13pt"/>
    </style:style>
    <style:style style:name="T21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ff0000" fo:font-size="13pt" style:font-name-asian="標楷體" style:font-size-asian="13pt" style:font-name-complex="標楷體" style:font-size-complex="13pt"/>
    </style:style>
    <style:style style:name="T24" style:family="text">
      <style:text-properties fo:color="#ff0000" fo:font-size="13pt" style:font-name-asian="標楷體" style:font-size-asian="13pt" style:font-size-complex="13pt"/>
    </style:style>
    <style:style style:name="T25" style:family="text">
      <style:text-properties fo:color="#ff0000" fo:font-size="13pt" style:font-name-asian="標楷體" style:font-size-asian="13pt" style:font-size-complex="13pt"/>
    </style:style>
    <style:style style:name="T26" style:family="text">
      <style:text-properties fo:color="#ff0000" style:font-name-complex="標楷體"/>
    </style:style>
    <style:style style:name="T27" style:family="text">
      <style:text-properties fo:color="#0000ff" fo:font-size="13pt" fo:font-weight="bold" style:font-name-asian="標楷體" style:font-size-asian="13pt" style:font-weight-asian="bold" style:font-name-complex="標楷體" style:font-size-complex="13pt"/>
    </style:style>
    <style:style style:name="T28" style:family="text">
      <style:text-properties fo:font-size="16pt" style:font-name-asian="標楷體" style:font-size-asian="16pt" style:font-name-complex="標楷體" style:font-size-complex="16pt"/>
    </style:style>
    <style:style style:name="T29" style:family="text">
      <style:text-properties fo:font-size="16pt" style:font-name-asian="標楷體" style:font-size-asian="16pt" style:font-name-complex="標楷體" style:font-size-complex="16pt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一、原始計畫書（含原活動內容及流程</text:span><text:span text:style-name="T8">表、經費概算表等</text:span><text:span text:style-name="T2">）</text:span></text:p>
      <text:p text:style-name="P3">二、實際執行情形（含各場次時間、地點、參加對象及人數等）</text:p>
      <text:p text:style-name="Standard"><text:span text:style-name="T2">※</text:span><text:span text:style-name="T1">實際</text:span><text:span text:style-name="T2">參加（</text:span><text:span text:style-name="T1">服務</text:span><text:span text:style-name="T2">）對象及人數：</text:span><text:span text:style-name="T1">男</text:span><text:span text:style-name="T10"> <text:s text:c="3"/></text:span><text:span text:style-name="T1">名、女</text:span><text:span text:style-name="T10"> <text:s text:c="3"/></text:span><text:span text:style-name="T1">名，總計</text:span><text:span text:style-name="T10"> <text:s text:c="3"/></text:span><text:span text:style-name="T1">人次。</text:span></text:p>
      <text:p text:style-name="P3">三、經費支出概況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項目</text:p>
          </table:table-cell>
          <table:table-cell table:style-name="Table1.B1" office:value-type="string">
            <text:p text:style-name="P4">金額</text:p>
          </table:table-cell>
          <table:table-cell table:style-name="Table1.C1" office:value-type="string">
            <text:p text:style-name="P4">注意事項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核定補助金額（</text:span><text:span text:style-name="T6">A</text:span><text:span text:style-name="T2">）</text:span></text:p>
          </table:table-cell>
          <table:table-cell table:style-name="Table1.A1" office:value-type="string">
            <text:p text:style-name="P5">（元）</text:p>
          </table:table-cell>
          <table:table-cell table:style-name="Table1.C1" office:value-type="string">
            <text:p text:style-name="Standard"><text:span text:style-name="T6">B</text:span><text:span text:style-name="T2">≦</text:span><text:span text:style-name="T6">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核銷補助金額（</text:span><text:span text:style-name="T6">B</text:span><text:span text:style-name="T2">）</text:span></text:p>
          </table:table-cell>
          <table:table-cell table:style-name="Table1.A1" office:value-type="string">
            <text:p text:style-name="P5">（元）</text:p>
          </table:table-cell>
          <table:table-cell table:style-name="Table1.C3" table:number-rows-spanned="4" office:value-type="string">
            <text:p text:style-name="P15"><text:span text:style-name="T6">E</text:span><text:span text:style-name="T2">＝</text:span><text:span text:style-name="T6">B</text:span><text:span text:style-name="T2">＋</text:span><text:span text:style-name="T6">C</text:span><text:span text:style-name="T2">＋</text:span><text:span text:style-name="T6">D</text:span></text:p>
          </table:table-cell>
        </table:table-row>
        <table:table-row table:style-name="Table1.1">
          <table:table-cell table:style-name="Table1.B1" office:value-type="string">
            <text:p text:style-name="Standard"><text:span text:style-name="T2">自籌金額（</text:span><text:span text:style-name="T6">C</text:span><text:span text:style-name="T2">）</text:span></text:p>
          </table:table-cell>
          <table:table-cell table:style-name="Table1.A1" office:value-type="string">
            <text:p text:style-name="P5">（元）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Standard"><text:span text:style-name="T2">其他單位補助金額（</text:span><text:span text:style-name="T6">D</text:span><text:span text:style-name="T2">）</text:span></text:p>
          </table:table-cell>
          <table:table-cell table:style-name="Table1.B5" office:value-type="string">
            <text:p text:style-name="P5">（元）</text:p>
          </table:table-cell>
          <table:covered-table-cell/>
        </table:table-row>
        <table:table-row table:style-name="Table1.1">
          <table:table-cell table:style-name="Table1.B1" office:value-type="string">
            <text:p text:style-name="Standard"><text:span text:style-name="T2">實支金額總計（</text:span><text:span text:style-name="T6">E</text:span><text:span text:style-name="T2">）</text:span></text:p>
          </table:table-cell>
          <table:table-cell table:style-name="Table1.A1" office:value-type="string">
            <text:p text:style-name="P5">（元）</text:p>
          </table:table-cell>
          <table:covered-table-cell/>
        </table:table-row>
      </table:table>
      <text:p text:style-name="Standard"><text:span text:style-name="T2">四</text:span><text:span text:style-name="T2">、效益評估（</text:span><text:span text:style-name="T1">活動滿意度調查表及結果分析</text:span><text:span text:style-name="T2">）</text:span></text:p>
      <text:p text:style-name="Standard"><text:span text:style-name="T2">五</text:span><text:span text:style-name="T2">、結論及建議</text:span></text:p>
      <text:p text:style-name="P10"><text:span text:style-name="T11">六</text:span><text:span text:style-name="T11">、成果照片及說明（至少</text:span>12<text:span text:style-name="T11">張）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7">「活動名稱」成果照片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3"/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3" office:value-type="string">
            <text:p text:style-name="P7">照片說明（時間地點內容）</text:p>
          </table:table-cell>
          <table:table-cell table:style-name="Table2.B3" office:value-type="string">
            <text:p text:style-name="P7">照片說明（時間地點內容）</text:p>
          </table:table-cell>
        </table:table-row>
      </table:table>
      <text:p text:style-name="P22"><text:span text:style-name="T14">七</text:span><text:span text:style-name="T14">、附件（請</text:span><text:span text:style-name="T14">視</text:span><text:span text:style-name="T14">檢附）</text:span></text:p>
      <text:list xml:id="list3029816911" text:style-name="WW8Num5">
        <text:list-item>
          <text:p text:style-name="P16"><text:span text:style-name="T20">所有印刷品、布條、文件等應有「臺東縣彩繪人生基金補助」字樣，並於成果報告呈現相關照片或樣張。</text:span></text:p>
        </text:list-item>
        <text:list-item>
          <text:p text:style-name="P16"><text:span text:style-name="T13">媒體報導（主辦單位為</text:span><text:span text:style-name="T2">本府社會處</text:span><text:span text:style-name="T13">、承辦單位為貴單位及</text:span><text:span text:style-name="T20">臺東縣彩繪人生基金</text:span><text:span text:style-name="T13">補助）。</text:span></text:p>
        </text:list-item>
        <text:list-item>
          <text:p text:style-name="P16"><text:span text:style-name="T13">活動</text:span><text:span text:style-name="T13">及</text:span><text:span text:style-name="T13">研習之手冊或課程表及講師學經歷證明</text:span><text:span text:style-name="T13">。</text:span></text:p>
        </text:list-item>
        <text:list-item>
          <text:p text:style-name="P16"><text:span text:style-name="T21">參加人員簽到冊（含講師、助教、輔導員</text:span><text:span text:style-name="T21">、學員</text:span><text:span text:style-name="T21">等）</text:span><text:span text:style-name="T21">。</text:span></text:p>
        </text:list-item>
        <text:list-item>
          <text:p text:style-name="P16"><text:span text:style-name="T13">其他附件</text:span><text:span text:style-name="T13">。</text:span></text:p>
        </text:list-item>
      </text:list>
      <text:p text:style-name="Standard"><text:span text:style-name="T1">※以上屬活動成果報告範本，一式</text:span><text:span text:style-name="T5">3</text:span><text:span text:style-name="T1">份。</text:span></text:p>
      <text:p text:style-name="P20"><text:span text:style-name="T1">附註</text:span><text:span text:style-name="T5">─</text:span><text:span text:style-name="T1">核銷注意事項：</text:span></text:p>
      <text:list xml:id="list1256143709" text:style-name="WW8Num6">
        <text:list-item>
          <text:p text:style-name="P8">領據</text:p>
        </text:list-item>
      </text:list>
      <text:list xml:id="list3464548614" text:style-name="WW8Num4">
        <text:list-item>
          <text:p text:style-name="P18"><text:span text:style-name="T1">貴</text:span><text:span text:style-name="T1">單位</text:span><text:span text:style-name="T1">印信及負責人、主辦會計、出納、經手人職章</text:span></text:p>
        </text:list-item>
        <text:list-item>
          <text:p text:style-name="P18"><text:span text:style-name="T1">貴</text:span><text:span text:style-name="T1">單位</text:span><text:span text:style-name="T1">全名、地址、統一編號、金融機構名稱、帳號及戶名</text:span></text:p>
        </text:list-item>
      </text:list>
      <text:list xml:id="list151409760411925" text:continue-list="list1256143709" text:style-name="WW8Num6">
        <text:list-item>
          <text:p text:style-name="P14"><text:span text:style-name="T11">經費支出明細表</text:span><text:span text:style-name="T26">（表末請分層用印）</text:span><text:span text:style-name="T11">，請檢視與成果報告的經費支出概況金額是否相符。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D"/>
        <table:table-column table:style-name="Table3.H"/>
        <table:table-row table:style-name="Table3.1">
          <table:table-cell table:style-name="Table3.A1" office:value-type="string">
            <text:p text:style-name="P4">項目</text:p>
          </table:table-cell>
          <table:table-cell table:style-name="Table3.A1" office:value-type="string">
            <text:p text:style-name="P4">憑證編號</text:p>
          </table:table-cell>
          <table:table-cell table:style-name="Table3.A1" office:value-type="string">
            <text:p text:style-name="P4">核定補助金額</text:p>
          </table:table-cell>
          <table:table-cell table:style-name="Table3.A1" office:value-type="string">
            <text:p text:style-name="P4">核銷補助金額</text:p>
          </table:table-cell>
          <table:table-cell table:style-name="Table3.A1" office:value-type="string">
            <text:p text:style-name="P4">自籌金額</text:p>
          </table:table-cell>
          <table:table-cell table:style-name="Table3.A1" office:value-type="string">
            <text:p text:style-name="P12">其他單位核銷金額</text:p>
          </table:table-cell>
          <table:table-cell table:style-name="Table3.A1" office:value-type="string">
            <text:p text:style-name="P4">實支金額總計</text:p>
          </table:table-cell>
          <table:table-cell table:style-name="Table3.H1" office:value-type="string">
            <text:p text:style-name="P4">備註</text:p>
          </table:table-cell>
        </table:table-row>
        <table:table-row table:style-name="Table3.1"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H2" office:value-type="string">
            <text:p text:style-name="P11"/>
          </table:table-cell>
        </table:table-row>
        <table:table-row table:style-name="Table3.1"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H2" office:value-type="string">
            <text:p text:style-name="P11"/>
          </table:table-cell>
        </table:table-row>
        <table:table-row table:style-name="Table3.1"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H2" office:value-type="string">
            <text:p text:style-name="P11"/>
          </table:table-cell>
        </table:table-row>
        <table:table-row table:style-name="Table3.1">
          <table:table-cell table:style-name="Table3.A2" table:number-columns-spanned="2" office:value-type="string">
            <text:p text:style-name="P6">總計</text:p>
          </table:table-cell>
          <table:covered-table-cell/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H2" office:value-type="string">
            <text:p text:style-name="P11"/>
          </table:table-cell>
        </table:table-row>
      </table:table>
      <text:p text:style-name="Standard"><text:span text:style-name="T13">※</text:span><text:span text:style-name="T1">核銷補助經費超過新臺幣</text:span><text:span text:style-name="T5">2</text:span><text:span text:style-name="T1">萬元者，申請單位應檢附</text:span><text:span text:style-name="T5">30</text:span><text:span text:style-name="T1">％以上之自籌款憑證影本。</text:span></text:p>
      <text:list xml:id="list151409632151078" text:continue-numbering="true" text:style-name="WW8Num6">
        <text:list-item>
          <text:p text:style-name="P8">原始支出憑證</text:p>
        </text:list-item>
      </text:list>
      <text:list xml:id="list151410689427889" text:continue-list="list3464548614" text:style-name="WW8Num4">
        <text:list-item>
          <text:p text:style-name="P18"><text:span text:style-name="T1">請依補助項目黏貼於貴</text:span><text:span text:style-name="T1">單位</text:span><text:span text:style-name="T1">的憑證黏貼單並請分層用印。</text:span></text:p>
        </text:list-item>
        <text:list-item>
          <text:p text:style-name="P9">三聯式發票請檢附第二聯扣抵聯及第三聯收執聯。</text:p>
        </text:list-item>
        <text:list-item>
          <text:p text:style-name="P9">感應紙之電子發票，請加印一份影本（切結與正本相符並加蓋職章）附於憑證黏貼單之後，避免發票字跡消失無法辨識。</text:p>
        </text:list-item>
        <text:list-item>
          <text:p text:style-name="P18"><text:span text:style-name="T1">收銀機開立之發票</text:span><text:span text:style-name="T8">漏未登打</text:span><text:span text:style-name="T1">貴</text:span><text:span text:style-name="T1">單位</text:span><text:span text:style-name="T8">統編時，請</text:span><text:span text:style-name="T1">以</text:span><text:span text:style-name="T27">原子筆</text:span><text:span text:style-name="T8">加註</text:span><text:span text:style-name="T8">貴單位</text:span><text:span text:style-name="T8">統編並蓋統一發票專用章</text:span><text:span text:style-name="T1">；未印有品名者，請以</text:span><text:span text:style-name="T27">原子筆</text:span><text:span text:style-name="T1">加註品名並簽章。</text:span></text:p>
        </text:list-item>
        <text:list-item>
          <text:p text:style-name="P18"><text:span text:style-name="T1">收據抬頭為貴單位，右上角</text:span><text:span text:style-name="T5">8</text:span><text:span text:style-name="T1">方格內請填寫貴單位統編。購買日期、品名、數量、單價及總價應完整，若總價與實付數不同，請另以</text:span><text:span text:style-name="T27">原子筆</text:span><text:span text:style-name="T1">加註實付金額。</text:span></text:p>
        </text:list-item>
        <text:list-item>
          <text:p text:style-name="P18"><text:span text:style-name="T1">收據應蓋有廠商含統一編號之大章及負責人私章，如為個人執業之收據，請以</text:span><text:span text:style-name="T27">原子筆</text:span><text:span text:style-name="T1">加註其身分證字號。</text:span></text:p>
        </text:list-item>
        <text:list-item>
          <text:p text:style-name="P9">保險費支出應檢附收據、保險契約書及保險名冊。</text:p>
        </text:list-item>
      </text:list>
      <text:list xml:id="list151410689702143" text:continue-list="list151409632151078" text:style-name="WW8Num6">
        <text:list-item>
          <text:p text:style-name="P17"><text:span text:style-name="T23">自籌支出憑證黏貼影本（請檢附實支金額</text:span><text:span text:style-name="T24">30</text:span><text:span text:style-name="T23">％的自籌影本）</text:span></text:p>
        </text:list-item>
        <text:list-item>
          <text:p text:style-name="P8">撥款帳戶存摺影本</text:p>
        </text:list-item>
        <text:list-item>
          <text:p text:style-name="P8">個人收入之所得扣繳憑單，或切結於年度結束後一併開立扣繳憑單</text:p>
        </text:list-item>
        <text:list-item>
          <text:p text:style-name="P8">原核定公文及核定表影本</text:p>
        </text:list-item>
        <text:list-item>
          <text:p text:style-name="P17"><text:span text:style-name="T1">立案證書</text:span><text:span text:style-name="T5">/</text:span><text:span text:style-name="T1">法人登記證書</text:span></text:p>
        </text:list-item>
        <text:list-item>
          <text:p text:style-name="P8">負責人當選證書（無則免附）</text:p>
        </text:list-item>
      </text:list>
      <text:list xml:id="list151409690877683" text:continue-list="list151410689427889" text:style-name="WW8Num4">
        <text:list-item>
          <text:p text:style-name="P23">所有影本文件請切結「與正本相符」並加蓋承辦人職章</text:p>
        </text:list-item>
      </text:list>
      <text:p text:style-name="P19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標楷體" fo:font-family="標楷體" style:font-family-generic="script" fo:font-size="13pt" fo:language="zh" fo:country="TW" style:letter-kerning="false" style:font-name-asian="標楷體" style:font-family-asian="標楷體" style:font-family-generic-asian="script" style:font-size-asian="13pt" style:font-name-complex="新細明體" style:font-family-complex="新細明體, PMingLiU" style:font-family-generic-complex="roman" style:font-pitch-complex="variable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M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3" style:family="text">
      <style:text-properties fo:font-size="16pt" style:font-name-asian="標楷體" style:font-size-asian="16pt" style:font-name-complex="標楷體" style:font-size-complex="16pt"/>
    </style:style>
    <style:style style:name="MT4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東縣</text:span><text:span text:style-name="MT2">○○○</text:span><text:span text:style-name="MT3">年度</text:span><text:span text:style-name="MT3">彩繪人生</text:span><text:span text:style-name="MT3">基金補助辦理</text:span><text:span text:style-name="MT1">「活動名稱」成果報告</text:span></text:p>
      </style:header>
      <style:footer>
        <text:p text:style-name="MP2"><draw:frame draw:style-name="Mfr1" draw:name="Fram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臺東縣政府社會處兒少及婦女福利科111/1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機構/團體全銜</dc:title>
    <dc:subject/>
    <meta:keyword/>
    <dc:description/>
    <meta:initial-creator>Administrator</meta:initial-creator>
    <meta:creation-date>2023-10-25T09:50:00</meta:creation-date>
    <dc:creator>USER</dc:creator>
    <dc:date>2023-10-25T09:50:00</dc:date>
    <meta:editing-cycles>2</meta:editing-cycles>
    <meta:document-statistic meta:table-count="3" meta:image-count="0" meta:object-count="0" meta:page-count="2" meta:paragraph-count="65" meta:word-count="1073" meta:character-count="1111" meta:non-whitespace-character-count="1099"/>
    <meta:generator>LibreOffice/6.4.7.2$Linux_X86_64 LibreOffice_project/40$Build-2</meta:generator>
  </office:meta>
</office:document-meta>
</file>