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685cm" style:rel-width="107%" fo:margin-left="-0.51cm" table:align="left" style:writing-mode="lr-tb"/>
    </style:style>
    <style:style style:name="Table1.A" style:family="table-column">
      <style:table-column-properties style:column-width="0.727cm" style:rel-column-width="425*"/>
    </style:style>
    <style:style style:name="Table1.B" style:family="table-column">
      <style:table-column-properties style:column-width="3.159cm" style:rel-column-width="1847*"/>
    </style:style>
    <style:style style:name="Table1.C" style:family="table-column">
      <style:table-column-properties style:column-width="5.094cm" style:rel-column-width="2978*"/>
    </style:style>
    <style:style style:name="Table1.D" style:family="table-column">
      <style:table-column-properties style:column-width="4.359cm" style:rel-column-width="2548*"/>
    </style:style>
    <style:style style:name="Table1.E" style:family="table-column">
      <style:table-column-properties style:column-width="2.427cm" style:rel-column-width="1419*"/>
    </style:style>
    <style:style style:name="Table1.F" style:family="table-column">
      <style:table-column-properties style:column-width="0.84cm" style:rel-column-width="491*"/>
    </style:style>
    <style:style style:name="Table1.G" style:family="table-column">
      <style:table-column-properties style:column-width="2.081cm" style:rel-column-width="1217*"/>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G1" style:family="table-cell">
      <style:table-cell-properties style:vertical-align="middle" fo:padding-left="0.191cm" fo:padding-right="0.191cm" fo:padding-top="0cm" fo:padding-bottom="0cm" fo:border="0.5pt solid #000000" style:writing-mode="lr-tb"/>
    </style:style>
    <style:style style:name="Table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 style:family="table">
      <style:table-properties style:width="17.463cm" style:rel-width="100%" fo:margin-left="-0.199cm" table:align="left" style:writing-mode="lr-tb"/>
    </style:style>
    <style:style style:name="Table2.A" style:family="table-column">
      <style:table-column-properties style:column-width="2.385cm" style:rel-column-width="1383*"/>
    </style:style>
    <style:style style:name="Table2.B" style:family="table-column">
      <style:table-column-properties style:column-width="4.755cm" style:rel-column-width="2758*"/>
    </style:style>
    <style:style style:name="Table2.C" style:family="table-column">
      <style:table-column-properties style:column-width="10.321cm" style:rel-column-width="5985*"/>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191cm" fo:padding-right="0.191cm" fo:padding-top="0cm" fo:padding-bottom="0cm" fo:border="0.5pt solid #000000" style:writing-mode="lr-tb"/>
    </style:style>
    <style:style style:name="Table2.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line-height="0.529cm" fo:text-align="center" style:justify-single-word="false"/>
      <style:text-properties style:font-name="標楷體" style:font-name-asian="標楷體" style:font-name-complex="標楷體"/>
    </style:style>
    <style:style style:name="P7" style:family="paragraph" style:parent-style-name="Standard" style:list-style-name="WW8Num2">
      <style:paragraph-properties fo:line-height="0.494cm" fo:text-align="justify" style:justify-single-word="false"/>
      <style:text-properties style:font-name="標楷體" style:font-name-asian="標楷體" style:font-name-complex="標楷體"/>
    </style:style>
    <style:style style:name="P8" style:family="paragraph" style:parent-style-name="Standard" style:list-style-name="WW8Num9">
      <style:paragraph-properties fo:line-height="0.494cm" fo:text-align="justify" style:justify-single-word="false"/>
      <style:text-properties style:font-name="標楷體" style:font-name-asian="標楷體" style:font-name-complex="標楷體"/>
    </style:style>
    <style:style style:name="P9" style:family="paragraph" style:parent-style-name="Standard" style:list-style-name="WW8Num8">
      <style:paragraph-properties fo:line-height="0.494cm"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list-style-name="WW8Num8">
      <style:paragraph-properties fo:line-height="0.494cm" fo:text-align="justify" style:justify-single-word="false"/>
      <style:text-properties style:font-name="標楷體" style:font-name-asian="標楷體" style:font-name-complex="標楷體"/>
    </style:style>
    <style:style style:name="P13" style:family="paragraph" style:parent-style-name="Standard">
      <style:text-properties style:font-name="標楷體" style:font-name-asian="標楷體" style:language-asian="zh" style:country-asian="HK" style:font-name-complex="標楷體"/>
    </style:style>
    <style:style style:name="P14" style:family="paragraph" style:parent-style-name="Standard">
      <style:paragraph-properties fo:text-align="center" style:justify-single-word="false"/>
      <style:text-properties style:font-name="標楷體" style:font-name-asian="標楷體" style:language-asian="zh" style:country-asian="HK" style:font-name-complex="標楷體"/>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529cm" fo:text-align="center" style:justify-single-word="false"/>
    </style:style>
    <style:style style:name="P17" style:family="paragraph" style:parent-style-name="Standard" style:list-style-name="WW8Num9">
      <style:paragraph-properties fo:line-height="0.494cm" fo:text-align="justify" style:justify-single-word="false"/>
    </style:style>
    <style:style style:name="P18" style:family="paragraph" style:parent-style-name="Standard" style:list-style-name="WW8Num4">
      <style:paragraph-properties fo:line-height="0.494cm" fo:text-align="justify" style:justify-single-word="false"/>
    </style:style>
    <style:style style:name="P19" style:family="paragraph" style:parent-style-name="Standard">
      <style:paragraph-properties fo:margin-left="0.847cm" fo:margin-right="0cm" fo:text-indent="0.847cm" style:auto-text-indent="false"/>
      <style:text-properties style:font-name-asian="標楷體"/>
    </style:style>
    <style:style style:name="P20" style:family="paragraph" style:parent-style-name="Standard">
      <style:paragraph-properties fo:margin-left="0cm" fo:margin-right="0cm" fo:text-indent="0.847cm" style:auto-text-indent="false"/>
    </style:style>
    <style:style style:name="P2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2" style:family="paragraph" style:parent-style-name="Standard">
      <style:paragraph-properties fo:break-before="page"/>
      <style:text-properties style:font-name="標楷體" style:font-name-asian="標楷體" style:font-name-complex="標楷體"/>
    </style:style>
    <style:style style:name="P23" style:family="paragraph" style:parent-style-name="Standard" style:master-page-name="Standard">
      <style:paragraph-properties fo:line-height="0.776cm" fo:text-align="center" style:justify-single-word="false" style:page-number="auto"/>
    </style:style>
    <style:style style:name="P24" style:family="paragraph" style:parent-style-name="清單段落" style:list-style-name="WW8Num8">
      <style:paragraph-properties fo:line-height="0.564cm" fo:text-align="justify" style:justify-single-word="false"/>
    </style:style>
    <style:style style:name="T1" style:family="text">
      <style:text-properties fo:font-weight="bold" style:language-asian="zh" style:country-asian="HK" style:font-weight-asian="bold"/>
    </style:style>
    <style:style style:name="T2" style:family="text">
      <style:text-properties fo:font-size="16pt" fo:font-weight="bold" style:font-size-asian="16pt" style:language-asian="zh" style:country-asian="HK" style:font-weight-asian="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language-asian="zh" style:country-asian="HK"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style:font-name-complex="標楷體"/>
    </style:style>
    <style:style style:name="T10" style:family="text">
      <style:text-properties style:font-name="標楷體" fo:letter-spacing="-0.018cm" style:font-name-asian="標楷體" style:font-name-complex="標楷體"/>
    </style:style>
    <style:style style:name="T11" style:family="text">
      <style:text-properties style:font-name="標楷體" fo:letter-spacing="-0.018cm" style:font-name-asian="標楷體" style:font-name-complex="標楷體"/>
    </style:style>
    <style:style style:name="T12" style:family="text">
      <style:text-properties style:font-name="標楷體" fo:letter-spacing="-0.018cm" style:font-name-asian="標楷體" style:language-asian="zh" style:country-asian="HK" style:font-name-complex="標楷體"/>
    </style:style>
    <style:style style:name="T13" style:family="text">
      <style:text-properties style:font-name="標楷體" fo:font-weight="bold" style:font-name-asian="標楷體" style:language-asian="zh" style:country-asian="HK" style:font-weight-asian="bold" style:font-name-complex="標楷體"/>
    </style:style>
    <style:style style:name="T14" style:family="text">
      <style:text-properties style:font-name-asian="標楷體"/>
    </style:style>
    <style:style style:name="T15" style:family="text">
      <style:text-properties style:language-asian="zh" style:country-asian="HK"/>
    </style:style>
    <style:style style:name="T16" style:family="text">
      <style:text-properties style:language-asian="zh" style:country-asian="HK"/>
    </style:style>
    <style:style style:name="T17"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臺東縣1</text:span><text:span text:style-name="T3">12</text:span><text:span text:style-name="T3">年老人福利機構主任(院長)級、社會工作員、照顧服務員</text:span></text:p>
      <text:p text:style-name="P2"><text:span text:style-name="T3">暨相關服務人員在職訓練研習</text:span><text:span text:style-name="T5">計畫</text:span></text:p>
      <text:p text:style-name="P3">一、目的：</text:p>
      <text:p text:style-name="P19">為本府工作人員與相關老人福利服務承辦人員並機構或社區內服務人員，瞭解現今老人福利業務的發展重心，進而提升應有的專業能力。並透過課程訓練達到公部門及民間單位雙向交流的成效，適時調整專業服務能力及服方向，以符合社會期待與需求。</text:p>
      <text:p text:style-name="Standard"><text:span text:style-name="T6">二、主辦單位：臺東縣政府社會處</text:span></text:p>
      <text:p text:style-name="Standard"><text:span text:style-name="T6">三、課程時間：</text:span><text:span text:style-name="T10">1</text:span><text:span text:style-name="T10">12</text:span><text:span text:style-name="T10">年</text:span><text:span text:style-name="T12">10月</text:span><text:span text:style-name="T10">13日、25日、11</text:span><text:span text:style-name="T12">月3日</text:span><text:span text:style-name="T10">，共14小時。</text:span></text:p>
      <text:p text:style-name="Standard"><text:span text:style-name="T6">四、課程地點：臺東縣政府社會</text:span><text:span text:style-name="T8">處</text:span><text:span text:style-name="T6">(台東市桂林北路201號)</text:span></text:p>
      <text:p text:style-name="Standard"><text:span text:style-name="T6">五、服務對象及名額：訓練人數每</text:span><text:span text:style-name="T8">場</text:span><text:span text:style-name="T6">40</text:span><text:span text:style-name="T6">人，額滿為止，免收報名費。</text:span></text:p>
      <text:p text:style-name="P21">(一)本縣辦理老人福利機構之主任(院長)級、社會工作員、照顧服務員。</text:p>
      <text:p text:style-name="P21">(二)本縣辦理老人福利服務相關人員。</text:p>
      <text:p text:style-name="P21">(三)各鄉鎮市公所老人福利承辦人員。</text:p>
      <text:p text:style-name="P21">(四)本府社工人員。</text:p>
      <text:p text:style-name="Standard"><text:span text:style-name="T6">六、報名方式及注意事項：</text:span></text:p>
      <text:p text:style-name="P20"><text:span text:style-name="T6">(一)報名時間：依課程公布日起至</text:span><text:span text:style-name="T8">上課日前一日止</text:span><text:span text:style-name="T6">(或額滿截止)。</text:span></text:p>
      <text:p text:style-name="P20"><text:span text:style-name="T6">(二)報名方式：線上報名</text:span><text:span text:style-name="T6">https://forms.gle/XeumyhKKUtS8BkbL8</text:span></text:p>
      <text:p text:style-name="P20"><text:span text:style-name="T6">(三)聯絡電話確認：(089)340720分機13</text:span><text:span text:style-name="T6">0</text:span><text:span text:style-name="T6">陳社工。</text:span></text:p>
      <text:p text:style-name="Standard"><text:span text:style-name="T6">七、課程介紹</text:span></text:p>
      <text:p text:style-name="Standard"><text:span text:style-name="T6">(一)時間表及時數</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5">場次</text:p>
          </table:table-cell>
          <table:table-cell table:style-name="Table1.A1" office:value-type="string">
            <text:p text:style-name="P5">日期</text:p>
          </table:table-cell>
          <table:table-cell table:style-name="Table1.A1" office:value-type="string">
            <text:p text:style-name="P5">課程名稱</text:p>
          </table:table-cell>
          <table:table-cell table:style-name="Table1.A1" office:value-type="string">
            <text:p text:style-name="P5">級別</text:p>
          </table:table-cell>
          <table:table-cell table:style-name="Table1.A1" office:value-type="string">
            <text:p text:style-name="P5">講師</text:p>
          </table:table-cell>
          <table:table-cell table:style-name="Table1.A1" office:value-type="string">
            <text:p text:style-name="P5">時數</text:p>
          </table:table-cell>
          <table:table-cell table:style-name="Table1.G1" office:value-type="string">
            <text:p text:style-name="P5">地點</text:p>
          </table:table-cell>
        </table:table-row>
        <table:table-row table:style-name="Table1.1">
          <table:table-cell table:style-name="Table1.A1" office:value-type="string">
            <text:p text:style-name="P6">1</text:p>
          </table:table-cell>
          <table:table-cell table:style-name="Table1.A1" office:value-type="string">
            <text:p text:style-name="P16"><text:span text:style-name="T6">112/10/13(</text:span><text:span text:style-name="T8">五</text:span><text:span text:style-name="T6">)</text:span></text:p>
            <text:p text:style-name="P16"><text:span text:style-name="T6">10：00-12:00</text:span></text:p>
          </table:table-cell>
          <table:table-cell table:style-name="Table1.A1" office:value-type="string">
            <text:p text:style-name="Standard"><text:span text:style-name="T6">感染控制概念(含疥瘡預防與照顧及手部衛生)</text:span></text:p>
          </table:table-cell>
          <table:table-cell table:style-name="Table1.D2" office:value-type="string">
            <text:p text:style-name="P3">主任(院長)級/社會工作員/照顧服務員</text:p>
          </table:table-cell>
          <table:table-cell table:style-name="Table1.A1" office:value-type="string">
            <text:p text:style-name="P5">余昕庭</text:p>
          </table:table-cell>
          <table:table-cell table:style-name="Table1.A1" office:value-type="string">
            <text:p text:style-name="P5">2</text:p>
          </table:table-cell>
          <table:table-cell table:style-name="Table1.G1" office:value-type="string">
            <text:p text:style-name="P15"><text:span text:style-name="T6">4樓</text:span><text:span text:style-name="T8">第一會議室</text:span></text:p>
          </table:table-cell>
        </table:table-row>
        <table:table-row table:style-name="Table1.1">
          <table:table-cell table:style-name="Table1.A1" office:value-type="string">
            <text:p text:style-name="P6">2</text:p>
          </table:table-cell>
          <table:table-cell table:style-name="Table1.A1" office:value-type="string">
            <text:p text:style-name="P6">112/10/13(五)</text:p>
            <text:p text:style-name="P16"><text:span text:style-name="T6">13：30-15:20</text:span></text:p>
          </table:table-cell>
          <table:table-cell table:style-name="Table1.A1" office:value-type="string">
            <text:p text:style-name="P3">讓我們一起更卓越-方案管理、設計與評估，以卓越計畫為例</text:p>
          </table:table-cell>
          <table:table-cell table:style-name="Table1.D2" office:value-type="string">
            <text:p text:style-name="P3">主任(院長)級/社會工作員/照顧服務員</text:p>
          </table:table-cell>
          <table:table-cell table:style-name="Table1.A1" office:value-type="string">
            <text:p text:style-name="P15"><text:span text:style-name="T6">余昕庭、</text:span></text:p>
            <text:p text:style-name="P15"><text:span text:style-name="T8">吳鄭善明</text:span><text:span text:style-name="T6">(</text:span><text:span text:style-name="T8">協同講師</text:span><text:span text:style-name="T6">)</text:span></text:p>
          </table:table-cell>
          <table:table-cell table:style-name="Table1.A1" office:value-type="string">
            <text:p text:style-name="P5">2</text:p>
          </table:table-cell>
          <table:table-cell table:style-name="Table1.G1" office:value-type="string">
            <text:p text:style-name="P15"><text:span text:style-name="T6">4樓</text:span><text:span text:style-name="T8">第一會議室</text:span></text:p>
          </table:table-cell>
        </table:table-row>
        <table:table-row table:style-name="Table1.1">
          <table:table-cell table:style-name="Table1.A1" office:value-type="string">
            <text:p text:style-name="P5">3</text:p>
          </table:table-cell>
          <table:table-cell table:style-name="Table1.A1" office:value-type="string">
            <text:p text:style-name="P6">112/10/13(五)</text:p>
            <text:p text:style-name="P16"><text:span text:style-name="T6">15：30-17:20</text:span></text:p>
          </table:table-cell>
          <table:table-cell table:style-name="Table1.A1" office:value-type="string">
            <text:p text:style-name="P13">老人照顧倫理議題：失智症長者於機構照顧與家庭照顧之兩難</text:p>
          </table:table-cell>
          <table:table-cell table:style-name="Table1.A1" office:value-type="string">
            <text:p text:style-name="P3">主任(院長)級/社會工作員/照顧服務員</text:p>
          </table:table-cell>
          <table:table-cell table:style-name="Table1.A1" office:value-type="string">
            <text:p text:style-name="P15"><text:span text:style-name="T8">吳鄭善明</text:span><text:span text:style-name="T6">、余昕庭</text:span></text:p>
            <text:p text:style-name="Standard"><text:span text:style-name="T6">(</text:span><text:span text:style-name="T8">協同講師</text:span><text:span text:style-name="T6">)</text:span></text:p>
          </table:table-cell>
          <table:table-cell table:style-name="Table1.A1" office:value-type="string">
            <text:p text:style-name="P5">2</text:p>
          </table:table-cell>
          <table:table-cell table:style-name="Table1.G1" office:value-type="string">
            <text:p text:style-name="P15"><text:span text:style-name="T6">4樓</text:span><text:span text:style-name="T8">第一會議室</text:span></text:p>
          </table:table-cell>
        </table:table-row>
        <table:table-row table:style-name="Table1.1">
          <table:table-cell table:style-name="Table1.A1" office:value-type="string">
            <text:p text:style-name="P5">4</text:p>
          </table:table-cell>
          <table:table-cell table:style-name="Table1.A1" office:value-type="string">
            <text:p text:style-name="P16"><text:span text:style-name="T6">112/10/25(</text:span><text:span text:style-name="T8">三</text:span><text:span text:style-name="T6">)</text:span></text:p>
            <text:p text:style-name="P6">10：00-12:00</text:p>
          </table:table-cell>
          <table:table-cell table:style-name="Table1.A1" office:value-type="string">
            <text:p text:style-name="Standard"><text:span text:style-name="T6">感謝有你感動服務-</text:span><text:span text:style-name="T8">機構經營行銷與</text:span><text:span text:style-name="T6">發展使用者（家屬）線上評價機制</text:span></text:p>
          </table:table-cell>
          <table:table-cell table:style-name="Table1.A1" office:value-type="string">
            <text:p text:style-name="P3">主任(院長)級/社會工作員/照顧服務員</text:p>
          </table:table-cell>
          <table:table-cell table:style-name="Table1.A1" office:value-type="string">
            <text:p text:style-name="P14">黃龍冠</text:p>
          </table:table-cell>
          <table:table-cell table:style-name="Table1.A1" office:value-type="string">
            <text:p text:style-name="P5">2</text:p>
          </table:table-cell>
          <table:table-cell table:style-name="Table1.G1" office:value-type="string">
            <text:p text:style-name="P5">4樓研習一教室</text:p>
          </table:table-cell>
        </table:table-row>
        <table:table-row table:style-name="Table1.1">
          <table:table-cell table:style-name="Table1.A1" office:value-type="string">
            <text:p text:style-name="P5">5</text:p>
          </table:table-cell>
          <table:table-cell table:style-name="Table1.A1" office:value-type="string">
            <text:p text:style-name="P16"><text:span text:style-name="T6">112/10/25(</text:span><text:span text:style-name="T8">三</text:span><text:span text:style-name="T6">)</text:span></text:p>
            <text:p text:style-name="P16"><text:span text:style-name="T6">13：00-16:00</text:span></text:p>
          </table:table-cell>
          <table:table-cell table:style-name="Table1.A1" office:value-type="string">
            <text:p text:style-name="Standard"><text:span text:style-name="T6">你挺住民我挺你-住宿型機構推動自立支援照顧服務</text:span><text:span text:style-name="T8">之</text:span><text:span text:style-name="T6">個案服務技巧輔導</text:span></text:p>
          </table:table-cell>
          <table:table-cell table:style-name="Table1.A1" office:value-type="string">
            <text:p text:style-name="P3">主任(院長)級/社會工作員/照顧服務員</text:p>
          </table:table-cell>
          <table:table-cell table:style-name="Table1.A1" office:value-type="string">
            <text:p text:style-name="P14">黃龍冠</text:p>
          </table:table-cell>
          <table:table-cell table:style-name="Table1.A1" office:value-type="string">
            <text:p text:style-name="P5">3</text:p>
          </table:table-cell>
          <table:table-cell table:style-name="Table1.G1" office:value-type="string">
            <text:p text:style-name="P5">4樓研習一教室</text:p>
          </table:table-cell>
        </table:table-row>
        <table:table-row table:style-name="Table1.1">
          <table:table-cell table:style-name="Table1.A1" office:value-type="string">
            <text:p text:style-name="P5">6</text:p>
          </table:table-cell>
          <table:table-cell table:style-name="Table1.A1" office:value-type="string">
            <text:p text:style-name="P16"><text:span text:style-name="T6">112/11/3(</text:span><text:span text:style-name="T8">五</text:span><text:span text:style-name="T6">)</text:span></text:p>
            <text:p text:style-name="P6">14：00-17:00</text:p>
          </table:table-cell>
          <table:table-cell table:style-name="Table1.A1" office:value-type="string">
            <text:p text:style-name="P3">老人保護概念</text:p>
          </table:table-cell>
          <table:table-cell table:style-name="Table1.A1" office:value-type="string">
            <text:p text:style-name="P3">主任(院長)級/社會工作員/照顧服務員</text:p>
          </table:table-cell>
          <table:table-cell table:style-name="Table1.A1" office:value-type="string">
            <text:p text:style-name="P14">黃宏昌</text:p>
          </table:table-cell>
          <table:table-cell table:style-name="Table1.A1" office:value-type="string">
            <text:p text:style-name="P5">3</text:p>
          </table:table-cell>
          <table:table-cell table:style-name="Table1.G1" office:value-type="string">
            <text:p text:style-name="P15"><text:span text:style-name="T6">4樓研習</text:span><text:span text:style-name="T8">二</text:span><text:span text:style-name="T6">教室</text:span></text:p>
          </table:table-cell>
        </table:table-row>
      </table:table>
      <text:p text:style-name="P22">(二)講師資料(以授課時間排序)</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5">講師姓名</text:p>
            </table:table-cell>
            <table:table-cell table:style-name="Table2.A1" office:value-type="string">
              <text:p text:style-name="P5">學歷</text:p>
            </table:table-cell>
            <table:table-cell table:style-name="Table2.C1" office:value-type="string">
              <text:p text:style-name="P5">相關經歷簡述/專長</text:p>
            </table:table-cell>
          </table:table-row>
        </table:table-header-rows>
        <table:table-row table:style-name="Table2.1">
          <table:table-cell table:style-name="Table2.A1" office:value-type="string">
            <text:p text:style-name="P5">余昕庭</text:p>
          </table:table-cell>
          <table:table-cell table:style-name="Table2.A1" office:value-type="string">
            <text:p text:style-name="Standard"><text:span text:style-name="T6">美和科技大學健康照顧研究所/美和科技大學社會工作系/大仁技術學院護理系</text:span></text:p>
          </table:table-cell>
          <table:table-cell table:style-name="Table2.C2" office:value-type="string">
            <text:list xml:id="list1951092341" text:style-name="WW8Num2">
              <text:list-item>
                <text:p text:style-name="P7">空中大學、義守大學醫務管理系、育英護理專科學校護理科、美和科技大學社會工作兼任講師</text:p>
              </text:list-item>
              <text:list-item>
                <text:p text:style-name="P7">高雄市長期照顧機構協會理事</text:p>
              </text:list-item>
              <text:list-item>
                <text:p text:style-name="P7">星安居家護理所負責人</text:p>
              </text:list-item>
              <text:list-item>
                <text:p text:style-name="P7">高雄市私立日光樂家老人長期照顧中心督導、高雄市長期照顧機構協會理事</text:p>
              </text:list-item>
            </text:list>
          </table:table-cell>
        </table:table-row>
        <table:table-row table:style-name="Table2.1">
          <table:table-cell table:style-name="Table2.A1" office:value-type="string">
            <text:p text:style-name="P5">吳鄭善明</text:p>
          </table:table-cell>
          <table:table-cell table:style-name="Table2.A1" office:value-type="string">
            <text:p text:style-name="P3">東海大學社工系博士</text:p>
          </table:table-cell>
          <table:table-cell table:style-name="Table2.C2" office:value-type="string">
            <text:list xml:id="list407120520" text:style-name="WW8Num9">
              <text:list-item>
                <text:p text:style-name="P8">育英護理專科學校校長</text:p>
              </text:list-item>
              <text:list-item>
                <text:p text:style-name="P17"><text:span text:style-name="T6">美和科技大學社會工作</text:span><text:span text:style-name="T8">學系</text:span><text:span text:style-name="T6">副教授</text:span></text:p>
              </text:list-item>
              <text:list-item>
                <text:p text:style-name="P8">台東縣政府原住民族行政處處長</text:p>
              </text:list-item>
              <text:list-item>
                <text:p text:style-name="P8">大仁科技大學系主任</text:p>
              </text:list-item>
              <text:list-item>
                <text:p text:style-name="P8">財團法人中華兒童暨家庭扶助基金會社會工作員</text:p>
              </text:list-item>
            </text:list>
          </table:table-cell>
        </table:table-row>
        <table:table-row table:style-name="Table2.1">
          <table:table-cell table:style-name="Table2.A1" office:value-type="string">
            <text:p text:style-name="P5">黃龍冠</text:p>
          </table:table-cell>
          <table:table-cell table:style-name="Table2.A1" office:value-type="string">
            <text:p text:style-name="P10">國立臺灣大學社會工作學系博士</text:p>
          </table:table-cell>
          <table:table-cell table:style-name="Table2.C1" office:value-type="string">
            <text:list xml:id="list2180329775" text:style-name="WW8Num8">
              <text:list-item>
                <text:p text:style-name="P9">財團法人天主教靈醫會附設宜蘭縣私立聖嘉民老人長期照顧中心院長</text:p>
              </text:list-item>
              <text:list-item>
                <text:p text:style-name="P24"><text:span text:style-name="T6">聖母醫護管理專科學校餐旅系</text:span><text:span text:style-name="T6">、</text:span><text:span text:style-name="T6">國立空中大學商學系兼任講師</text:span></text:p>
              </text:list-item>
              <text:list-item>
                <text:p text:style-name="P9">宜蘭縣社會工作師公會理事</text:p>
              </text:list-item>
              <text:list-item>
                <text:p text:style-name="P9">宜蘭縣政府社會處處長</text:p>
              </text:list-item>
            </text:list>
          </table:table-cell>
        </table:table-row>
        <table:table-row table:style-name="Table2.1">
          <table:table-cell table:style-name="Table2.A1" office:value-type="string">
            <text:p text:style-name="P5">黃宏昌</text:p>
          </table:table-cell>
          <table:table-cell table:style-name="Table2.A1" office:value-type="string">
            <text:p text:style-name="P3">美和科技大學社會工作系</text:p>
          </table:table-cell>
          <table:table-cell table:style-name="Table2.C2" office:value-type="string">
            <text:list xml:id="list2184806314" text:style-name="WW8Num4">
              <text:list-item>
                <text:p text:style-name="P18"><text:span text:style-name="T6">臺東縣政府社會處</text:span><text:span text:style-name="T8">保護服務科</text:span><text:span text:style-name="T6">督導</text:span></text:p>
              </text:list-item>
              <text:list-item>
                <text:p text:style-name="P18"><text:span text:style-name="T6">1</text:span><text:span text:style-name="T6">09</text:span><text:span text:style-name="T6">年度</text:span><text:span text:style-name="T6">台東縣績優社工人員</text:span></text:p>
              </text:list-item>
              <text:list-item>
                <text:p text:style-name="P18"><text:span text:style-name="T8">社工師證號111年社工字第008249號</text:span></text:p>
              </text:list-item>
            </text:list>
          </table:table-cell>
        </table:table-row>
      </table:table>
      <text:p text:style-name="P3"/>
      <text:p text:style-name="Standard"><text:span text:style-name="T6">八、本注意事項研習、授課證明如下：</text:span></text:p>
      <text:p text:style-name="P3">（一）課程訓練期間，學員應全程參與，其中一堂課有遲到、早退或中途離席超過10分鐘等情形一者，該次訓練不予計算時數。</text:p>
      <text:p text:style-name="P3">（二）本課程為主任(院長)級別，需驗證為現職老人福利機構主任(院長)方能核發證明書；另為鼓勵機構工作人員參與各是訓練及跨專業整合，倘參訓人員為現職老人福利機構之社會工作人員、人事、照顧服務員或相關人員，本處將一併製發證明書，惟該員仍應取得其所屬職別之在職教育訓練課程時數。</text:p>
      <text:p text:style-name="P3">（三）訓練課程不接受現場報名，且以本縣老人福利機構優先。報名後請務必出席，以確保其他參與者權益，若不克出席，請於三日前電洽本處取消報名，俾利安排學員遞補。</text:p>
      <text:p text:style-name="P3">（四）若遇天災(如颱風、地震等)或不可抗拒之因素取消，將另行通知擇期舉行。</text:p>
      <text:p text:style-name="P3">（五）本處保有開課或更動講師、課程之權利，如有變動將公告於本處網站上。</text:p>
      <text:p text:style-name="P3"/>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0年台東縣老人福利專業知能研習計畫</dc:title>
    <dc:subject/>
    <meta:keyword/>
    <meta:initial-creator>hg</meta:initial-creator>
    <meta:creation-date>2023-10-06T15:14:00</meta:creation-date>
    <dc:creator>ADMIN</dc:creator>
    <dc:date>2023-10-06T15:46:00</dc:date>
    <meta:print-date>2023-09-19T16:48:00</meta:print-date>
    <meta:editing-cycles>3</meta:editing-cycles>
    <meta:document-statistic meta:table-count="2" meta:image-count="0" meta:object-count="0" meta:page-count="2" meta:paragraph-count="110" meta:word-count="1606" meta:character-count="1791" meta:non-whitespace-character-count="1791"/>
    <meta:generator>LibreOffice/6.4.7.2$Linux_X86_64 LibreOffice_project/40$Build-2</meta:generator>
  </office:meta>
</office:document-meta>
</file>