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4.893cm" fo:margin-left="-0.259cm" fo:margin-top="0cm" fo:margin-bottom="0cm" table:align="left" style:writing-mode="lr-tb"/>
    </style:style>
    <style:style style:name="Table1.A" style:family="table-column">
      <style:table-column-properties style:column-width="5.172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4.64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2.796cm" fo:keep-together="auto"/>
    </style:style>
    <style:style style:name="P1" style:family="paragraph" style:parent-style-name="Default">
      <style:paragraph-properties fo:margin-left="1.147cm" fo:margin-right="-0.169cm" fo:line-height="0.67cm" fo:text-indent="-1.147cm" style:auto-text-indent="false"/>
    </style:style>
    <style:style style:name="P2" style:family="paragraph" style:parent-style-name="Default" style:list-style-name="WWNum7">
      <style:paragraph-properties fo:margin-left="1.376cm" fo:margin-right="-0.169cm" fo:line-height="0.67cm" fo:text-indent="-1.376cm" style:auto-text-indent="false"/>
    </style:style>
    <style:style style:name="P3" style:family="paragraph" style:parent-style-name="Default">
      <style:paragraph-properties fo:margin-left="1.834cm" fo:margin-right="0cm" fo:line-height="0.67cm" fo:text-align="justify" style:justify-single-word="false" fo:text-indent="-1.834cm" style:auto-text-indent="false"/>
    </style:style>
    <style:style style:name="P4" style:family="paragraph" style:parent-style-name="Default">
      <style:paragraph-properties fo:margin-left="1.693cm" fo:margin-right="0cm" fo:line-height="0.67cm" fo:text-align="justify" style:justify-single-word="false" fo:text-indent="0cm" style:auto-text-indent="false"/>
    </style:style>
    <style:style style:name="P5" style:family="paragraph" style:parent-style-name="Default">
      <style:paragraph-properties fo:margin-left="2.117cm" fo:margin-right="0cm" fo:line-height="0.67cm" fo:text-align="justify" style:justify-single-word="false" fo:text-indent="0.459cm" style:auto-text-indent="false"/>
    </style:style>
    <style:style style:name="P6" style:family="paragraph" style:parent-style-name="Default">
      <style:paragraph-properties fo:margin-left="1.27cm" fo:margin-right="0cm" fo:line-height="0.67cm" fo:text-align="justify" style:justify-single-word="false" fo:text-indent="0cm" style:auto-text-indent="false"/>
    </style:style>
    <style:style style:name="P7" style:family="paragraph" style:parent-style-name="Default">
      <style:paragraph-properties fo:margin-left="1.27cm" fo:margin-right="0cm" fo:line-height="0.67cm" fo:text-align="justify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Default">
      <style:paragraph-properties fo:margin-left="1.376cm" fo:margin-right="0cm" fo:line-height="0.67cm" fo:text-align="justify" style:justify-single-word="false" fo:text-indent="-1.376cm" style:auto-text-indent="false"/>
    </style:style>
    <style:style style:name="P9" style:family="paragraph" style:parent-style-name="List_20_Paragraph" style:list-style-name="WWNum10">
      <style:paragraph-properties fo:text-align="justify" style:justify-single-word="false"/>
    </style:style>
    <style:style style:name="P10" style:family="paragraph" style:parent-style-name="List_20_Paragraph" style:list-style-name="WWNum11">
      <style:paragraph-properties fo:line-height="0.564cm" fo:text-align="justify" style:justify-single-word="false"/>
    </style:style>
    <style:style style:name="P11" style:family="paragraph" style:parent-style-name="List_20_Paragraph">
      <style:paragraph-properties fo:margin-left="2.078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List_20_Paragraph">
      <style:paragraph-properties fo:margin-left="2.036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List_20_Paragraph">
      <style:paragraph-properties fo:margin-left="2.565cm" fo:margin-right="0cm" fo:line-height="0.67cm" fo:text-align="justify" style:justify-single-word="false" fo:orphans="2" fo:widows="2" fo:text-indent="-0.6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List_20_Paragraph">
      <style:paragraph-properties fo:margin-left="2.563cm" fo:margin-right="0cm" fo:line-height="0.67cm" fo:text-align="justify" style:justify-single-word="false" fo:orphans="2" fo:widows="2" fo:text-indent="-0.4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List_20_Paragraph">
      <style:paragraph-properties fo:margin-left="1.118cm" fo:margin-right="0cm" fo:line-height="0.67cm" fo:text-align="justify" style:justify-single-word="false" fo:orphans="2" fo:widows="2" fo:text-indent="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List_20_Paragraph">
      <style:paragraph-properties fo:margin-left="2.305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List_20_Paragraph">
      <style:paragraph-properties fo:margin-left="2.263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508cm"/>
      <style:text-properties fo:color="#000000" style:font-name="標楷體" style:font-name-asian="標楷體1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0cm" fo:margin-right="0.353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1.831cm" fo:margin-right="0cm" fo:line-height="0.67cm" fo:text-align="justify" style:justify-single-word="false" fo:orphans="2" fo:widows="2" fo:text-indent="-0.6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2.06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margin-left="1.693cm" fo:margin-right="0cm" fo:line-height="0.67cm" fo:text-align="justify" style:justify-single-word="false" fo:orphans="2" fo:widows="2" fo:text-indent="0.22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left="0.914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2.286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2.611cm" fo:margin-right="0cm" fo:line-height="0.67cm" fo:text-align="justify" style:justify-single-word="false" fo:orphans="2" fo:widows="2" fo:text-indent="-0.9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1.372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margin-left="1.693cm" fo:margin-right="0cm" fo:line-height="0.6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1.27cm" fo:margin-right="0cm" fo:text-indent="-1.27cm" style:auto-text-indent="false"/>
    </style:style>
    <style:style style:name="P32" style:family="paragraph" style:parent-style-name="Standard">
      <style:paragraph-properties fo:margin-left="1.27cm" fo:margin-right="0cm" fo:text-indent="-1.27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</style:style>
    <style:style style:name="P35" style:family="paragraph" style:parent-style-name="Standard">
      <style:paragraph-properties fo:margin-left="1.376cm" fo:margin-right="0cm" fo:text-indent="-1.376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2" style:family="text"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T3" style:family="text">
      <style:text-properties style:font-name="標楷體" fo:font-size="13pt" style:letter-kerning="false" style:font-name-asian="標楷體1" style:font-size-asian="13pt" style:font-name-complex="細明體" style:font-size-complex="13pt" style:font-weight-complex="bold"/>
    </style:style>
    <style:style style:name="T4" style:family="text">
      <style:text-properties style:font-name="標楷體" fo:font-size="13pt" style:letter-kerning="false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use-window-font-color="true" style:font-name="標楷體" fo:font-size="13pt" style:font-name-asian="標楷體1" style:font-size-asian="13pt" style:font-name-complex="細明體" style:font-size-complex="13pt"/>
    </style:style>
    <style:style style:name="T11" style:family="text">
      <style:text-properties style:use-window-font-color="true" style:font-name="標楷體" fo:font-size="13pt" style:font-name-asian="標楷體1" style:font-size-asian="13pt" style:font-name-complex="新細明體1" style:font-size-complex="13pt"/>
    </style:style>
    <style:style style:name="T12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13" style:family="text"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T14" style:family="text">
      <style:text-properties style:font-name="新細明體" fo:font-size="13pt" style:letter-kerning="false" style:font-name-asian="新細明體1" style:font-size-asian="13pt" style:font-name-complex="細明體" style:font-size-complex="13pt"/>
    </style:style>
    <style:style style:name="T15" style:family="text">
      <style:text-properties fo:color="#00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細明體" style:font-size-complex="13pt" style:font-weight-complex="bold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letter-kerning="false" style:font-name-asian="標楷體1" style:font-size-asian="13pt" style:font-name-complex="細明體" style:font-size-complex="13pt"/>
    </style:style>
    <style:style style:name="T17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新細明體1" style:font-size-complex="13pt"/>
    </style:style>
    <style:style style:name="T18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9" style:family="text">
      <style:text-properties fo:color="#000000" style:font-name="標楷體" fo:font-size="13pt" style:letter-kerning="false" style:font-name-asian="標楷體1" style:font-size-asian="13pt" style:font-name-complex="細明體" style:font-size-complex="13pt" style:font-weight-complex="bold"/>
    </style:style>
    <style:style style:name="T20" style:family="text">
      <style:text-properties fo:color="#000000" style:font-name="標楷體" fo:font-size="13pt" style:letter-kerning="false" style:font-name-asian="標楷體1" style:font-size-asian="13pt" style:font-name-complex="細明體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name-complex="新細明體1" style:font-size-complex="13pt"/>
    </style:style>
    <style:style style:name="T23" style:family="text">
      <style:text-properties fo:color="#000000" style:font-name="標楷體" fo:font-size="13pt" style:font-name-asian="標楷體1" style:font-size-asian="13pt" style:font-name-complex="細明體" style:font-size-complex="13pt"/>
    </style:style>
    <style:style style:name="T24" style:family="text">
      <style:text-properties fo:color="#000000" style:font-name="標楷體" style:font-name-asian="標楷體1"/>
    </style:style>
    <style:style style:name="T25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嘉義縣大林鎮兒童生日禮金自治條例第四條、</text:span><text:span text:style-name="T5">第四條之一、第五條</text:span></text:p>
      <text:p text:style-name="P18"><text:span text:style-name="T5">及第十條對照表</text:span></text:p>
      <text:p text:style-name="P21"><text:span text:style-name="T7">中華民國 112年9 月15 日嘉大鎮行字第1120014793</text:span><text:bookmark text:name="_GoBack"/><text:span text:style-name="T7"> 號令修正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<text:span text:style-name="T9">修正條文</text:span></text:p>
          </table:table-cell>
          <table:table-cell table:style-name="Table1.A1" office:value-type="string">
            <text:p text:style-name="P18"><text:span text:style-name="T9">現行條文</text:span></text:p>
          </table:table-cell>
          <table:table-cell table:style-name="Table1.A1" office:value-type="string">
            <text:p text:style-name="P18"><text:span text:style-name="T9">說明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0">第四條 <text:s text:c="2"/>申請本生日禮金者，應符合下列各款規定：</text:span></text:p>
            <text:p text:style-name="P11"><text:span text:style-name="T2">一</text:span><text:span text:style-name="T14">、</text:span><text:span text:style-name="T2">本鎮三歲以下兒童。</text:span></text:p>
            <text:p text:style-name="P12"><text:span text:style-name="T2">二</text:span><text:span text:style-name="T14">、</text:span><text:span text:style-name="T2">兒童及申請人應設籍本鎮，兒童及申請人一方需連續達</text:span></text:p>
            <text:p text:style-name="P13"><text:span text:style-name="T2"><text:s/>一年以上(以</text:span></text:p>
            <text:p text:style-name="P14"><text:span text:style-name="T2">兒童生日日</text:span></text:p>
            <text:p text:style-name="P14"><text:span text:style-name="T2">期往前推</text:span></text:p>
            <text:p text:style-name="P14"><text:span text:style-name="T2">算)。</text:span></text:p>
            <text:p text:style-name="P15"><text:span text:style-name="T15">申請本生日禮金，符合下列情形之一者，得不受前項第二款兒童設籍本鎮連續達一年以上之限制:</text:span></text:p>
            <text:p text:style-name="P23"><text:span text:style-name="T15">一、兒童經完成收養登記未滿一年，且戶籍遷入本鎮後，未有遷出紀錄者。</text:span></text:p>
            <text:p text:style-name="P24"><text:span text:style-name="T15">二、兒童自出生登記設籍本鎮，且未有遷出紀錄者，滿一歲之當年。</text:span></text:p>
            <text:p text:style-name="P25"><text:span text:style-name="T2">兒童之父母一</text:span></text:p>
            <text:p text:style-name="P26"><text:span text:style-name="T2">方為無戶籍國民、大陸地區人民或外國籍人士者，不受第一項第二款設籍本鎮之限制。</text:span></text:p>
          </table:table-cell>
          <table:table-cell table:style-name="Table1.A1" office:value-type="string">
            <text:list xml:id="list2966382129" text:style-name="WWNum7">
              <text:list-item>
                <text:p text:style-name="P2"><text:span text:style-name="T10"><text:s text:c="4"/>申請本生日禮金者，應符合下列各款規定：</text:span></text:p>
              </text:list-item>
            </text:list>
            <text:p text:style-name="P16"><text:span text:style-name="T2">一</text:span><text:span text:style-name="T14">、</text:span><text:span text:style-name="T2">本鎮三歲以下兒童。</text:span></text:p>
            <text:p text:style-name="P17"><text:span text:style-name="T2">二</text:span><text:span text:style-name="T14">、</text:span><text:span text:style-name="T2">兒童及申請人應設籍本鎮，兒童及申請人一方需連續達</text:span></text:p>
            <text:p text:style-name="P27"><text:span text:style-name="T2">一年以上(以兒童生日日期往前推算)。</text:span></text:p>
            <text:p text:style-name="P28"><text:span text:style-name="T20"><text:s/></text:span><text:span text:style-name="T16">兒童經完成收</text:span></text:p>
            <text:p text:style-name="P29"><text:span text:style-name="T16">養登記未滿一年，且戶籍遷入本鎮後，未有遷</text:span></text:p>
            <text:p text:style-name="P29"><text:span text:style-name="T16">出紀錄者，兒童得不受前項第二款設籍本鎮連續達一年之限制。</text:span></text:p>
            <text:p text:style-name="P30"><text:span text:style-name="T2"><text:s/>兒童之父母一</text:span></text:p>
            <text:p text:style-name="P29"><text:span text:style-name="T2">方為無戶籍國民、大陸地區人民或外國籍人士者，不受第一項第二款設籍本鎮之限制。</text:span></text:p>
            <text:p text:style-name="P19"/>
          </table:table-cell>
          <table:table-cell table:style-name="Table1.A1" office:value-type="string">
            <text:p text:style-name="Standard"><text:span text:style-name="T4">現行第二項修正，說明如下:</text:span></text:p>
            <text:list xml:id="list1717230865" text:style-name="WWNum10">
              <text:list-item>
                <text:p text:style-name="P9"><text:span text:style-name="T4">現行第二項移為第一款，並酌 <text:s/>作文字修正。</text:span></text:p>
              </text:list-item>
              <text:list-item>
                <text:p text:style-name="P9"><text:span text:style-name="T4">戶籍法第四十八條第一項但書規定，出生登記至遲可於六十日內為之，經考量新生兒出生當日極少有辦理戶籍出生登記之情形，為避免滿一歲當年之兒童，受設籍一年之限制，影響其權益，爰新增第二款規定</text:span><text:span text:style-name="T3">。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31"><text:span text:style-name="T8">第四條之一 <text:s text:c="2"/></text:span><text:span text:style-name="T2">本自治條例第四條修正條文公布前，已受理之案件，逕予適用修正後第四條之規定。</text:span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list xml:id="list2383133396" text:style-name="WWNum11">
              <text:list-item>
                <text:p text:style-name="P10"><text:span text:style-name="T21">本條新增。</text:span></text:p>
              </text:list-item>
            </text:list>
            <text:p text:style-name="P34"><text:span text:style-name="T21">二、明訂溯及適用修正條文公布前已受理之案件。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22">第五條 <text:s text:c="4"/>本生日</text:span><text:span text:style-name="T23">禮金</text:span><text:span text:style-name="T22">自兒童滿一歲之當年開始，至兒童滿三歲止，每年發放新</text:span><text:span text:style-name="T17">臺</text:span><text:span text:style-name="T22">幣六</text:span><text:span text:style-name="T17">千</text:span><text:span text:style-name="T22">元整。</text:span></text:p>
            <text:p text:style-name="P4"><text:soft-page-break/><text:span text:style-name="T22"><text:s text:c="4"/>本生日</text:span><text:span text:style-name="T23">禮金</text:span><text:span text:style-name="T22">採每年申請制，</text:span><text:span text:style-name="T21">申請人應於兒童生日後三個月內，向公所申辦，</text:span><text:span text:style-name="T22">自申請日生效，</text:span><text:span text:style-name="T21">逾期視為放棄</text:span><text:span text:style-name="T24">，</text:span><text:span text:style-name="T22">不得要求追溯補發。</text:span></text:p>
            <text:p text:style-name="P4"><text:span text:style-name="T22"><text:s text:c="4"/>本自治條例施行日訂有溯及之規定者</text:span><text:span text:style-name="T21">，不受前項之限制，得自公告日起三個月內申請</text:span><text:span text:style-name="T22">。 </text:span></text:p>
            <text:p text:style-name="P32"/>
          </table:table-cell>
          <table:table-cell table:style-name="Table1.A1" office:value-type="string">
            <text:p text:style-name="P3"><text:span text:style-name="T22">第五條 <text:s text:c="4"/>本生日</text:span><text:span text:style-name="T23">禮金</text:span><text:span text:style-name="T22">自兒童滿一歲之當年開始，至兒童滿三歲止，每年發放新</text:span><text:span text:style-name="T17">台</text:span><text:span text:style-name="T22">幣六</text:span><text:span text:style-name="T17">仟</text:span><text:span text:style-name="T22">元整。</text:span></text:p>
            <text:p text:style-name="P4"><text:soft-page-break/><text:span text:style-name="T22"><text:s text:c="4"/>本生日</text:span><text:span text:style-name="T23">禮金</text:span><text:span text:style-name="T22">採每年申請制，</text:span><text:span text:style-name="T21">申請人應於兒童生日後三個月內，向公所申辦，</text:span><text:span text:style-name="T22">自申請日生效，</text:span><text:span text:style-name="T21">逾期視為放棄</text:span><text:span text:style-name="T24">，</text:span><text:span text:style-name="T22">不得要求追溯補發。</text:span></text:p>
            <text:p text:style-name="P4"><text:span text:style-name="T22"><text:s text:c="4"/>本自治條例施行日訂有溯及之規定者</text:span><text:span text:style-name="T21">，不受前項之限制，得自公告日起三個月內申請</text:span><text:span text:style-name="T22">。 </text:span></text:p>
            <text:p text:style-name="P33"/>
          </table:table-cell>
          <table:table-cell table:style-name="Table1.A1" office:value-type="string">
            <text:p text:style-name="P20"><text:span text:style-name="T21">本條第一項依據嘉義縣政府112年7月31日府授社兒福字第1120167294號函之建議，酌作文字修正。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6">第十條 <text:s text:c="4"/></text:span><text:span text:style-name="T5">本自治條例溯自</text:span><text:span text:style-name="T18">中華民國</text:span><text:span text:style-name="T21">一百十二年一月一日施行。</text:span></text:p>
            <text:p text:style-name="P5"><text:span text:style-name="T18">本自治條</text:span></text:p>
            <text:p text:style-name="P6"><text:span text:style-name="T18">例中華民國一百十二年00月00日修正條文，自一百</text:span></text:p>
            <text:p text:style-name="P6"><text:span text:style-name="T18">十二年一月一日施行。</text:span></text:p>
            <text:p text:style-name="P7"/>
          </table:table-cell>
          <table:table-cell table:style-name="Table1.A1" office:value-type="string">
            <text:p text:style-name="P8"><text:span text:style-name="T11">第十條 <text:s text:c="4"/></text:span><text:span text:style-name="T12">本自治條例溯自一百十二年一月一日</text:span><text:span text:style-name="T18">起</text:span><text:span text:style-name="T21">施</text:span><text:span text:style-name="T12">行。</text:span></text:p>
            <text:p text:style-name="P33"/>
          </table:table-cell>
          <table:table-cell table:style-name="Table1.A1" office:value-type="string">
            <text:p text:style-name="P20"><text:span text:style-name="T21">本條依據嘉義縣政府112年7月31日府授社兒福字第1120167294號函之建議，第一項酌作文字修正，且配合增訂第二項修正條文之施行日期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fo:font-size="13pt" style:font-size-asian="13pt" style:font-name-complex="細明體" style:font-family-complex="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605cm" fo:margin-left="1.6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一, 二, 三, ..." text:start-value="4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伊芊 張</meta:initial-creator>
    <dc:creator>user</dc:creator>
    <meta:editing-cycles>2</meta:editing-cycles>
    <meta:print-date>2023-08-14T00:50:00</meta:print-date>
    <meta:creation-date>2023-09-27T03:55:00</meta:creation-date>
    <dc:date>2023-09-27T03:55:00</dc:date>
    <meta:editing-duration>PT2M</meta:editing-duration>
    <meta:generator>LibreOffice/6.4.7.2$Linux_X86_64 LibreOffice_project/40$Build-2</meta:generator>
    <meta:document-statistic meta:table-count="1" meta:image-count="0" meta:object-count="0" meta:page-count="2" meta:paragraph-count="46" meta:word-count="1117" meta:character-count="1212" meta:non-whitespace-character-count="1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