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16.745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10.493cm"/>
    </style:style>
    <style:style style:name="Table1.B" style:family="table-column">
      <style:table-column-properties style:column-width="6.24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0.123cm" fo:keep-together="auto"/>
    </style:style>
    <style:style style:name="P1" style:family="paragraph" style:parent-style-name="Default">
      <style:paragraph-properties fo:line-height="0.67cm" fo:text-align="justify" style:justify-single-word="false"/>
    </style:style>
    <style:style style:name="P2" style:family="paragraph" style:parent-style-name="Default" style:list-style-name="WWNum1">
      <style:paragraph-properties fo:line-height="0.67cm" fo:text-align="justify" style:justify-single-word="false"/>
    </style:style>
    <style:style style:name="P3" style:family="paragraph" style:parent-style-name="Default">
      <style:paragraph-properties fo:margin-left="0cm" fo:margin-right="0cm" fo:line-height="1.058cm" fo:text-indent="0.564cm" style:auto-text-indent="false"/>
    </style:style>
    <style:style style:name="P4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5" style:family="paragraph" style:parent-style-name="Default">
      <style:paragraph-properties fo:margin-left="0.053cm" fo:margin-right="0cm" fo:line-height="0.67cm" fo:text-align="justify" style:justify-single-word="false" fo:text-indent="0cm" style:auto-text-indent="false"/>
    </style:style>
    <style:style style:name="P6" style:family="paragraph" style:parent-style-name="Default" style:list-style-name="WWNum6">
      <style:paragraph-properties fo:margin-left="0.053cm" fo:margin-right="0cm" fo:line-height="0.67cm" fo:text-align="justify" style:justify-single-word="false" fo:text-indent="0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line-height="0.67cm" fo:text-align="justify" style:justify-single-word="false" fo:orphans="2" fo:widows="2">
        <style:tab-stops>
          <style:tab-stop style:position="1.7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7"/>
    <style:style style:name="P11" style:family="paragraph" style:parent-style-name="List_20_Paragraph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1.605cm" fo:margin-right="0cm" fo:line-height="0.67cm" fo:text-align="justify" style:justify-single-word="false" fo:orphans="2" fo:widows="2" fo:text-indent="0cm" style:auto-text-indent="false">
        <style:tab-stops>
          <style:tab-stop style:position="1.7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3.069cm" fo:margin-right="0cm" fo:line-height="0.67cm" fo:text-align="justify" style:justify-single-word="false" fo:orphans="2" fo:widows="2" fo:text-indent="-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List_20_Paragraph">
      <style:paragraph-properties fo:margin-left="1.482cm" fo:margin-right="0cm" fo:line-height="0.67cm" fo:text-align="justify" style:justify-single-word="false" fo:orphans="2" fo:widows="2" fo:text-indent="0cm" style:auto-text-indent="false">
        <style:tab-stops>
          <style:tab-stop style:position="1.79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8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List_20_Paragraph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text-properties style:font-name="標楷體" fo:font-size="13pt" style:font-name-asian="標楷體1" style:font-size-asian="13pt" style:font-name-complex="F" style:font-size-complex="13pt"/>
    </style:style>
    <style:style style:name="P20" style:family="paragraph" style:parent-style-name="Standard">
      <style:paragraph-properties fo:margin-left="0cm" fo:margin-right="0cm" fo:text-indent="3.669cm" style:auto-text-indent="false"/>
    </style:style>
    <style:style style:name="T1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use-window-font-color="true" style:font-name="標楷體" fo:font-size="13pt" style:font-name-asian="標楷體1" style:font-size-asian="13pt" style:font-name-complex="新細明體1" style:font-size-complex="13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10" style:family="text">
      <style:text-properties style:font-name="標楷體" fo:font-size="13pt" style:font-name-asian="標楷體1" style:font-size-asian="13pt" style:font-name-complex="F" style:font-size-complex="13pt"/>
    </style:style>
    <style:style style:name="T11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12" style:family="text">
      <style:text-properties fo:color="#000000" style:font-name="標楷體" fo:font-size="13pt" style:letter-kerning="false" style:font-name-asian="標楷體1" style:font-size-asian="13pt" style:font-name-complex="細明體" style:font-size-complex="13pt"/>
    </style:style>
    <style:style style:name="T13" style:family="text">
      <style:text-properties fo:color="#000000" style:font-name="新細明體" fo:font-size="13pt" style:letter-kerning="false" style:font-name-asian="新細明體1" style:font-size-asian="13pt" style:font-name-complex="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">彰化縣田尾鄉</text:span><text:span text:style-name="T2">幼兒生日禮金發放自治條例</text:span><text:span text:style-name="T5">逐條說明表</text:span></text:p>
            <text:p text:style-name="P17"><text:span text:style-name="T7">中華民國112年9月23日田鄉社字第1120013928C號令制定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0"><text:span text:style-name="T8">條 <text:s text:c="6"/>文</text:span></text:p>
          </table:table-cell>
          <table:table-cell table:style-name="Table1.A1" office:value-type="string">
            <text:p text:style-name="Standard"><text:span text:style-name="T8"><text:s text:c="4"/>說 <text:s text:c="13"/>明</text:span></text:p>
          </table:table-cell>
        </table:table-row>
        <table:table-row table:style-name="Table1.1">
          <table:table-cell table:style-name="Table1.A1" office:value-type="string">
            <text:list xml:id="list2580710460" text:style-name="WWNum1">
              <text:list-item>
                <text:p text:style-name="P7"><text:span text:style-name="T9"><text:s text:c="4"/>本自治條例依據地方制度法第二十條及第二十八條規定制定。</text:span></text:p>
              </text:list-item>
            </text:list>
          </table:table-cell>
          <table:table-cell table:style-name="Table1.A1" office:value-type="string">
            <text:p text:style-name="Standard"><text:span text:style-name="T10">明定本自治條例之立法依據。(第一條)</text:span></text:p>
          </table:table-cell>
        </table:table-row>
        <table:table-row table:style-name="Table1.4">
          <table:table-cell table:style-name="Table1.A1" office:value-type="string">
            <text:list xml:id="list151805396136645" text:continue-numbering="true" text:style-name="WWNum1">
              <text:list-item>
                <text:p text:style-name="P2"><text:span text:style-name="T3"><text:s text:c="4"/>為照顧彰化縣田尾鄉(以下簡稱本鄉)幼兒，落實幼兒福利政策，營造友善成長環境，增加鄉內人口，促進地方繁榮，特訂定本條例。</text:span></text:p>
              </text:list-item>
            </text:list>
          </table:table-cell>
          <table:table-cell table:style-name="Table1.A1" office:value-type="string">
            <text:p text:style-name="Standard"><text:span text:style-name="T10">明定本自治條例之立法目的。(第二條)</text:span></text:p>
            <text:p text:style-name="P18"/>
          </table:table-cell>
        </table:table-row>
        <table:table-row table:style-name="Table1.1">
          <table:table-cell table:style-name="Table1.A1" office:value-type="string">
            <text:list xml:id="list151806424974702" text:continue-numbering="true" text:style-name="WWNum1">
              <text:list-item>
                <text:p text:style-name="P7"><text:span text:style-name="T12"><text:s text:c="5"/>幼兒之父母雙方、監護人（以下簡稱申請人），得申請本生日禮金。但有下列情形之一者，得由父或母一方舉證後提出申請：</text:span></text:p>
              </text:list-item>
            </text:list>
            <text:p text:style-name="P11"><text:span text:style-name="T12"><text:s text:c="4"/>一</text:span><text:span text:style-name="T13">、</text:span><text:span text:style-name="T12">父母一方失蹤，經向警察機關報</text:span></text:p>
            <text:p text:style-name="P11"><text:span text:style-name="T12"><text:s text:c="8"/>案協尋未獲，達六個月以上。</text:span></text:p>
            <text:p text:style-name="P11"><text:span text:style-name="T12"><text:s text:c="4"/>二</text:span><text:span text:style-name="T13">、</text:span><text:span text:style-name="T12">父母一方處一年以上徒刑或拘束 <text:s/></text:span></text:p>
            <text:p text:style-name="P11"><text:span text:style-name="T12"><text:s text:c="8"/>人身自由保安處分之宣告，且在</text:span></text:p>
            <text:p text:style-name="P11"><text:span text:style-name="T12"><text:s text:c="8"/>執行中。</text:span></text:p>
            <text:p text:style-name="P11"><text:span text:style-name="T12"><text:s text:c="4"/>三</text:span><text:span text:style-name="T13">、</text:span><text:span text:style-name="T12">父母離婚而未協議對未成年子女</text:span></text:p>
            <text:p text:style-name="P11"><text:span text:style-name="T12"><text:s text:c="8"/>權利義務行使或負擔或共同監</text:span></text:p>
            <text:p text:style-name="P11"><text:span text:style-name="T12"><text:s text:c="8"/>護，由實際照顧之父或母檢具相</text:span></text:p>
            <text:p text:style-name="P11"><text:span text:style-name="T12"><text:s text:c="8"/>關文件或切結書提出申請。</text:span></text:p>
            <text:p text:style-name="P11"><text:span text:style-name="T12"><text:s text:c="4"/>四</text:span><text:span text:style-name="T13">、</text:span><text:span text:style-name="T12">有家庭暴力或其他變故，由實際</text:span></text:p>
            <text:p text:style-name="P11"><text:span text:style-name="T12"><text:s text:c="8"/>照顧之父或母提出申請。</text:span></text:p>
            <text:p text:style-name="P11"><text:span text:style-name="T12"><text:s text:c="4"/>五</text:span><text:span text:style-name="T13">、</text:span><text:span text:style-name="T12">未婚生子之婦女。</text:span></text:p>
            <text:p text:style-name="P12"><text:span text:style-name="T12"><text:s text:c="8"/>幼兒之父母、監護人雙方具前款情</text:span></text:p>
            <text:p text:style-name="P12"><text:span text:style-name="T12"><text:s text:c="8"/>況致實際上未能照顧幼兒者，得由</text:span></text:p>
            <text:p text:style-name="P12"><text:span text:style-name="T12"><text:s text:c="8"/>實際照顧幼兒且與幼兒共同居住</text:span></text:p>
            <text:p text:style-name="P12"><text:span text:style-name="T12"><text:s text:c="8"/>之人提出申請。</text:span></text:p>
            <text:list xml:id="list151806181033080" text:continue-numbering="true" text:style-name="WWNum1">
              <text:list-item>
                <text:p text:style-name="P8"><text:span text:style-name="T12"><text:s text:c="5"/>申請本生日禮金者，應符合下列各款規定：</text:span></text:p>
              </text:list-item>
            </text:list>
            <text:p text:style-name="P13"><text:span text:style-name="T12"><text:s text:c="4"/>一</text:span><text:span text:style-name="T13">、</text:span><text:span text:style-name="T12">本鄉三歲以下幼兒。</text:span></text:p>
            <text:p text:style-name="P14"><text:span text:style-name="T12"><text:s text:c="5"/>二</text:span><text:span text:style-name="T13">、</text:span><text:span text:style-name="T12">幼兒及申請人應設籍本鄉，幼兒</text:span></text:p>
            <text:p text:style-name="P15"><text:span text:style-name="T12"><text:s text:c="8"/>及申請人一方需連續達</text:span><text:span text:style-name="T11">一年以上</text:span></text:p>
            <text:p text:style-name="P15"><text:span text:style-name="T11"><text:s text:c="8"/>(以幼兒生日日期往前推算)。</text:span></text:p>
            <text:p text:style-name="P15"><text:span text:style-name="T11"><text:s text:c="4"/>幼兒經完成收養登記未滿一年，且戶</text:span></text:p>
            <text:p text:style-name="P15"><text:span text:style-name="T11">籍遷入本鄉後，未有遷出紀錄者，幼兒得</text:span></text:p>
            <text:p text:style-name="P15"><text:span text:style-name="T11">不受前項第二款設籍本鄉連續達一年限</text:span></text:p>
            <text:p text:style-name="P15"><text:span text:style-name="T11">制。</text:span></text:p>
            <text:p text:style-name="P15"><text:span text:style-name="T12"><text:s text:c="4"/>幼兒之父母一方為無戶籍國民、大陸</text:span></text:p>
            <text:p text:style-name="P15"><text:span text:style-name="T12">地區人民或外國籍人士者，不受第一項第</text:span></text:p>
            <text:p text:style-name="P15"><text:span text:style-name="T12">二款設籍本鄉之限制。</text:span></text:p>
          </table:table-cell>
          <table:table-cell table:style-name="Table1.A1" office:value-type="string">
            <text:p text:style-name="Standard"><text:span text:style-name="T10">明定本自治條例津貼申請資格及發放對象。(第三條、第四條)</text:span></text:p>
            <text:p text:style-name="P18"/>
          </table:table-cell>
        </table:table-row>
        <table:table-row table:style-name="Table1.1">
          <table:table-cell table:style-name="Table1.A1" office:value-type="string">
            <text:list xml:id="list331951318" text:style-name="WWNum2">
              <text:list-item>
                <text:p text:style-name="P9"><text:span text:style-name="T9"><text:s text:c="4"/>本生日禮金自</text:span><text:bookmark-start text:name="_Hlk123913568"/><text:span text:style-name="T9">幼兒滿一歲</text:span><text:bookmark-end text:name="_Hlk123913568"/><text:span text:style-name="T9">之當年開始，至幼兒滿三歲為止，每年發放新台幣貳仟元整。</text:span></text:p>
              </text:list-item>
            </text:list>
            <text:p text:style-name="P4"><text:soft-page-break/><text:span text:style-name="T4"><text:s text:c="4"/>本生日禮金採每年申請制，</text:span><text:span text:style-name="T8">申請人應於幼兒生日後三個月內，向公所申辦，</text:span><text:span text:style-name="T4">自申請日生效，</text:span><text:span text:style-name="T8">逾期視為放棄，</text:span><text:span text:style-name="T4">不得要求追溯補發。</text:span></text:p>
          </table:table-cell>
          <table:table-cell table:style-name="Table1.A1" office:value-type="string">
            <text:p text:style-name="Standard"><text:bookmark-start text:name="_Hlk5865251"/><text:span text:style-name="T8">明定本自治條例</text:span><text:bookmark-end text:name="_Hlk5865251"/><text:span text:style-name="T8">發放金額及申請期限。(第五條)</text:span></text:p>
          </table:table-cell>
        </table:table-row>
        <table:table-row table:style-name="Table1.1">
          <table:table-cell table:style-name="Table1.A1" office:value-type="string">
            <text:list xml:id="list151806365617939" text:continue-numbering="true" text:style-name="WWNum2">
              <text:list-item>
                <text:p text:style-name="P9"><text:span text:style-name="T8"><text:s text:c="4"/></text:span><text:span text:style-name="T9">申請應備文件如下:</text:span></text:p>
              </text:list-item>
            </text:list>
            <text:p text:style-name="P16"><text:span text:style-name="T12"><text:s text:c="4"/>一</text:span><text:span text:style-name="T13">、</text:span><text:span text:style-name="T12">申請表。</text:span></text:p>
            <text:p text:style-name="P16"><text:span text:style-name="T12"><text:s text:c="4"/>二</text:span><text:span text:style-name="T13">、</text:span><text:span text:style-name="T12">申請人印章。</text:span></text:p>
            <text:p text:style-name="P16"><text:span text:style-name="T12"><text:s text:c="4"/>三</text:span><text:span text:style-name="T13">、</text:span><text:span text:style-name="T12">申請人及幼兒一個月內之戶籍資料(需含詳細記事欄)。</text:span></text:p>
          </table:table-cell>
          <table:table-cell table:style-name="Table1.A1" office:value-type="string">
            <text:p text:style-name="Standard"><text:span text:style-name="T10">明定本自治條例</text:span><text:span text:style-name="T9">申請應備文件</text:span><text:span text:style-name="T10">。（第六條）</text:span></text:p>
            <text:p text:style-name="P18"/>
          </table:table-cell>
        </table:table-row>
        <table:table-row table:style-name="Table1.1">
          <table:table-cell table:style-name="Table1.A1" office:value-type="string">
            <text:list xml:id="list151805124327171" text:continue-numbering="true" text:style-name="WWNum2">
              <text:list-item>
                <text:p text:style-name="P9"><text:span text:style-name="T12"><text:s text:c="4"/>申請人之申請資格及所附文件，如以詐術或不正當行為有所隱瞞或不實者，除應負刑法上之責任外，並應繳回申請人溢領之津貼。</text:span></text:p>
              </text:list-item>
            </text:list>
          </table:table-cell>
          <table:table-cell table:style-name="Table1.A1" office:value-type="string">
            <text:p text:style-name="Standard"><text:span text:style-name="T10">明定本自治條例</text:span><text:span text:style-name="T9">申請人不法申請應負之責任</text:span><text:span text:style-name="T10">。(第七條)</text:span></text:p>
            <text:p text:style-name="P19"/>
          </table:table-cell>
        </table:table-row>
        <table:table-row table:style-name="Table1.1">
          <table:table-cell table:style-name="Table1.A1" office:value-type="string">
            <text:list xml:id="list3770222372" text:style-name="WWNum6">
              <text:list-item>
                <text:p text:style-name="P6"><text:span text:style-name="T4"><text:s text:c="3"/>本自治條例所需經費由本所編列預算 </text:span></text:p>
              </text:list-item>
            </text:list>
            <text:p text:style-name="P5"><text:span text:style-name="T4"><text:s text:c="6"/>支應，並得視財政狀況修正條文內容後辦</text:span></text:p>
            <text:p text:style-name="P5"><text:span text:style-name="T4"><text:s text:c="6"/>理。</text:span></text:p>
          </table:table-cell>
          <table:table-cell table:style-name="Table1.A1" office:value-type="string">
            <text:p text:style-name="Standard"><text:span text:style-name="T10">明定本自治條例</text:span><text:span text:style-name="T9">經費來源。</text:span><text:span text:style-name="T10">(第八條)</text:span></text:p>
          </table:table-cell>
        </table:table-row>
        <table:table-row table:style-name="Table1.1">
          <table:table-cell table:style-name="Table1.A1" office:value-type="string">
            <text:list xml:id="list2589600569" text:style-name="WWNum7">
              <text:list-item>
                <text:p text:style-name="P10"><text:span text:style-name="T8"><text:s text:c="4"/>本自治條例自一百十三年一月一日起施行。</text:span></text:p>
              </text:list-item>
            </text:list>
          </table:table-cell>
          <table:table-cell table:style-name="Table1.A1" office:value-type="string">
            <text:p text:style-name="P1"><text:span text:style-name="T10">明定本自治條例</text:span><text:span text:style-name="T9">施行日期</text:span><text:span text:style-name="T4">。</text:span><text:span text:style-name="T10">(第九條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style:use-window-font-color="true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9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10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ntws70</dc:creator>
    <meta:editing-cycles>13</meta:editing-cycles>
    <meta:print-date>2023-01-09T01:53:00</meta:print-date>
    <meta:creation-date>2023-08-28T03:06:00</meta:creation-date>
    <dc:date>2023-09-23T01:06:00</dc:date>
    <meta:editing-duration>PT8M</meta:editing-duration>
    <meta:generator>LibreOffice/6.4.7.2$Linux_X86_64 LibreOffice_project/40$Build-2</meta:generator>
    <meta:document-statistic meta:table-count="1" meta:image-count="0" meta:object-count="0" meta:page-count="2" meta:paragraph-count="54" meta:word-count="1012" meta:character-count="1259" meta:non-whitespace-character-count="1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