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3.42cm" fo:margin-right="0cm" fo:line-height="0.53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095cm" fo:margin-top="0.161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text-properties style:font-name="標楷體" fo:font-size="10pt" style:font-name-asian="標楷體1" style:font-size-asian="10pt"/>
    </style:style>
    <style:style style:name="P4" style:family="paragraph" style:parent-style-name="Text_20_body">
      <style:paragraph-properties fo:margin-left="2.18cm" fo:margin-right="0.51cm" fo:margin-top="0.141cm" fo:margin-bottom="0cm" loext:contextual-spacing="false" fo:line-height="122%" fo:text-indent="-1.981cm" style:auto-text-indent="false"/>
    </style:style>
    <style:style style:name="P5" style:family="paragraph" style:parent-style-name="Text_20_body">
      <style:paragraph-properties fo:margin-left="2.18cm" fo:margin-right="0.51cm" fo:margin-top="0.141cm" fo:margin-bottom="0cm" loext:contextual-spacing="false" fo:line-height="122%" fo:text-align="justify" style:justify-single-word="false" fo:text-indent="-1.981cm" style:auto-text-indent="false"/>
    </style:style>
    <style:style style:name="P6" style:family="paragraph" style:parent-style-name="Text_20_body">
      <style:paragraph-properties fo:margin-left="2.18cm" fo:margin-right="0.51cm" fo:margin-top="0.141cm" fo:margin-bottom="0cm" loext:contextual-spacing="false" fo:line-height="122%" fo:text-indent="-1.981cm" style:auto-text-indent="false"/>
      <style:text-properties style:font-name="標楷體" fo:font-size="10pt" style:font-name-asian="標楷體1" style:font-size-asian="10pt"/>
    </style:style>
    <style:style style:name="P7" style:family="paragraph" style:parent-style-name="Text_20_body">
      <style:paragraph-properties fo:margin-left="2.168cm" fo:margin-right="0cm" fo:margin-top="0.143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3.154cm" fo:margin-right="0.296cm" fo:line-height="121%" fo:text-indent="-0.988cm" style:auto-text-indent="false"/>
    </style:style>
    <style:style style:name="P9" style:family="paragraph" style:parent-style-name="Text_20_body">
      <style:paragraph-properties fo:margin-left="3.154cm" fo:margin-right="0.474cm" fo:margin-top="0.007cm" fo:margin-bottom="0cm" loext:contextual-spacing="false" fo:line-height="121%" fo:text-indent="-0.988cm" style:auto-text-indent="false"/>
    </style:style>
    <style:style style:name="P10" style:family="paragraph" style:parent-style-name="Text_20_body">
      <style:paragraph-properties fo:margin-left="0cm" fo:margin-right="0.474cm" fo:margin-top="0.007cm" fo:margin-bottom="0cm" loext:contextual-spacing="false" fo:line-height="121%" fo:text-indent="0cm" style:auto-text-indent="false"/>
    </style:style>
    <style:style style:name="P11" style:family="paragraph" style:parent-style-name="Text_20_body">
      <style:paragraph-properties fo:margin-left="3.159cm" fo:margin-right="0.469cm" fo:margin-top="0.007cm" fo:margin-bottom="0cm" loext:contextual-spacing="false" fo:line-height="122%" fo:text-indent="-0.99cm" style:auto-text-indent="false"/>
    </style:style>
    <style:style style:name="P12" style:family="paragraph" style:parent-style-name="Text_20_body">
      <style:paragraph-properties fo:margin-left="3.159cm" fo:margin-right="0.469cm" fo:margin-top="0.007cm" fo:margin-bottom="0cm" loext:contextual-spacing="false" fo:line-height="122%" fo:text-indent="-0.99cm" style:auto-text-indent="false">
        <style:tab-stops>
          <style:tab-stop style:position="3.844cm"/>
        </style:tab-stops>
      </style:paragraph-properties>
    </style:style>
    <style:style style:name="P13" style:family="paragraph" style:parent-style-name="Text_20_body">
      <style:paragraph-properties fo:margin-left="0cm" fo:margin-right="0.469cm" fo:margin-top="0.007cm" fo:margin-bottom="0cm" loext:contextual-spacing="false" fo:line-height="122%" fo:text-indent="0cm" style:auto-text-indent="false"/>
    </style:style>
    <style:style style:name="P14" style:family="paragraph" style:parent-style-name="Text_20_body">
      <style:paragraph-properties fo:margin-left="0.388cm" fo:margin-right="0.51cm" fo:margin-top="0.141cm" fo:margin-bottom="0cm" loext:contextual-spacing="false" fo:line-height="122%" fo:text-indent="0.984cm" style:auto-text-indent="false"/>
    </style:style>
    <style:style style:name="P15" style:family="paragraph" style:parent-style-name="Text_20_body">
      <style:paragraph-properties fo:margin-left="0.388cm" fo:margin-right="0.51cm" fo:margin-top="0.141cm" fo:margin-bottom="0cm" loext:contextual-spacing="false" fo:line-height="122%" fo:text-indent="0.956cm" style:auto-text-indent="false"/>
    </style:style>
    <style:style style:name="P16" style:family="paragraph" style:parent-style-name="Text_20_body">
      <style:paragraph-properties fo:margin-top="0.018cm" fo:margin-bottom="0cm" loext:contextual-spacing="false"/>
      <style:text-properties style:font-name="標楷體" fo:font-size="11.5pt" style:font-name-asian="標楷體1" style:font-size-asian="11.5pt"/>
    </style:style>
    <style:style style:name="P17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fo:letter-spacing="-0.005cm" style:font-name-asian="標楷體1" style:font-size-asian="12pt" style:text-scale="95%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text-scale="95%"/>
    </style:style>
    <style:style style:name="T5" style:family="text">
      <style:text-properties style:font-name="標楷體" fo:font-size="12pt" fo:letter-spacing="-0.012cm" style:font-name-asian="標楷體1" style:font-size-asian="12pt" style:text-scale="95%"/>
    </style:style>
    <style:style style:name="T6" style:family="text">
      <style:text-properties style:font-name="標楷體" fo:font-size="12pt" fo:letter-spacing="-0.004cm" style:font-name-asian="標楷體1" style:font-size-asian="12pt" style:text-scale="95%"/>
    </style:style>
    <style:style style:name="T7" style:family="text">
      <style:text-properties style:font-name="標楷體" fo:letter-spacing="-0.064cm" style:font-name-asian="標楷體1"/>
    </style:style>
    <style:style style:name="T8" style:family="text">
      <style:text-properties style:font-name="標楷體" fo:letter-spacing="-0.016cm" style:font-name-asian="標楷體1"/>
    </style:style>
    <style:style style:name="T9" style:family="text">
      <style:text-properties style:font-name="標楷體" fo:letter-spacing="-0.002cm" style:font-name-asian="標楷體1"/>
    </style:style>
    <style:style style:name="T10" style:family="text">
      <style:text-properties style:font-name="標楷體" fo:letter-spacing="-0.062cm" style:font-name-asian="標楷體1"/>
    </style:style>
    <style:style style:name="T11" style:family="text">
      <style:text-properties style:font-name="標楷體" fo:letter-spacing="0.012cm" style:font-name-asian="標楷體1"/>
    </style:style>
    <style:style style:name="T12" style:family="text">
      <style:text-properties style:font-name="標楷體" fo:letter-spacing="0.005cm" style:font-name-asian="標楷體1"/>
    </style:style>
    <style:style style:name="T13" style:family="text">
      <style:text-properties style:font-name="標楷體" fo:letter-spacing="-0.242cm" style:font-name-asian="標楷體1"/>
    </style:style>
    <style:style style:name="T14" style:family="text">
      <style:text-properties style:font-name="標楷體" fo:letter-spacing="-0.025cm" style:font-name-asian="標楷體1"/>
    </style:style>
    <style:style style:name="T15" style:family="text">
      <style:text-properties style:font-name="標楷體" fo:font-size="10pt" style:font-name-asian="標楷體1" style:font-size-asian="10pt" style:text-scale="99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彰化縣田尾鄉幼兒生日禮金發放自治條例</text:span></text:p>
      <text:p text:style-name="P1"><text:span text:style-name="T2">中華民國</text:span><text:span text:style-name="T4"> 112 </text:span><text:span text:style-name="T5">年 </text:span><text:span text:style-name="T4">9 </text:span><text:span text:style-name="T5">月</text:span><text:span text:style-name="T4"> 23 </text:span><text:span text:style-name="T6">日田鄉社字第1120013928C</text:span><text:span text:style-name="T4">號令訂定公布</text:span></text:p>
      <text:p text:style-name="P5"><text:span text:style-name="T7">第一</text:span><text:span text:style-name="T8">條 <text:s/>本自治條例依據地方制度法第二十條及第二十八條規定制定。</text:span></text:p>
      <text:p text:style-name="P5"><text:span text:style-name="T7">第</text:span><text:span text:style-name="T9">二</text:span><text:span text:style-name="T8">條 <text:s/>為照顧彰化縣田尾鄉(以下簡稱本鄉)幼兒，落實幼兒福利政策，營造</text:span><text:span text:style-name="T1">友</text:span></text:p>
      <text:p text:style-name="P5"><text:span text:style-name="T1"><text:s text:c="5"/>善成長環境，增加鄉內人口，促進地方繁榮，特訂定彰化縣田尾鄉幼兒</text:span></text:p>
      <text:p text:style-name="P5"><text:span text:style-name="T1"><text:s text:c="5"/>生日禮金發放自治條例(以下簡稱本自治條例)。</text:span></text:p>
      <text:p text:style-name="P4"><text:span text:style-name="T10">第三</text:span><text:span text:style-name="T11">條 <text:s/></text:span><text:span text:style-name="T1">幼兒之父母雙方、監護人（以下簡稱申請人），得申請本生日禮金。但有下列情形之一者，得由父或母一方舉證後提出申請：</text:span></text:p>
      <text:p text:style-name="P7"><text:span text:style-name="T1">一、父母一方失蹤，經向警察機關報案協尋未獲，達六個月以上。</text:span></text:p>
      <text:p text:style-name="P8"><text:span text:style-name="T9">二、父母一方處一年以上徒刑或拘束人身自由保安處分之宣告，且在執行中。</text:span></text:p>
      <text:p text:style-name="P9"><text:span text:style-name="T1">三、父母離婚而未協議對未成年子女權利義務行使或負擔或共同監護，由實際照顧之父或母檢具相關文件或切結書提出申請。</text:span></text:p>
      <text:p text:style-name="P9"><text:span text:style-name="T1">四、有家庭暴力或其他變故，由實際照顧之父或母提出申請。</text:span></text:p>
      <text:p text:style-name="P9"><text:span text:style-name="T1">五、未婚生子之婦女。</text:span></text:p>
      <text:p text:style-name="P9"><text:span text:style-name="T1">幼兒之父母、監護人雙方具前款情況致實際上未能照顧幼兒者，得由</text:span></text:p>
      <text:p text:style-name="P10"><text:span text:style-name="T1"><text:s text:c="7"/>實際照顧幼兒且與幼兒共同居住之人提出申請。</text:span></text:p>
      <text:p text:style-name="P4"><text:span text:style-name="T10">第四</text:span><text:span text:style-name="T11">條 <text:s/></text:span><text:span text:style-name="T1">申請本生日禮金者，應符合下列各款規定： </text:span></text:p>
      <text:p text:style-name="P9"><text:span text:style-name="T12">一、本鄉三歲以下幼兒。</text:span></text:p>
      <text:p text:style-name="P11"><text:span text:style-name="T1">二、幼兒及申請人應設籍本鄉，幼兒及申請人一方需連續達一年以上(以幼兒生日日期往前推算)。</text:span></text:p>
      <text:p text:style-name="P11"><text:span text:style-name="T9">幼兒經完成收養登記未滿一年，且戶籍遷入本鄉後，未有遷出紀錄者</text:span></text:p>
      <text:p text:style-name="P13"><text:span text:style-name="T9"><text:s text:c="7"/>幼兒得不受前項第二款設籍本鄉連續達一年之限制。</text:span></text:p>
      <text:p text:style-name="P13"><text:span text:style-name="T1"><text:s text:c="9"/>幼兒之父母一方為無戶籍國民、大陸地區人民或外國籍人士者，不</text:span></text:p>
      <text:p text:style-name="P13"><text:span text:style-name="T1"><text:s text:c="7"/>受第一項第二款設籍本鄉之限制。</text:span></text:p>
      <text:p text:style-name="P4"><text:span text:style-name="T10">第五</text:span><text:span text:style-name="T11">條 <text:s/></text:span><text:span text:style-name="T1">本生日禮金自幼兒滿一歲之當年開始，至幼兒滿三歲止，每年發放新</text:span></text:p>
      <text:p text:style-name="P4"><text:span text:style-name="T1"><text:s text:c="6"/>台幣貳仟元整。 </text:span></text:p>
      <text:p text:style-name="P4"><text:span text:style-name="T1"><text:s text:c="8"/>本生日禮金採每年申請制，申請人應於幼兒生日後三個月內，向公所</text:span></text:p>
      <text:p text:style-name="P4"><text:span text:style-name="T1"><text:s text:c="6"/>申辦，自申請日生效，逾期視為放棄，不得要求追溯補發。</text:span></text:p>
      <text:p text:style-name="P4"><text:span text:style-name="T10">第六</text:span><text:span text:style-name="T11">條 <text:s/></text:span><text:span text:style-name="T1">申請人應檢附下列文件，向本所提出申請： </text:span></text:p>
      <text:p text:style-name="P12"><text:span text:style-name="T13"><text:s text:c="2"/></text:span><text:span text:style-name="T12">一、申請表。</text:span></text:p>
      <text:p text:style-name="P12"><text:span text:style-name="T12">二、申請人印章。</text:span></text:p>
      <text:p text:style-name="P11"><text:span text:style-name="T1">三、父母雙方及幼兒</text:span><text:span text:style-name="T9">一個月內</text:span><text:span text:style-name="T1">之戶籍資料(須含詳細記事;外籍配偶無設籍資料則免)。</text:span></text:p>
      <text:p text:style-name="P11"><text:span text:style-name="T1">申請人無法親自辦理時，得委託他人攜帶申請人及受託人國民身分證、</text:span></text:p>
      <text:p text:style-name="P13"><text:span text:style-name="T1"><text:s text:c="7"/>印章及委託書辦理。</text:span></text:p>
      <text:p text:style-name="P4"><text:span text:style-name="T7">第</text:span><text:span text:style-name="T10">七</text:span><text:span text:style-name="T9">條 <text:s/>申請人之申請資格及所附文件，如以詐術或不正當行為有所隱瞞</text:span></text:p>
      <text:p text:style-name="P14"><text:span text:style-name="T9">或不實者，除應負刑法上之責任外，並應繳回申請人溢領之津貼。</text:span></text:p>
      <text:p text:style-name="P4"><text:span text:style-name="T10">第八</text:span><text:span text:style-name="T8">條 <text:s/>本自治條例所需經費由本所編列預算支應，並得視財政狀況修正條文內</text:span></text:p>
      <text:p text:style-name="P15"><text:soft-page-break/><text:span text:style-name="T8">容後辦理。</text:span></text:p>
      <text:p text:style-name="P4"><text:span text:style-name="T10">第九</text:span><text:span text:style-name="T14">條 <text:s/>本自治條例自一百十三年一月一日起施行。</text:span></text:p>
      <text:p text:style-name="P6"/>
      <text:p text:style-name="P3"/>
      <text:p text:style-name="P16"/>
      <text:p text:style-name="P2"><text:span text:style-name="T15">1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2.341cm" fo:margin-right="0cm" fo:line-height="1.072cm" fo:text-indent="0cm" style:auto-text-indent="false"/>
      <style:text-properties style:font-name="Microsoft YaHei UI" fo:font-family="'Microsoft YaHei UI'" style:font-family-generic="roman" style:font-pitch="variable" fo:font-size="20pt" fo:font-weight="bold" style:font-name-asian="Microsoft YaHei UI1" style:font-family-asian="'Microsoft YaHei UI'" style:font-family-generic-asian="system" style:font-pitch-asian="variable" style:font-size-asian="20pt" style:font-weight-asian="bold" style:font-name-complex="Microsoft YaHei UI1" style:font-family-complex="'Microsoft YaHei UI'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5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0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0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3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494cm" fo:margin-left="1.799cm" fo:margin-right="1.693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市政會議討論案</dc:title>
    <meta:initial-creator>user</meta:initial-creator>
    <dc:creator>ntws70</dc:creator>
    <meta:editing-cycles>12</meta:editing-cycles>
    <meta:print-date>2023-09-18T05:49:00</meta:print-date>
    <meta:creation-date>2023-08-23T07:42:00</meta:creation-date>
    <dc:date>2023-09-23T00:48:00</dc:date>
    <meta:editing-duration>PT42M</meta:editing-duration>
    <meta:generator>LibreOffice/6.4.7.2$Linux_X86_64 LibreOffice_project/40$Build-2</meta:generator>
    <meta:document-statistic meta:table-count="0" meta:image-count="0" meta:object-count="0" meta:page-count="2" meta:paragraph-count="37" meta:word-count="929" meta:character-count="1038" meta:non-whitespace-character-count="942"/>
    <meta:user-defined meta:name="AppVersion">12.0000</meta:user-defined>
    <meta:user-defined meta:name="Created" meta:value-type="date">2018-12-1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