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2.521cm" fo:margin-right="1.058cm" fo:line-height="0.811cm" fo:text-indent="-1.27cm" style:auto-text-indent="false"/>
    </style:style>
    <style:style style:name="P2" style:family="paragraph" style:parent-style-name="Standard" style:master-page-name="Standard">
      <style:paragraph-properties fo:margin-left="1.252cm" fo:margin-right="1.058cm" fo:line-height="0.811cm" fo:text-indent="1.129cm" style:auto-text-indent="false" style:page-number="auto"/>
    </style:style>
    <style:style style:name="P3" style:family="paragraph" style:parent-style-name="Standard">
      <style:paragraph-properties fo:margin-left="1.27cm" fo:margin-right="1.058cm" fo:line-height="0.811cm" fo:text-indent="0.988cm" style:auto-text-indent="false"/>
    </style:style>
    <style:style style:name="P4" style:family="paragraph" style:parent-style-name="Standard">
      <style:paragraph-properties fo:margin-left="1.249cm" fo:margin-right="1.058cm" fo:line-height="0.811cm" fo:text-indent="0.002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3814213"/><text:span text:style-name="T1">彰化縣田尾鄉幼兒生日禮金發放自治條例</text:span><text:bookmark-end text:name="_Hlk3814213"/><text:span text:style-name="T1">總說明</text:span></text:p>
      <text:p text:style-name="P3"><text:span text:style-name="T2">為照顧本鄉幼兒，落實幼兒福利政策，營造友善成長環境，增加鄉內人口，促進地方繁榮，</text:span><text:span text:style-name="T3">特制定本自治條例。</text:span></text:p>
      <text:p text:style-name="P4"><text:span text:style-name="T3">本自治條例共十條，茲將立法要點說明如下：</text:span></text:p>
      <text:list xml:id="list1175022120" text:style-name="WWNum2">
        <text:list-item>
          <text:p text:style-name="P1"><text:span text:style-name="T3">明定本自治條例之立法依據。(第一條)</text:span></text:p>
        </text:list-item>
        <text:list-item>
          <text:p text:style-name="P1"><text:span text:style-name="T3">明定本自治條例之立法目的。(第二條)</text:span></text:p>
        </text:list-item>
        <text:list-item>
          <text:p text:style-name="P1"><text:span text:style-name="T3">明定本自治條例津貼申請資格及發放對象。(第三條、第四條)</text:span></text:p>
        </text:list-item>
        <text:list-item>
          <text:p text:style-name="P1"><text:span text:style-name="T3">明定本自治條例津貼發放金額及</text:span><text:span text:style-name="T4">申請期限</text:span><text:span text:style-name="T3">。(第五條)</text:span><text:bookmark-start text:name="_Hlk5865251"/></text:p>
        </text:list-item>
        <text:list-item>
          <text:p text:style-name="P1"><text:span text:style-name="T3">明定本自治條例</text:span><text:bookmark-end text:name="_Hlk5865251"/><text:span text:style-name="T4">申請應備文件</text:span><text:span text:style-name="T3">。(第六條)</text:span></text:p>
        </text:list-item>
        <text:list-item>
          <text:p text:style-name="P1"><text:span text:style-name="T3">明定本自治條例</text:span><text:span text:style-name="T4">申請人不法申請應負之責任</text:span><text:span text:style-name="T3">。(第七條)</text:span></text:p>
        </text:list-item>
        <text:list-item>
          <text:p text:style-name="P1"><text:span text:style-name="T3">明定本自治條例</text:span><text:span text:style-name="T4">經費來源</text:span><text:span text:style-name="T3">。(第八條)</text:span></text:p>
        </text:list-item>
        <text:list-item>
          <text:p text:style-name="P1"><text:span text:style-name="T3">明定本自治條例</text:span><text:span text:style-name="T4">施行日期</text:span><text:span text:style-name="T3">。(第九條)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ntws70</dc:creator>
    <meta:editing-cycles>5</meta:editing-cycles>
    <meta:print-date>2019-04-11T01:59:00</meta:print-date>
    <meta:creation-date>2023-08-28T02:26:00</meta:creation-date>
    <dc:date>2023-08-28T06:24:00</dc:date>
    <meta:editing-duration>PT6M</meta:editing-duration>
    <meta:generator>LibreOffice/6.4.7.2$Linux_X86_64 LibreOffice_project/40$Build-2</meta:generator>
    <meta:document-statistic meta:table-count="0" meta:image-count="0" meta:object-count="0" meta:page-count="1" meta:paragraph-count="11" meta:word-count="272" meta:character-count="272" meta:non-whitespace-character-count="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