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fo:margin-left="-0.199cm" table:align="left" style:writing-mode="lr-tb"/>
    </style:style>
    <style:style style:name="Table1.A" style:family="table-column">
      <style:table-column-properties style:column-width="1.93cm" style:rel-column-width="1120*"/>
    </style:style>
    <style:style style:name="Table1.B" style:family="table-column">
      <style:table-column-properties style:column-width="1.926cm" style:rel-column-width="1118*"/>
    </style:style>
    <style:style style:name="Table1.C" style:family="table-column">
      <style:table-column-properties style:column-width="1.924cm" style:rel-column-width="1117*"/>
    </style:style>
    <style:style style:name="Table1.D" style:family="table-column">
      <style:table-column-properties style:column-width="1.879cm" style:rel-column-width="1090*"/>
    </style:style>
    <style:style style:name="Table1.F" style:family="table-column">
      <style:table-column-properties style:column-width="1.776cm" style:rel-column-width="1031*"/>
    </style:style>
    <style:style style:name="Table1.H" style:family="table-column">
      <style:table-column-properties style:column-width="1.921cm" style:rel-column-width="1115*"/>
    </style:style>
    <style:style style:name="Table1.I" style:family="table-column">
      <style:table-column-properties style:column-width="1.939cm" style:rel-column-width="1125*"/>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1" style:family="table-cell">
      <style:table-cell-properties style:vertical-align="middle"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I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list-style-name="WW8Num2">
      <style:text-properties fo:font-size="13pt" style:font-name-asian="標楷體" style:font-size-asian="13pt" style:font-name-complex="標楷體" style:font-size-complex="13pt" style:font-weight-complex="bold"/>
    </style:style>
    <style:style style:name="P4" style:family="paragraph" style:parent-style-name="Standard">
      <style:text-properties fo:font-size="13pt" style:font-name-asian="標楷體" style:font-size-asian="13pt" style:font-name-complex="標楷體" style:font-size-complex="13pt" style:font-weight-complex="bold"/>
    </style:style>
    <style:style style:name="P5" style:family="paragraph" style:parent-style-name="Standard" style:list-style-name="WW8Num2">
      <style:text-properties fo:font-size="13pt" style:font-name-asian="標楷體" style:font-size-asian="13pt" style:font-size-complex="13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8"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9" style:family="paragraph" style:parent-style-name="Standard">
      <style:paragraph-properties style:snap-to-layout-grid="false"/>
      <style:text-properties style:font-name="標楷體" style:font-name-asian="標楷體" style:font-name-complex="標楷體" style:font-weight-complex="bold"/>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11" style:family="paragraph" style:parent-style-name="Standard">
      <style:paragraph-properties style:snap-to-layout-grid="false"/>
      <style:text-properties style:font-name="標楷體" style:font-name-asian="標楷體" style:font-name-complex="標楷體" style:font-weight-complex="bold"/>
    </style:style>
    <style:style style:name="P12" style:family="paragraph" style:parent-style-name="Standard" style:list-style-name="WW8Num7"/>
    <style:style style:name="P13" style:family="paragraph" style:parent-style-name="Standard" style:list-style-name="WW8Num4"/>
    <style:style style:name="P14" style:family="paragraph" style:parent-style-name="Standard">
      <style:text-properties fo:color="#ff0000" style:font-name="標楷體" fo:font-size="13pt" style:font-name-asian="標楷體" style:font-size-asian="13pt" style:font-name-complex="標楷體" style:font-size-complex="13pt"/>
    </style:style>
    <style:style style:name="P15" style:family="paragraph" style:parent-style-name="Standard" style:list-style-name="WW8Num2" style:master-page-name="Standard">
      <style:paragraph-properties fo:margin-left="0.85cm" fo:margin-right="0cm" fo:margin-top="0.635cm" fo:margin-bottom="0cm" loext:contextual-spacing="false" fo:text-indent="-0.85cm" style:auto-text-indent="false" style:page-number="auto"/>
    </style:style>
    <style:style style:name="P16" style:family="paragraph" style:parent-style-name="Standard" style:list-style-name="WW8Num2">
      <style:paragraph-properties fo:margin-left="0.85cm" fo:margin-right="0cm" fo:text-indent="-0.85cm" style:auto-text-indent="false"/>
    </style:style>
    <style:style style:name="P17" style:family="paragraph" style:parent-style-name="Standard" style:list-style-name="WW8Num2">
      <style:paragraph-properties fo:margin-left="0.85cm" fo:margin-right="0cm" fo:text-indent="-0.85cm" style:auto-text-indent="false"/>
      <style:text-properties style:font-name="標楷體" fo:font-size="13pt" style:font-name-asian="標楷體" style:font-size-asian="13pt" style:font-name-complex="標楷體" style:font-size-complex="13pt" style:font-weight-complex="bold"/>
    </style:style>
    <style:style style:name="P18" style:family="paragraph" style:parent-style-name="Standard">
      <style:paragraph-properties fo:margin-left="0cm" fo:margin-right="0cm" fo:text-indent="0.847cm" style:auto-text-indent="false"/>
      <style:text-properties fo:font-size="13pt" style:font-name-asian="標楷體" style:font-size-asian="13pt" style:font-name-complex="標楷體" style:font-size-complex="13pt" style:font-weight-complex="bold"/>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0.847cm" fo:margin-right="0cm" fo:text-indent="0cm" style:auto-text-indent="false"/>
      <style:text-properties fo:font-size="13pt" style:font-name-asian="標楷體" style:font-size-asian="13pt" style:font-name-complex="標楷體" style:font-size-complex="13pt" style:font-weight-complex="bold"/>
    </style:style>
    <style:style style:name="T1" style:family="text">
      <style:text-properties fo:font-size="13pt" style:font-name-asian="標楷體" style:font-size-asian="13pt" style:font-name-complex="標楷體" style:font-size-complex="13pt" style:font-weight-complex="bold"/>
    </style:style>
    <style:style style:name="T2" style:family="text">
      <style:text-properties fo:font-size="13pt" style:font-name-asian="標楷體" style:font-size-asian="13pt" style:font-name-complex="標楷體" style:font-size-complex="13pt" style:font-weight-complex="bold"/>
    </style:style>
    <style:style style:name="T3" style:family="text">
      <style:text-properties fo:font-size="13pt" style:font-name-asian="標楷體" style:font-size-asian="13pt" style:font-size-complex="13pt" style:font-weight-complex="bold"/>
    </style:style>
    <style:style style:name="T4" style:family="text">
      <style:text-properties fo:font-size="13pt" style:font-name-asian="標楷體" style:font-size-asian="13pt" style:font-size-complex="13pt" style:font-weight-complex="bold"/>
    </style:style>
    <style:style style:name="T5" style:family="text">
      <style:text-properties fo:font-size="13pt" style:font-name-asian="Times New Roman" style:font-size-asian="13pt" style:font-size-complex="13pt" style:font-weight-complex="bold"/>
    </style:style>
    <style:style style:name="T6" style:family="text">
      <style:text-properties style:font-name-asian="標楷體"/>
    </style:style>
    <style:style style:name="T7" style:family="text">
      <style:text-properties style:font-name-complex="標楷體"/>
    </style:style>
    <style:style style:name="T8" style:family="text">
      <style:text-properties style:font-weight-complex="bold"/>
    </style:style>
    <style:style style:name="T9" style:family="text">
      <style:text-properties style:font-name="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font-weight-complex="bold"/>
    </style:style>
    <style:style style:name="T12" style:family="text">
      <style:text-properties style:font-name="標楷體" fo:font-size="13pt" style:font-name-asian="標楷體" style:font-size-asian="13pt" style:font-name-complex="標楷體" style:font-size-complex="13pt" style:font-weight-complex="bold"/>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27850024" text:style-name="WW8Num2">
        <text:list-item>
          <text:p text:style-name="P15"><text:span text:style-name="T1">計畫緣起：</text:span><text:span text:style-name="T1">（標楷體、13字大小、單行間距，餘下同）</text:span></text:p>
        </text:list-item>
        <text:list-item>
          <text:p text:style-name="P3">計畫目的：</text:p>
        </text:list-item>
        <text:list-item>
          <text:p text:style-name="P16"><text:span text:style-name="T1">指導單位：臺東縣彩繪人生基金審議管理委員會</text:span><text:span text:style-name="T1">、</text:span><text:span text:style-name="T1">臺東縣政府社會處</text:span></text:p>
        </text:list-item>
      </text:list>
      <text:p text:style-name="P18">主辦單位：</text:p>
      <text:list xml:id="list151906095021617" text:continue-numbering="true" text:style-name="WW8Num2">
        <text:list-item>
          <text:p text:style-name="P3">實施時間：</text:p>
        </text:list-item>
        <text:list-item>
          <text:p text:style-name="P3">實施地點：</text:p>
        </text:list-item>
        <text:list-item>
          <text:p text:style-name="P3">實施對象與人數：</text:p>
        </text:list-item>
        <text:list-item>
          <text:p text:style-name="P3">計畫內容及詳細流程（請依據計畫類型撰寫，例課程表、活動流程表等）：</text:p>
        </text:list-item>
      </text:list>
      <text:p text:style-name="P20">（一）…</text:p>
      <text:p text:style-name="P19"><text:span text:style-name="T5"><text:s text:c="5"/></text:span><text:span text:style-name="T1">1.</text:span><text:span text:style-name="T11">…</text:span></text:p>
      <text:p text:style-name="P19"><text:span text:style-name="T5"><text:s text:c="5"/></text:span><text:span text:style-name="T1">（1）…</text:span></text:p>
      <text:list xml:id="list151906188456481" text:continue-numbering="true" text:style-name="WW8Num2">
        <text:list-item>
          <text:p text:style-name="P3">預期效益（包括辦理場次、參與人次及預期成效）：</text:p>
        </text:list-item>
        <text:list-item>
          <text:p text:style-name="P3">活動收費標準：</text:p>
        </text:list-item>
        <text:list-item>
          <text:p text:style-name="P5"><text:span text:style-name="T7">經費概算：</text:span></text:p>
        </text:list-item>
      </text:list>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number-columns-repeated="2"/>
        <table:table-column table:style-name="Table1.H"/>
        <table:table-column table:style-name="Table1.I"/>
        <table:table-row table:style-name="Table1.1">
          <table:table-cell table:style-name="Table1.A1" office:value-type="string">
            <text:p text:style-name="P7">項目</text:p>
          </table:table-cell>
          <table:table-cell table:style-name="Table1.A1" office:value-type="string">
            <text:p text:style-name="P7">單價</text:p>
          </table:table-cell>
          <table:table-cell table:style-name="Table1.A1" office:value-type="string">
            <text:p text:style-name="P7">數量</text:p>
          </table:table-cell>
          <table:table-cell table:style-name="Table1.A1" office:value-type="string">
            <text:p text:style-name="P7">單位</text:p>
          </table:table-cell>
          <table:table-cell table:style-name="Table1.A1" office:value-type="string">
            <text:p text:style-name="P7">申請補助金額</text:p>
          </table:table-cell>
          <table:table-cell table:style-name="Table1.A1" office:value-type="string">
            <text:p text:style-name="P7">自籌金額</text:p>
          </table:table-cell>
          <table:table-cell table:style-name="Table1.A1" office:value-type="string">
            <text:p text:style-name="P7">其他單位補助金額</text:p>
          </table:table-cell>
          <table:table-cell table:style-name="Table1.A1" office:value-type="string">
            <text:p text:style-name="P6"><text:span text:style-name="T14">總計</text:span><text:span text:style-name="T14">金額</text:span></text:p>
          </table:table-cell>
          <table:table-cell table:style-name="Table1.I1" office:value-type="string">
            <text:p text:style-name="P7">備註</text:p>
          </table:table-cell>
        </table:table-row>
        <table:table-row table:style-name="Table1.1">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I2" office:value-type="string">
            <text:p text:style-name="P9"/>
          </table:table-cell>
        </table:table-row>
        <table:table-row table:style-name="Table1.1">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I2" office:value-type="string">
            <text:p text:style-name="P9"/>
          </table:table-cell>
        </table:table-row>
        <table:table-row table:style-name="Table1.1">
          <table:table-cell table:style-name="Table1.A2" table:number-columns-spanned="4" office:value-type="string">
            <text:p text:style-name="P10">總計</text:p>
          </table:table-cell>
          <table:covered-table-cell/>
          <table:covered-table-cell/>
          <table:covered-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I2" table:number-columns-spanned="2" office:value-type="string">
            <text:p text:style-name="P9"/>
          </table:table-cell>
          <table:covered-table-cell/>
        </table:table-row>
      </table:table>
      <text:p text:style-name="P4"><text:span text:style-name="T9">※</text:span>核銷補助經費超過新臺幣2萬元者，申請單位應檢附30％以上之自籌款憑證影本。</text:p>
      <text:p text:style-name="Standard"><text:span text:style-name="T11">※</text:span><text:span text:style-name="T3">每一申請案最高補助金額、補助項目及標準參照「臺東縣政府社會福利經費補助審查要點」，例示：推展兒童、少年服務補助每一申請案最高補助新臺幣十萬元、推展婦女福利服務每一申請案最高補助新臺幣五萬元。</text:span></text:p>
      <text:list xml:id="list151906224834637" text:continue-numbering="true" text:style-name="WW8Num2">
        <text:list-item>
          <text:p text:style-name="P16"><text:span text:style-name="T11">執行期程</text:span><text:span text:style-name="T11">（甘特圖）</text:span><text:span text:style-name="T11">：</text:span></text:p>
        </text:list-item>
        <text:list-item>
          <text:p text:style-name="P17">附件（例活動滿意度調查表、賡續辦理計畫之前期執行成效報告等）</text:p>
        </text:list-item>
        <text:list-item>
          <text:p text:style-name="P17">講師學經歷含證明文件（無則免附）</text:p>
        </text:list-item>
        <text:list-item>
          <text:p text:style-name="P16"><text:span text:style-name="T11">立案證書</text:span><text:span text:style-name="T11">、</text:span><text:span text:style-name="T11">法人登記證書</text:span><text:span text:style-name="T11">、負責人</text:span><text:span text:style-name="T11">當選證書</text:span><text:span text:style-name="T11">（無則免附）</text:span></text:p>
        </text:list-item>
        <text:list-item>
          <text:p text:style-name="P17">備註說明：</text:p>
        </text:list-item>
      </text:list>
      <text:list xml:id="list1103612845" text:style-name="WW8Num7">
        <text:list-item>
          <text:p text:style-name="P12"><text:span text:style-name="T10">以往年度是否有申請彩繪人生基金補助款：</text:span><text:span text:style-name="T10">□</text:span><text:span text:style-name="T10">否</text:span><text:span text:style-name="T10"> □</text:span><text:span text:style-name="T10">是，申請年度、申請計畫名稱</text:span><text:span text:style-name="T10">、申請</text:span><text:span text:style-name="T10">核定補助金額</text:span><text:span text:style-name="T10">。</text:span></text:p>
        </text:list-item>
        <text:list-item>
          <text:p text:style-name="P12"><text:span text:style-name="T10">本次申請計畫是否</text:span><text:span text:style-name="T10">另</text:span><text:span text:style-name="T10">申請其他單位補助款：</text:span><text:span text:style-name="T10">□</text:span><text:span text:style-name="T10">否</text:span><text:span text:style-name="T10"> □</text:span><text:span text:style-name="T10">是，申請補助單位</text:span><text:span text:style-name="T10">、</text:span><text:span text:style-name="T10">申請計畫名稱、申請補助金額</text:span><text:span text:style-name="T10">。</text:span></text:p>
        </text:list-item>
        <text:list-item>
          <text:p text:style-name="P12"><text:span text:style-name="T10">以前年度是否有未核銷案件？</text:span><text:span text:style-name="T10">□</text:span><text:span text:style-name="T10">是</text:span><text:span text:style-name="T10"> □</text:span><text:span text:style-name="T10">否</text:span></text:p>
        </text:list-item>
        <text:list-item>
          <text:p text:style-name="P12"><text:span text:style-name="T10">申請計畫是否具公益性質？</text:span><text:span text:style-name="T10">□</text:span><text:span text:style-name="T10">是</text:span><text:span text:style-name="T10"> □</text:span><text:span text:style-name="T10">否</text:span></text:p>
        </text:list-item>
        <text:list-item>
          <text:p text:style-name="P12"><text:span text:style-name="T10">申請計畫是否具</text:span><text:span text:style-name="T10">創新</text:span><text:span text:style-name="T10">性質？</text:span><text:span text:style-name="T10">□</text:span><text:span text:style-name="T10">是</text:span><text:span text:style-name="T10"> □</text:span><text:span text:style-name="T10">否</text:span></text:p>
        </text:list-item>
        <text:list-item>
          <text:p text:style-name="P12"><text:span text:style-name="T10">是否符合</text:span><text:span text:style-name="T10">臺東縣彩繪人生基金審議管理委員會設置要點規定？□</text:span><text:span text:style-name="T10">是</text:span><text:span text:style-name="T10">□</text:span><text:span text:style-name="T10">否</text:span></text:p>
        </text:list-item>
      </text:list>
      <text:list xml:id="list151907289778362" text:continue-list="list151906224834637" text:style-name="WW8Num2">
        <text:list-item>
          <text:p text:style-name="P17">重要事項：</text:p>
        </text:list-item>
      </text:list>
      <text:list xml:id="list1838635056" text:style-name="WW8Num4">
        <text:list-item>
          <text:p text:style-name="P13"><text:span text:style-name="T10">申請補助者若依公職人員利益衝突迴避法第3條規定，為公職人員之關係人，應依同法第14條第2項規定，於申請補助時檢具-公職人員利益衝突迴避法第14條第2項公職人員及關係人身分關係揭露表-A.事前揭露，未揭露者，將依公職人員利益衝突迴避法第18條第3項規定處新台幣5萬以上至50萬以下罰鍰，並得按次處罰。</text:span></text:p>
        </text:list-item>
        <text:list-item>
          <text:p text:style-name="P13"><text:span text:style-name="T10">請每案於申請時務必檢附上開規定之申請補助聲明書及事前身分揭露表，相關表件及說明請參閱</text:span><text:a xlink:type="simple" xlink:href="https://reurl.cc/v553We" text:style-name="Internet_20_link" text:visited-style-name="Visited_20_Internet_20_Link"><text:span text:style-name="Internet_20_link"><text:span text:style-name="T10">https://</text:span></text:span></text:a><text:soft-page-break/><text:a xlink:type="simple" xlink:href="https://reurl.cc/v553We" text:style-name="Internet_20_link" text:visited-style-name="Visited_20_Internet_20_Link"><text:span text:style-name="Internet_20_link"><text:span text:style-name="T10">reurl.cc/v553We</text:span></text:span></text:a></text:p>
        </text:list-item>
      </text:list>
      <text:p text:style-name="P14">※<text:tab/>所有影本文件請切結「與正本相符」並加蓋承辦人職章</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letter-kerning="true" style:font-name-asian="新細明體" style:font-family-asian="新細明體, PMingLiU" style:font-family-generic-asian="roman" style:font-pitch-asian="variable"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letter-kerning="true" style:font-name-asian="新細明體" style:font-family-asian="新細明體, PMingLiU" style:font-family-generic-asian="roman" style:font-pitch-asian="variable" style:font-size-asian="12pt" style:font-name-complex="標楷體" style:font-family-complex="標楷體" style:font-family-generic-complex="script" style:font-size-complex="13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font-size="16pt" style:font-name-asian="標楷體" style:font-size-asian="16pt" style:font-name-complex="標楷體" style:font-size-complex="16pt" style:font-weight-complex="bold"/>
    </style:style>
    <style:style style:name="MT2" style:family="text">
      <style:text-properties style:font-name="標楷體" fo:font-size="16pt" style:font-name-asian="標楷體" style:font-size-asian="16pt" style:font-name-complex="標楷體" style:font-size-complex="16pt"/>
    </style:style>
    <style:style style:name="MT3" style:family="text">
      <style:text-properties fo:font-size="16pt" style:font-name-asian="標楷體" style:font-size-asian="16pt" style:font-name-complex="標楷體" style:font-size-complex="16pt"/>
    </style:style>
    <style:style style:name="MT4" style:family="text">
      <style:text-properties style:font-name="標楷體" fo:font-size="16pt" fo:font-weight="bold" style:font-name-asian="標楷體" style:font-size-asian="16pt" style:font-weight-asian="bold" style:font-name-complex="標楷體" style:font-size-complex="16pt" style:font-weight-complex="bold"/>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text:span text:style-name="MT1">臺東縣</text:span><text:span text:style-name="MT2">○○○</text:span><text:span text:style-name="MT3">年度</text:span><text:span text:style-name="MT3">彩繪人生</text:span><text:span text:style-name="MT3">基金補助辦理</text:span><text:span text:style-name="MT1">「活動名稱」計畫</text:span><text:span text:style-name="MT4">（</text:span><text:span text:style-name="MT1">標楷體、16字大小、固定行高25pt</text:span><text:span text:style-name="MT4">）</text:span></text:p>
      </style:header>
      <style:footer>
        <text:p text:style-name="MP2">臺東縣政府社會處兒少及婦女福利科111/12</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活動名稱）計畫書</dc:title>
    <dc:subject/>
    <meta:keyword/>
    <dc:description/>
    <meta:initial-creator>Administrator</meta:initial-creator>
    <meta:creation-date>2023-09-19T16:30:00</meta:creation-date>
    <dc:creator>USER</dc:creator>
    <dc:date>2023-09-19T16:30:00</dc:date>
    <meta:print-date>2012-10-03T15:00:00</meta:print-date>
    <meta:editing-cycles>2</meta:editing-cycles>
    <meta:editing-duration>PT1M</meta:editing-duration>
    <meta:document-statistic meta:table-count="1" meta:image-count="0" meta:object-count="0" meta:page-count="2" meta:paragraph-count="43" meta:word-count="917" meta:character-count="976" meta:non-whitespace-character-count="960"/>
    <meta:generator>LibreOffice/6.4.7.2$Linux_X86_64 LibreOffice_project/40$Build-2</meta:generator>
  </office:meta>
</office:document-meta>
</file>