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text-indent="1.27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繼 承 協 議</text:span></text:p>
      <text:p text:style-name="Standard"><text:span text:style-name="T2">緣被繼承人</text:span><text:span text:style-name="T3"> <text:s text:c="7"/></text:span><text:span text:style-name="T2">於民國　　年　　月　　日死亡，其112年海葵颱風</text:span><text:bookmark text:name="_GoBack"/><text:span text:style-name="T2">農業天然災害補助，經全體繼承人同意由</text:span><text:span text:style-name="T3"> <text:s text:c="8"/></text:span><text:span text:style-name="T2">繼承，如有不實，願負一切法律責任，特此聲明。 </text:span></text:p>
      <text:p text:style-name="P3"><text:span text:style-name="T2">此致 </text:span></text:p>
      <text:p text:style-name="Standard"><text:span text:style-name="T2">臺東縣台東市公所</text:span></text:p>
      <text:p text:style-name="P1"/>
      <text:p text:style-name="Standard"><text:span text:style-name="T2">協議人：</text:span></text:p>
      <text:p text:style-name="Standard"><text:span text:style-name="T2">姓　　　名：　　　　　　（簽名蓋章）</text:span></text:p>
      <text:p text:style-name="Standard"><text:span text:style-name="T2">身份證字號：</text:span></text:p>
      <text:p text:style-name="Standard"><text:span text:style-name="T2">住　　　址：</text:span></text:p>
      <text:p text:style-name="Standard"><text:span text:style-name="T2">協議人：</text:span></text:p>
      <text:p text:style-name="Standard"><text:span text:style-name="T2">姓　　　名：　　　　　　（簽名蓋章）</text:span></text:p>
      <text:p text:style-name="Standard"><text:span text:style-name="T2">身份證字號：</text:span></text:p>
      <text:p text:style-name="Standard"><text:span text:style-name="T2">住　　　址：</text:span></text:p>
      <text:p text:style-name="Standard"><text:span text:style-name="T2">協議人：</text:span></text:p>
      <text:p text:style-name="Standard"><text:span text:style-name="T2">姓　　　名：　　　　　　（簽名蓋章）</text:span></text:p>
      <text:p text:style-name="Standard"><text:span text:style-name="T2">身份證字號：</text:span></text:p>
      <text:p text:style-name="Standard"><text:span text:style-name="T2">住　　　址：</text:span></text:p>
      <text:p text:style-name="P2"><text:span text:style-name="T2">中華民國年月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Windows 使用者</meta:initial-creator>
    <dc:creator>金漢煊</dc:creator>
    <meta:editing-cycles>7</meta:editing-cycles>
    <meta:creation-date>2021-01-14T03:50:00</meta:creation-date>
    <dc:date>2023-09-08T06:02:00</dc:date>
    <meta:editing-duration>PT5M</meta:editing-duration>
    <meta:generator>LibreOffice/6.4.7.2$Linux_X86_64 LibreOffice_project/40$Build-2</meta:generator>
    <meta:document-statistic meta:table-count="0" meta:image-count="0" meta:object-count="0" meta:page-count="1" meta:paragraph-count="17" meta:word-count="148" meta:character-count="214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