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全真中細圓體" svg:font-family="全真中細圓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67cm"/>
    </style:style>
    <style:style style:name="P3" style:family="paragraph" style:parent-style-name="Standard">
      <style:paragraph-properties fo:line-height="0.67cm" fo:orphans="2" fo:widows="2" style:text-autospace="none"/>
    </style:style>
    <style:style style:name="P4" style:family="paragraph" style:parent-style-name="Standard">
      <style:paragraph-properties fo:line-height="0.67cm" fo:orphans="2" fo:widows="2" style:text-autospace="none">
        <style:tab-stops>
          <style:tab-stop style:position="3.752cm"/>
        </style:tab-stops>
      </style:paragraph-properties>
    </style:style>
    <style:style style:name="P5" style:family="paragraph" style:parent-style-name="Standard">
      <style:paragraph-properties fo:line-height="0.67cm">
        <style:tab-stops>
          <style:tab-stop style:position="3.501cm"/>
        </style:tab-stops>
      </style:paragraph-properties>
    </style:style>
    <style:style style:name="P6" style:family="paragraph" style:parent-style-name="Standard">
      <style:paragraph-properties fo:line-height="0.67cm">
        <style:tab-stops>
          <style:tab-stop style:position="5.752cm"/>
        </style:tab-stops>
      </style:paragraph-properties>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7cm"/>
      <style:text-properties style:font-name="標楷體" style:font-name-asian="標楷體" style:font-name-complex="標楷體"/>
    </style:style>
    <style:style style:name="P9" style:family="paragraph" style:parent-style-name="Standard">
      <style:paragraph-properties fo:margin-left="1.27cm" fo:margin-right="0cm" fo:line-height="0.811cm" fo:text-indent="0cm" style:auto-text-indent="false"/>
    </style:style>
    <style:style style:name="P10" style:family="paragraph" style:parent-style-name="Standard">
      <style:paragraph-properties fo:margin-left="1.27cm" fo:margin-right="0cm" fo:line-height="0.811cm" fo:text-indent="0.847cm" style:auto-text-indent="false"/>
    </style:style>
    <style:style style:name="P11" style:family="paragraph" style:parent-style-name="Standard">
      <style:paragraph-properties fo:margin-top="0.318cm" fo:margin-bottom="0.318cm" loext:contextual-spacing="false" style:line-height-at-least="0cm"/>
    </style:style>
    <style:style style:name="P12"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318cm" loext: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2.54cm" fo:margin-right="0cm" fo:line-height="0.67cm" fo:orphans="2" fo:widows="2" fo:text-indent="-1.27cm" style:auto-text-indent="false" style:text-autospace="none"/>
    </style:style>
    <style:style style:name="P15" style:family="paragraph" style:parent-style-name="Standard">
      <style:paragraph-properties fo:margin-left="2.54cm" fo:margin-right="1.189cm" fo:line-height="0.67cm" fo:text-indent="0cm" style:auto-text-indent="false"/>
    </style:style>
    <style:style style:name="P16" style:family="paragraph" style:parent-style-name="Standard">
      <style:paragraph-properties fo:margin-left="2.54cm" fo:margin-right="1.189cm" fo:line-height="0.67cm" fo:orphans="2" fo:widows="2" fo:text-indent="0cm" style:auto-text-indent="false"/>
    </style:style>
    <style:style style:name="P17" style:family="paragraph" style:parent-style-name="Standard">
      <style:paragraph-properties fo:margin-left="2.54cm" fo:margin-right="1.189cm" fo:line-height="0.67cm" fo:text-indent="0cm" style:auto-text-indent="false">
        <style:tab-stops>
          <style:tab-stop style:position="3.251cm"/>
        </style:tab-stops>
      </style:paragraph-properties>
      <style:text-properties style:font-name="標楷體" style:font-name-asian="標楷體" style:font-name-complex="標楷體"/>
    </style:style>
    <style:style style:name="P18" style:family="paragraph" style:parent-style-name="Standard">
      <style:paragraph-properties fo:margin-left="2.54cm" fo:margin-right="1.189cm" fo:line-height="0.67cm" fo:text-indent="0.423cm" style:auto-text-indent="false"/>
    </style:style>
    <style:style style:name="P19" style:family="paragraph" style:parent-style-name="Standard">
      <style:paragraph-properties fo:margin-left="2.54cm" fo:margin-right="1.189cm" fo:line-height="0.67cm" fo:text-indent="0.423cm" style:auto-text-indent="false">
        <style:tab-stops>
          <style:tab-stop style:position="2cm"/>
          <style:tab-stop style:position="2.501cm"/>
          <style:tab-stop style:position="2.752cm"/>
          <style:tab-stop style:position="3.251cm"/>
        </style:tab-stops>
      </style:paragraph-properties>
      <style:text-properties style:font-name="標楷體" style:font-name-asian="標楷體" style:font-name-complex="標楷體"/>
    </style:style>
    <style:style style:name="P20" style:family="paragraph" style:parent-style-name="Standard">
      <style:paragraph-properties fo:margin-left="2.54cm" fo:margin-right="1.189cm" fo:line-height="0.67cm" fo:text-indent="0.212cm" style:auto-text-indent="false"/>
    </style:style>
    <style:style style:name="P21" style:family="paragraph" style:parent-style-name="Standard">
      <style:paragraph-properties fo:margin-left="2.54cm" fo:margin-right="1.189cm" fo:line-height="0.67cm" fo:orphans="2" fo:widows="2" fo:text-indent="0.212cm" style:auto-text-indent="false"/>
    </style:style>
    <style:style style:name="P22" style:family="paragraph" style:parent-style-name="Standard">
      <style:paragraph-properties fo:margin-left="2.54cm" fo:margin-right="1.189cm" fo:line-height="0.67cm" fo:orphans="2" fo:widows="2" fo:text-indent="0.212cm" style:auto-text-indent="false">
        <style:tab-stops>
          <style:tab-stop style:position="5.251cm"/>
        </style:tab-stops>
      </style:paragraph-properties>
    </style:style>
    <style:style style:name="P23" style:family="paragraph" style:parent-style-name="Standard">
      <style:paragraph-properties fo:margin-left="2.54cm" fo:margin-right="1.189cm" fo:line-height="0.67cm" fo:orphans="2" fo:widows="2" fo:text-indent="0.212cm" style:auto-text-indent="false">
        <style:tab-stops>
          <style:tab-stop style:position="5.251cm"/>
        </style:tab-stops>
      </style:paragraph-properties>
      <style:text-properties style:font-name="標楷體" style:font-name-asian="標楷體" style:font-name-complex="標楷體"/>
    </style:style>
    <style:style style:name="P24" style:family="paragraph" style:parent-style-name="Standard">
      <style:paragraph-properties fo:margin-left="2.993cm" fo:margin-right="0.236cm" fo:line-height="0.67cm" fo:text-indent="-2.993cm" style:auto-text-indent="false"/>
    </style:style>
    <style:style style:name="P25" style:family="paragraph" style:parent-style-name="Standard">
      <style:paragraph-properties fo:margin-left="2.993cm" fo:margin-right="0.236cm" fo:line-height="0.67cm" fo:text-indent="-2.993cm" style:auto-text-indent="false">
        <style:tab-stops>
          <style:tab-stop style:position="3.251cm"/>
        </style:tab-stops>
      </style:paragraph-properties>
    </style:style>
    <style:style style:name="P26" style:family="paragraph" style:parent-style-name="Standard">
      <style:paragraph-properties fo:margin-left="2.993cm" fo:margin-right="0.236cm" fo:line-height="0.67cm" fo:text-indent="-2.993cm" style:auto-text-indent="false">
        <style:tab-stops>
          <style:tab-stop style:position="5.001cm"/>
        </style:tab-stops>
      </style:paragraph-properties>
    </style:style>
    <style:style style:name="P27" style:family="paragraph" style:parent-style-name="Standard">
      <style:paragraph-properties fo:margin-left="2.993cm" fo:margin-right="0.236cm" fo:line-height="0.67cm" fo:text-indent="-2.993cm" style:auto-text-indent="false">
        <style:tab-stops>
          <style:tab-stop style:position="5.001cm"/>
        </style:tab-stops>
      </style:paragraph-properties>
      <style:text-properties style:font-name="標楷體" style:font-name-asian="標楷體" style:font-name-complex="標楷體"/>
    </style:style>
    <style:style style:name="P28" style:family="paragraph" style:parent-style-name="Standard">
      <style:paragraph-properties fo:margin-left="2.993cm" fo:margin-right="0.236cm" fo:line-height="0.67cm" fo:text-indent="-2.993cm" style:auto-text-indent="false"/>
      <style:text-properties style:font-name="標楷體" style:letter-kerning="false" style:font-name-asian="標楷體" style:font-name-complex="標楷體" style:font-weight-complex="bold"/>
    </style:style>
    <style:style style:name="P29" style:family="paragraph" style:parent-style-name="Standard">
      <style:paragraph-properties fo:margin-left="2.993cm" fo:margin-right="0.236cm" fo:line-height="0.67cm" fo:text-indent="-0.03cm" style:auto-text-indent="false">
        <style:tab-stops>
          <style:tab-stop style:position="5.001cm"/>
        </style:tab-stops>
      </style:paragraph-properties>
    </style:style>
    <style:style style:name="P30" style:family="paragraph" style:parent-style-name="Standard">
      <style:paragraph-properties fo:margin-left="0cm" fo:margin-right="0.236cm" fo:line-height="0.67cm" fo:text-indent="2.54cm" style:auto-text-indent="false">
        <style:tab-stops>
          <style:tab-stop style:position="4.501cm"/>
          <style:tab-stop style:position="5.001cm"/>
        </style:tab-stops>
      </style:paragraph-properties>
    </style:style>
    <style:style style:name="P31" style:family="paragraph" style:parent-style-name="Standard">
      <style:paragraph-properties fo:margin-left="2.993cm" fo:margin-right="0.236cm" fo:line-height="0.67cm" fo:text-indent="-0.453cm" style:auto-text-indent="false">
        <style:tab-stops>
          <style:tab-stop style:position="5.001cm"/>
        </style:tab-stops>
      </style:paragraph-properties>
    </style:style>
    <style:style style:name="P32" style:family="paragraph" style:parent-style-name="Standard">
      <style:paragraph-properties fo:margin-left="2.54cm" fo:margin-right="0.236cm" fo:line-height="0.67cm" fo:text-indent="0cm" style:auto-text-indent="false"/>
      <style:text-properties style:font-name="標楷體" style:letter-kerning="false" style:font-name-asian="標楷體" style:font-name-complex="標楷體" style:font-weight-complex="bold"/>
    </style:style>
    <style:style style:name="P33" style:family="paragraph" style:parent-style-name="Standard">
      <style:paragraph-properties fo:margin-left="2.54cm" fo:margin-right="0.236cm" fo:line-height="0.67cm" fo:text-indent="0.423cm" style:auto-text-indent="false"/>
      <style:text-properties style:font-name="標楷體" style:letter-kerning="false" style:font-name-asian="標楷體" style:font-name-complex="標楷體" style:font-weight-complex="bold"/>
    </style:style>
    <style:style style:name="P34" style:family="paragraph" style:parent-style-name="Standard">
      <style:paragraph-properties fo:margin-left="2.54cm" fo:margin-right="0.236cm" fo:line-height="0.67cm" fo:text-indent="0.212cm" style:auto-text-indent="false"/>
    </style:style>
    <style:style style:name="P35" style:family="paragraph" style:parent-style-name="Standard">
      <style:paragraph-properties fo:margin-left="2.54cm" fo:margin-right="0.236cm" fo:line-height="0.67cm" fo:text-indent="0.212cm" style:auto-text-indent="false"/>
      <style:text-properties style:font-name="標楷體" style:font-name-asian="標楷體" style:font-name-complex="標楷體"/>
    </style:style>
    <style:style style:name="P36" style:family="paragraph" style:parent-style-name="Standard">
      <style:paragraph-properties fo:margin-left="2.963cm" fo:margin-right="0.236cm" fo:line-height="0.67cm" fo:text-indent="0.423cm" style:auto-text-indent="false"/>
    </style:style>
    <style:style style:name="P37" style:family="paragraph" style:parent-style-name="Standard">
      <style:paragraph-properties fo:margin-left="2.963cm" fo:margin-right="0.236cm" fo:line-height="0.67cm" fo:text-indent="-0.423cm" style:auto-text-indent="false"/>
    </style:style>
    <style:style style:name="P38" style:family="paragraph" style:parent-style-name="Standard">
      <style:paragraph-properties fo:margin-left="2.963cm" fo:margin-right="0.236cm" fo:line-height="0.67cm" fo:text-indent="0cm" style:auto-text-indent="false"/>
    </style:style>
    <style:style style:name="P39" style:family="paragraph" style:parent-style-name="Standard">
      <style:paragraph-properties fo:margin-left="0cm" fo:margin-right="0cm" fo:line-height="0.67cm" fo:text-indent="2.963cm" style:auto-text-indent="false"/>
    </style:style>
    <style:style style:name="P40" style:family="paragraph" style:parent-style-name="Standard">
      <style:paragraph-properties fo:margin-left="2.858cm" fo:margin-right="0cm" fo:line-height="0.67cm" fo:orphans="2" fo:widows="2" fo:text-indent="0.212cm" style:auto-text-indent="false">
        <style:tab-stops>
          <style:tab-stop style:position="4.255cm"/>
          <style:tab-stop style:position="5.001cm"/>
        </style:tab-stops>
      </style:paragraph-properties>
    </style:style>
    <style:style style:name="P41" style:family="paragraph" style:parent-style-name="Standard">
      <style:paragraph-properties fo:margin-left="2.858cm" fo:margin-right="0cm" fo:line-height="0.67cm" fo:orphans="2" fo:widows="2" fo:text-indent="0.212cm" style:auto-text-indent="false">
        <style:tab-stops>
          <style:tab-stop style:position="4.255cm"/>
        </style:tab-stops>
      </style:paragraph-properties>
    </style:style>
    <style:style style:name="P42" style:family="paragraph" style:parent-style-name="Standard">
      <style:paragraph-properties fo:margin-left="2.858cm" fo:margin-right="0cm" fo:line-height="0.67cm" fo:orphans="2" fo:widows="2" fo:text-indent="0cm" style:auto-text-indent="false">
        <style:tab-stops>
          <style:tab-stop style:position="4.255cm"/>
          <style:tab-stop style:position="5.001cm"/>
        </style:tab-stops>
      </style:paragraph-properties>
    </style:style>
    <style:style style:name="P43" style:family="paragraph" style:parent-style-name="Standard">
      <style:paragraph-properties fo:margin-left="2.858cm" fo:margin-right="0cm" fo:line-height="0.67cm" fo:orphans="2" fo:widows="2" fo:text-indent="0cm" style:auto-text-indent="false">
        <style:tab-stops>
          <style:tab-stop style:position="3.501cm"/>
          <style:tab-stop style:position="4.255cm"/>
        </style:tab-stops>
      </style:paragraph-properties>
    </style:style>
    <style:style style:name="P44" style:family="paragraph" style:parent-style-name="Standard">
      <style:paragraph-properties fo:margin-left="2.858cm" fo:margin-right="0cm" fo:line-height="0.67cm" fo:orphans="2" fo:widows="2" fo:text-indent="0cm" style:auto-text-indent="false">
        <style:tab-stops>
          <style:tab-stop style:position="4.255cm"/>
        </style:tab-stops>
      </style:paragraph-properties>
    </style:style>
    <style:style style:name="P45" style:family="paragraph" style:parent-style-name="Standard">
      <style:paragraph-properties fo:margin-left="2.858cm" fo:margin-right="0cm" fo:line-height="0.67cm" fo:orphans="2" fo:widows="2" fo:text-indent="0cm" style:auto-text-indent="false">
        <style:tab-stops>
          <style:tab-stop style:position="4.255cm"/>
          <style:tab-stop style:position="5.001cm"/>
        </style:tab-stops>
      </style:paragraph-properties>
      <style:text-properties style:font-name="標楷體" style:letter-kerning="false" style:font-name-asian="標楷體"/>
    </style:style>
    <style:style style:name="P46" style:family="paragraph" style:parent-style-name="Standard">
      <style:paragraph-properties fo:margin-left="2.858cm" fo:margin-right="0cm" fo:line-height="0.67cm" fo:orphans="2" fo:widows="2" fo:text-indent="0cm" style:auto-text-indent="false">
        <style:tab-stops>
          <style:tab-stop style:position="4.255cm"/>
        </style:tab-stops>
      </style:paragraph-properties>
      <style:text-properties style:font-name="標楷體" style:letter-kerning="false" style:font-name-asian="標楷體"/>
    </style:style>
    <style:style style:name="P47" style:family="paragraph" style:parent-style-name="Standard">
      <style:paragraph-properties fo:margin-left="2.858cm" fo:margin-right="0cm" fo:line-height="0.67cm" fo:orphans="2" fo:widows="2" fo:text-indent="0.423cm" style:auto-text-indent="false">
        <style:tab-stops>
          <style:tab-stop style:position="4.255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0cm" fo:line-height="0.67cm" fo:text-indent="2.54cm" style:auto-text-indent="false">
        <style:tab-stops>
          <style:tab-stop style:position="5.752cm"/>
        </style:tab-stops>
      </style:paragraph-properties>
    </style:style>
    <style:style style:name="P49" style:family="paragraph" style:parent-style-name="Standard">
      <style:paragraph-properties fo:margin-left="0cm" fo:margin-right="0cm" fo:line-height="0.67cm" fo:orphans="2" fo:widows="2" fo:text-indent="3.387cm" style:auto-text-indent="false" style:text-autospace="none">
        <style:tab-stops>
          <style:tab-stop style:position="3.752cm"/>
        </style:tab-stops>
      </style:paragraph-properties>
    </style:style>
    <style:style style:name="P50" style:family="paragraph" style:parent-style-name="Standard">
      <style:paragraph-properties fo:margin-left="0cm" fo:margin-right="0cm" fo:line-height="0.67cm" fo:text-indent="2.328cm" style:auto-text-indent="false"/>
    </style:style>
    <style:style style:name="P51" style:family="paragraph" style:parent-style-name="Standard">
      <style:paragraph-properties fo:margin-left="0cm" fo:margin-right="0cm" fo:line-height="0.67cm" fo:text-indent="2.752cm" style:auto-text-indent="false"/>
    </style:style>
    <style:style style:name="P52" style:family="paragraph" style:parent-style-name="Standard">
      <style:paragraph-properties fo:margin-left="0cm" fo:margin-right="0cm" fo:line-height="0.67cm" fo:text-indent="2.752cm" style:auto-text-indent="false">
        <style:tab-stops>
          <style:tab-stop style:position="5.752cm"/>
        </style:tab-stops>
      </style:paragraph-properties>
      <style:text-properties style:font-name="標楷體" style:letter-kerning="false" style:font-name-asian="標楷體" style:font-name-complex="標楷體"/>
    </style:style>
    <style:style style:name="P53" style:family="paragraph" style:parent-style-name="Standard">
      <style:paragraph-properties fo:margin-left="2.54cm" fo:margin-right="0cm" fo:line-height="0.67cm" fo:text-indent="-2.54cm" style:auto-text-indent="false"/>
    </style:style>
    <style:style style:name="P54" style:family="paragraph" style:parent-style-name="Standard">
      <style:paragraph-properties fo:margin-left="0cm" fo:margin-right="0cm" fo:line-height="0.67cm" fo:text-indent="1.693cm" style:auto-text-indent="false"/>
    </style:style>
    <style:style style:name="P55" style:family="paragraph" style:parent-style-name="Standard">
      <style:paragraph-properties fo:margin-left="0cm" fo:margin-right="0cm" fo:line-height="0.67cm" fo:text-indent="2.117cm" style:auto-text-indent="false"/>
    </style:style>
    <style:style style:name="P56" style:family="paragraph" style:parent-style-name="Standard">
      <style:paragraph-properties fo:margin-left="0cm" fo:margin-right="0cm" fo:line-height="0.67cm" fo:text-indent="1.27cm" style:auto-text-indent="false"/>
    </style:style>
    <style:style style:name="P57" style:family="paragraph" style:parent-style-name="Standard">
      <style:paragraph-properties fo:margin-left="1.483cm" fo:margin-right="0cm" style:line-height-at-least="0cm" fo:text-indent="-1.483cm" style:auto-text-indent="false"/>
    </style:style>
    <style:style style:name="P58" style:family="paragraph" style:parent-style-name="Standard">
      <style:paragraph-properties fo:margin-left="1.046cm" fo:margin-right="0cm" style:line-height-at-least="0cm" fo:text-indent="0cm" style:auto-text-indent="false"/>
      <style:text-properties style:font-name="標楷體" style:font-name-asian="標楷體" style:font-name-complex="標楷體"/>
    </style:style>
    <style:style style:name="P5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HK"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language-asian="zh" style:country-asian="HK" style:font-name-complex="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language-asian="zh" style:country-asian="HK" style:font-weight-asian="bold" style:font-name-complex="標楷體"/>
    </style:style>
    <style:style style:name="T18" style:family="text">
      <style:text-properties style:font-name="標楷體" fo:font-weight="bold" style:letter-kerning="false" style:font-name-asian="標楷體" style:font-weight-asian="bold" style:font-name-complex="標楷體"/>
    </style:style>
    <style:style style:name="T19" style:family="text">
      <style:text-properties style:font-name="標楷體" fo:font-weight="bold" style:letter-kerning="false" style:font-name-asian="標楷體" style:language-asian="zh" style:country-asian="HK" style:font-weight-asian="bold"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標楷體"/>
    </style:style>
    <style:style style:name="T22" style:family="text">
      <style:text-properties style:font-name="標楷體" style:letter-kerning="false" style:font-name-asian="標楷體" style:font-name-complex="標楷體" style:font-weight-complex="bold"/>
    </style:style>
    <style:style style:name="T23" style:family="text">
      <style:text-properties style:font-name="標楷體" style:letter-kerning="false" style:font-name-asian="標楷體" style:font-name-complex="標楷體" style:font-weight-complex="bold"/>
    </style:style>
    <style:style style:name="T24" style:family="text">
      <style:text-properties style:font-name="標楷體" style:letter-kerning="false" style:font-name-asian="標楷體" style:font-name-complex="新細明體"/>
    </style:style>
    <style:style style:name="T25" style:family="text">
      <style:text-properties style:font-name="標楷體" style:letter-kerning="false" style:font-name-asian="標楷體" style:font-name-complex="新細明體"/>
    </style:style>
    <style:style style:name="T26" style:family="text">
      <style:text-properties style:font-name="標楷體" style:letter-kerning="false" style:font-name-asian="標楷體" style:font-name-complex="新細明體" style:font-weight-complex="bold"/>
    </style:style>
    <style:style style:name="T27" style:family="text">
      <style:text-properties style:font-name="標楷體" style:letter-kerning="false" style:font-name-asian="標楷體" style:language-asian="zh" style:country-asian="HK" style:font-name-complex="新細明體"/>
    </style:style>
    <style:style style:name="T28" style:family="text">
      <style:text-properties style:font-name="標楷體" style:letter-kerning="false" style:font-name-asian="標楷體" style:language-asian="zh" style:country-asian="HK" style:font-name-complex="新細明體"/>
    </style:style>
    <style:style style:name="T29" style:family="text">
      <style:text-properties style:font-name="標楷體" style:letter-kerning="false" style:font-name-asian="標楷體" style:language-asian="zh" style:country-asian="HK" style:font-name-complex="新細明體" style:font-weight-complex="bold"/>
    </style:style>
    <style:style style:name="T30" style:family="text">
      <style:text-properties style:font-name="標楷體" style:letter-kerning="false" style:font-name-asian="標楷體" style:font-name-complex="Arial Unicode MS"/>
    </style:style>
    <style:style style:name="T31" style:family="text">
      <style:text-properties style:font-name="標楷體" style:letter-kerning="false" style:font-name-asian="標楷體" style:font-name-complex="Arial Unicode MS"/>
    </style:style>
    <style:style style:name="T32" style:family="text">
      <style:text-properties style:font-name="標楷體" style:letter-kerning="false" style:font-name-asian="標楷體" style:font-name-complex="Arial"/>
    </style:style>
    <style:style style:name="T33" style:family="text">
      <style:text-properties style:font-name="標楷體" fo:font-weight="normal" style:font-name-asian="標楷體" style:font-weight-asian="normal" style:font-name-complex="標楷體" style:font-weight-complex="normal"/>
    </style:style>
    <style:style style:name="T34" style:family="text">
      <style:text-properties style:font-name-complex="標楷體"/>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name-asian="Times New Roman" style:font-size-asian="14pt" style:font-weight-asian="bold" style:font-size-complex="14pt"/>
    </style:style>
    <style:style style:name="T37" style:family="text">
      <style:text-properties style:font-name="細明體" style:font-name-asian="細明體" style:font-name-complex="細明體"/>
    </style:style>
    <style:style style:name="T38" style:family="text">
      <style:text-properties style:font-name="細明體" fo:font-weight="bold" style:font-name-asian="細明體" style:font-weight-asian="bold" style:font-name-complex="細明體"/>
    </style:style>
    <style:style style:name="T39" style:family="text">
      <style:text-properties style:font-name="新細明體" style:font-name-complex="新細明體"/>
    </style:style>
    <style:style style:name="T40" style:family="text">
      <style:text-properties style:font-name="新細明體" style:letter-kerning="false" style:font-name-complex="新細明體"/>
    </style:style>
    <style:style style:name="T41" style:family="text">
      <style:text-properties style:font-name="新細明體" style:letter-kerning="false" style:font-name-complex="新細明體" style:font-weight-complex="bold"/>
    </style:style>
    <style:style style:name="T42" style:family="text">
      <style:text-properties style:font-name="新細明體" style:letter-kerning="false" style:language-asian="zh" style:country-asian="HK" style:font-name-complex="新細明體"/>
    </style:style>
    <style:style style:name="T43" style:family="text">
      <style:text-properties style:font-name="新細明體" style:letter-kerning="false" style:language-asian="zh" style:country-asian="HK" style:font-name-complex="新細明體"/>
    </style:style>
    <style:style style:name="T44" style:family="text">
      <style:text-properties style:font-name="新細明體" style:letter-kerning="false" style:language-asian="zh" style:country-asian="HK" style:font-name-complex="新細明體" style:font-weight-complex="bold"/>
    </style:style>
    <style:style style:name="T45" style:family="text">
      <style:text-properties style:font-name-complex="新細明體"/>
    </style:style>
    <style:style style:name="T46" style:family="text">
      <style:text-properties fo:color="#ff0000" style:font-name="標楷體" fo:font-weight="normal" style:font-name-asian="標楷體" style:font-weight-asian="normal" style:font-name-complex="標楷體" style:font-weight-complex="normal"/>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style:font-name-complex="Arial Unicode MS"/>
    </style:style>
    <style:style style:name="T50" style:family="text">
      <style:text-properties style:font-name-asian="Times New Roman"/>
    </style:style>
    <style:style style:name="T51"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臺東縣臺東市公所辦理「112年</text:span><text:span text:style-name="T3">原住民傳統競技市民運動會</text:span><text:span text:style-name="T1">」</text:span></text:p>
      <text:p text:style-name="P1"><text:span text:style-name="T1">活動</text:span><text:span text:style-name="T3">計畫</text:span></text:p>
      <text:p text:style-name="Standard"><text:span text:style-name="T8">壹</text:span><text:span text:style-name="T5">、目的</text:span></text:p>
      <text:p text:style-name="P9"><text:span text:style-name="T9"><text:s text:c="4"/>本市原住民人口數約為23,000人，為全國原住民鄉鎮市之冠，市內有四個主要族群分布22個部落，臺東縣是一個適宜休閒運動的地方，人情淳樸敦厚，文化典雅溫潤，不僅山明水秀，更是一個全台最佳宜居城市，所以，為營造一個全民運動的城市，本市將運用優質行政團隊，結合民間團體與社會資源，全力籌劃辦理盛大且富活力的原住民傳統競技運動大會。</text:span></text:p>
      <text:p text:style-name="P10"><text:span text:style-name="T9">推展全民運動，蔚為運動風氣，提高運動技術水準，是本市全體市民的共識。原住民傳統競技運動會</text:span><text:span text:style-name="T13">及</text:span><text:span text:style-name="T9">傳統射箭比賽，期能結合</text:span><text:span text:style-name="T9">行政院推動「</text:span><text:span text:style-name="T9">打造運動島</text:span><text:span text:style-name="T9">」之目標。有鑑於台灣地區實施週休二日後，國人對於休閒生活之質與量有迫切之需求，特結合</text:span><text:span text:style-name="T9">本市自然山水景色，辦理傳統競技比賽，</text:span><text:span text:style-name="T9">藉由舉辦各類活動過程導入日常生活中自然、健康之運動主題，使</text:span><text:span text:style-name="T9">市</text:span><text:span text:style-name="T9">民對平民化的各項休閒運動產生興趣，並培養民眾運動習慣，進而達到</text:span><text:span text:style-name="T9">健康與</text:span><text:span text:style-name="T9">運動人口</text:span><text:span text:style-name="T9">相互</text:span><text:span text:style-name="T9">成長之目的。</text:span></text:p>
      <text:p text:style-name="P11"><text:span text:style-name="T8">貳</text:span><text:span text:style-name="T5">、指導單位</text:span><text:span text:style-name="T15">：</text:span><text:span text:style-name="T13">原住民族委員會</text:span><text:span text:style-name="T37">、</text:span><text:span text:style-name="T9">教育部體育署、臺東縣政府</text:span><text:span text:style-name="T37">、</text:span><text:span text:style-name="T9">臺東縣議會、臺東市民代表會</text:span></text:p>
      <text:p text:style-name="P11"><text:span text:style-name="T8">參</text:span><text:span text:style-name="T5">、主辦單位</text:span><text:span text:style-name="T15">：</text:span><text:span text:style-name="T9">臺東縣臺東市公所</text:span></text:p>
      <text:p text:style-name="Standard"><text:span text:style-name="T8">肆</text:span><text:span text:style-name="T5">、承辦單位：</text:span><text:span text:style-name="T9">臺東市公所原住民行政課 <text:s/></text:span></text:p>
      <text:p text:style-name="Standard"><text:span text:style-name="T5">伍、</text:span><text:span text:style-name="T8">協辦單位</text:span><text:span text:style-name="T5">：</text:span><text:span text:style-name="T9">本市各原住民部落 <text:s text:c="2"/></text:span></text:p>
      <text:p text:style-name="Standard"><text:span text:style-name="T7">陸、補助單位</text:span><text:span text:style-name="T5">：</text:span><text:span text:style-name="T9">教育部體育署</text:span></text:p>
      <text:p text:style-name="P11"><text:span text:style-name="T5">柒、活動時間、地點及比賽項目</text:span><text:span text:style-name="T15">：</text:span></text:p>
      <text:p text:style-name="Standard"><text:span text:style-name="T15">112年10月7日(六)上午8時30分至下午17時30分在臺東縣體育場(田徑場)舉辦原住民傳統技</text:span></text:p>
      <text:p text:style-name="Standard"><text:span text:style-name="T15">藝競賽、趣味競賽及大隊接力競賽</text:span></text:p>
      <text:p text:style-name="Standard"><text:span text:style-name="T15">112年10月14日(六)上午10時00分至下午14時00分臺東卑南遺址公園舉辦原住民傳統射箭比賽。</text:span></text:p>
      <text:p text:style-name="P11"><text:span text:style-name="T5">捌、辦理方式</text:span><text:span text:style-name="T8">及競賽規則</text:span><text:span text:style-name="T5">：</text:span></text:p>
      <text:p text:style-name="P11"><text:span text:style-name="T5"><text:s/></text:span><text:span text:style-name="T9"><text:s/></text:span><text:span text:style-name="T9"><text:s/></text:span><text:span text:style-name="T17">一</text:span><text:span text:style-name="T38">、</text:span><text:span text:style-name="T15">傳統技藝競賽、趣味競賽及大隊接力競賽</text:span><text:span text:style-name="T13">：</text:span></text:p>
      <text:p text:style-name="P11"><text:span text:style-name="T9"><text:s text:c="4"/></text:span><text:span text:style-name="T9"><text:s text:c="2"/></text:span><text:span text:style-name="T9">（一）</text:span><text:span text:style-name="T9">參賽單位</text:span><text:span text:style-name="T9">規定：限本市各里</text:span><text:span text:style-name="T39">、</text:span><text:span text:style-name="T9">各部落(年齡階層)及各協會報名組1隊參賽</text:span><text:span text:style-name="T39">。</text:span><text:span text:style-name="T9">(限設籍</text:span></text:p>
      <text:p text:style-name="P11"><text:span text:style-name="T9"><text:s text:c="12"/>臺東市者)</text:span></text:p>
      <text:p text:style-name="P14"><text:span text:style-name="T9">（二）參賽資格：</text:span><text:span text:style-name="T20">參加選手限為18歲以上，</text:span><text:span text:style-name="T9">不限原住民身分</text:span><text:span text:style-name="T20">，均可組隊報名參加</text:span><text:span text:style-name="T40">，</text:span><text:span text:style-name="T20">隊數30隊為限</text:span><text:span text:style-name="T40">，</text:span><text:span text:style-name="T20">依報名先後順序錄取30隊額滿為止。</text:span></text:p>
      <text:p text:style-name="P2"><text:span text:style-name="T9"><text:s text:c="3"/></text:span><text:span text:style-name="T9"><text:s text:c="2"/></text:span><text:span text:style-name="T9"><text:s/>（三）參賽人數：每隊報名人數以30人為限（</text:span><text:span text:style-name="T13">含領隊</text:span><text:span text:style-name="T9">、</text:span><text:span text:style-name="T13">教</text:span><text:span text:style-name="T9">練</text:span><text:span text:style-name="T13">及聯絡人</text:span><text:span text:style-name="T9">），傳統射箭比 </text:span></text:p>
      <text:p text:style-name="P2"><text:span text:style-name="T9"><text:s text:c="12"/>賽團體賽及個人賽以1隊3人(含領隊)為限。</text:span></text:p>
      <text:p text:style-name="P2"><text:span text:style-name="T9"><text:s text:c="3"/></text:span><text:span text:style-name="T9"><text:s text:c="2"/></text:span><text:span text:style-name="T9"><text:s/>（四）身體狀況：各參賽隊伍均應確認所屬選手之健康狀況皆可參與報名參加項目。</text:span></text:p>
      <text:p text:style-name="P3"><text:span text:style-name="T9"><text:s text:c="3"/></text:span><text:span text:style-name="T9"><text:s text:c="2"/></text:span><text:span text:style-name="T9"><text:s/>（五）</text:span><text:span text:style-name="T9">各組競賽種類及項目舉行比賽條件：各組競賽種類及項目報名須達</text:span><text:span text:style-name="T9">10</text:span><text:span text:style-name="T9">隊含以上，</text:span></text:p>
      <text:p text:style-name="P3"><text:span text:style-name="T9"><text:s text:c="12"/>並依該項競賽項目之隊伍數量平均分組競賽。</text:span></text:p>
      <text:p text:style-name="P11"><text:span text:style-name="T9"><text:s text:c="4"/></text:span><text:span text:style-name="T9"><text:s/></text:span><text:span text:style-name="T9"><text:s/>（六）競賽項目及競賽規則： </text:span></text:p>
      <text:p text:style-name="P11"><text:span text:style-name="T9"><text:s text:c="5"/></text:span><text:span text:style-name="T9"><text:s/></text:span><text:span text:style-name="T9"><text:s text:c="5"/></text:span><text:span text:style-name="T9"><text:s/></text:span><text:span text:style-name="T9">1、傳統技藝競賽：(為安全性與公平性，參加者不得穿著釘鞋)</text:span></text:p>
      <text:p text:style-name="P3"><text:span text:style-name="T9"><text:s text:c="5"/></text:span><text:span text:style-name="T9"><text:s/></text:span><text:span text:style-name="T9"><text:s/>（1）女子頂上功夫：10人(女子團體組)</text:span></text:p>
      <text:p text:style-name="P15"><text:soft-page-break/><text:span text:style-name="T9">A.參賽單位限報名一隊，每隊報名人數10名。</text:span></text:p>
      <text:p text:style-name="P17">B.競賽規則：</text:p>
      <text:p text:style-name="P18"><text:span text:style-name="T9">a.</text:span><text:span text:style-name="T24">比賽均採計時決賽；以進行時間最少者為勝。</text:span></text:p>
      <text:p text:style-name="P20"><text:span text:style-name="T20"><text:s/></text:span><text:span text:style-name="T9">b.</text:span><text:span text:style-name="T24">比賽距離：</text:span><text:span text:style-name="T24">240</text:span><text:span text:style-name="T24">公尺接力（每人跑</text:span><text:span text:style-name="T24">24</text:span><text:span text:style-name="T24">公尺）</text:span><text:span text:style-name="T24">。</text:span></text:p>
      <text:p text:style-name="P21"><text:span text:style-name="T9"><text:s/>c.</text:span><text:span text:style-name="T24">第1位選手</text:span><text:span text:style-name="T24">聞令後</text:span><text:span text:style-name="T24">頭背傳統背簍負重物（</text:span><text:span text:style-name="T24">6</text:span><text:span text:style-name="T24">公斤</text:span><text:span text:style-name="T24">地瓜)由A</text:span><text:span text:style-name="T24">至B點過線</text:span><text:span text:style-name="T24">折</text:span></text:p>
      <text:p text:style-name="P16"><text:span text:style-name="T20"><text:s text:c="4"/></text:span><text:span text:style-name="T24">返</text:span><text:span text:style-name="T24">傳給下一位選手再進行，依序進行比賽至</text:span><text:span text:style-name="T24">10</text:span><text:span text:style-name="T24">位選手完成且跑回終點過</text:span></text:p>
      <text:p text:style-name="P16"><text:span text:style-name="T20"><text:s text:c="4"/></text:span><text:span text:style-name="T24">線後始完成比賽。</text:span></text:p>
      <text:p text:style-name="P22"><text:span text:style-name="T20"><text:s/></text:span><text:span text:style-name="T9">d.籃裝（地瓜）置於頭頂，單、雙手扶持均可。</text:span></text:p>
      <text:p text:style-name="P23"><text:s/>e.參賽隊伍比賽時間廣播後5分鐘未到場檢錄者，視同放棄。</text:p>
      <text:p text:style-name="P19">f.比賽器材由大會提供。</text:p>
      <text:p text:style-name="P2"><text:span text:style-name="T11"><text:s text:c="6"/></text:span><text:span text:style-name="T11"><text:s/></text:span><text:span text:style-name="T11">（2）</text:span><text:span text:style-name="T9">負重接力：10人(男子團體組)</text:span></text:p>
      <text:p text:style-name="P25"><text:span text:style-name="T9"><text:s text:c="12"/>A.參賽單位限報名一隊，每隊報名人數10名。</text:span></text:p>
      <text:p text:style-name="P27"><text:s text:c="12"/>B.比賽規則：</text:p>
      <text:p text:style-name="P29"><text:span text:style-name="T9">a.分組進行採計時決賽，</text:span><text:span text:style-name="T24">以進行時間最少者為勝。</text:span></text:p>
      <text:p text:style-name="P24"><text:span text:style-name="T9"><text:s text:c="14"/>b.以接力方式進行，負重10公斤（沙包），比賽距離400公尺，每人跑40公尺c.依序進行比賽至10位選手完成且跑回終點過線後始完成比賽。</text:span></text:p>
      <text:p text:style-name="P26"><text:span text:style-name="T9"><text:s text:c="14"/>d.沙袋置於頭頂、肩，用單、雙手扶持均可。</text:span></text:p>
      <text:p text:style-name="P24"><text:span text:style-name="T9"><text:s text:c="14"/>e.參賽隊伍比賽時間廣播後5分鐘未到場檢錄者，視同放棄。</text:span></text:p>
      <text:p text:style-name="P2"><text:span text:style-name="T9"><text:s text:c="14"/>f.比賽器材由大會提供。</text:span></text:p>
      <text:p text:style-name="P2"><text:span text:style-name="Strong_20_Emphasis"><text:span text:style-name="T33"><text:s text:c="6"/>（3）</text:span></text:span><text:span text:style-name="Strong_20_Emphasis"><text:span text:style-name="T46">傳統拔河：10人</text:span></text:span><text:span text:style-name="T47">（</text:span><text:span text:style-name="Strong_20_Emphasis"><text:span text:style-name="T46">6男4女</text:span></text:span><text:span text:style-name="T47">）</text:span></text:p>
      <text:p text:style-name="P30"><text:span text:style-name="T9">A.參賽單位限報名一隊，每隊報名人數10名。</text:span></text:p>
      <text:p text:style-name="P31"><text:span text:style-name="T22">B.</text:span><text:span text:style-name="T9">比賽規則：</text:span></text:p>
      <text:p text:style-name="P32"><text:s text:c="2"/>a.依全國拔河運動協會所定規則進行。</text:p>
      <text:p text:style-name="P33">b.每隊出賽人員體重合計不拘。</text:p>
      <text:p text:style-name="P34"><text:span text:style-name="T22"><text:s/></text:span><text:span text:style-name="T9">c.</text:span><text:span text:style-name="T22">需穿著團體運動服、布鞋或球鞋、雨鞋外，不得穿著登山鞋及護</text:span></text:p>
      <text:p text:style-name="P32"><text:s text:c="4"/>具等足以影響競賽公平性之裝備。</text:p>
      <text:p text:style-name="P34"><text:span text:style-name="T22"><text:s/></text:span><text:span text:style-name="T9">d.參賽隊伍比賽時間廣播後5分鐘未到場檢錄者，視同放棄。</text:span></text:p>
      <text:p text:style-name="P35"><text:s/>e.指揮區在拔河道兩側，每隊以2人為限 (含領隊或教練)比賽開始後，當一方</text:p>
      <text:p text:style-name="P36"><text:span text:style-name="T9">繩子上白色標誌被拉至場之中心線時裁判鳴槍勝負。<text:line-break/></text:span><text:span text:style-name="T9">f.</text:span><text:span text:style-name="T9">每局比賽時間為 1分鐘，當時間終了以繩子紅色標誌所偏向之一方為勝隊。</text:span></text:p>
      <text:p text:style-name="P37"><text:span text:style-name="T9"><text:s/></text:span><text:span text:style-name="T9"><text:s/>g.</text:span><text:span text:style-name="T9">比賽中一隊犯規次數達5次時，裁判即判定該局失敗。<text:line-break/></text:span><text:span text:style-name="T9">h.</text:span><text:span text:style-name="T9">比賽進行中如因無法預知的外力影響時，裁判即可宣判重賽，重賽時雙方均不</text:span></text:p>
      <text:p text:style-name="P38"><text:span text:style-name="T9"><text:s/></text:span><text:span text:style-name="T9"><text:s/></text:span><text:span text:style-name="T9">可換人。</text:span></text:p>
      <text:p text:style-name="P39"><text:span text:style-name="T9">i</text:span><text:span text:style-name="T9">.比賽器材由大會提供。</text:span></text:p>
      <text:p text:style-name="P2"><text:span text:style-name="T9"><text:s text:c="6"/>（4）撒網捕魚：5人(男子團體組)</text:span></text:p>
      <text:p text:style-name="P5"><text:span text:style-name="T9"><text:s text:c="11"/></text:span><text:span text:style-name="T20"><text:s/></text:span><text:span text:style-name="T22">A.</text:span><text:span text:style-name="T9">參賽單位限報一隊，每隊報名人數5名。</text:span></text:p>
      <text:p text:style-name="P8"><text:s text:c="12"/>B.比賽規則：</text:p>
      <text:p text:style-name="P40"><text:span text:style-name="T9">a.</text:span><text:span text:style-name="T24">採計分決賽方式進行，捕獲魚數量越多者之隊為勝。</text:span></text:p>
      <text:p text:style-name="P41"><text:span text:style-name="T9">b.</text:span><text:span text:style-name="T24">隊伍各派5名選手於撒網區，塑膠魚 (塑膠球)撒網區前5公尺定點放好塑膠魚 (塑膠球)後選手開始撒網，捕到塑膠魚(塑膠球)後拉回網並計算捕獲塑膠魚量計分，計分完工作人員將塑膠魚(塑膠球)放回置捕魚區，後另由下一位選手，依序進行撒網捕魚比賽，至最後1位選手將魚量計分累計。</text:span></text:p>
      <text:p text:style-name="P42"><text:soft-page-break/><text:span text:style-name="T9"><text:s/>c.</text:span><text:span text:style-name="T24">撒網區範圍及塑膠魚 (塑膠球)點規定範圍內，可後退、左右移動，選手不可</text:span></text:p>
      <text:p text:style-name="P45"><text:span text:style-name="T34"><text:s text:c="3"/></text:span><text:span text:style-name="T45">超出於撒網區撒網，選手未依前開規定視為犯規，比賽中若有違反規定時，選</text:span></text:p>
      <text:p text:style-name="P45"><text:span text:style-name="T34"><text:s text:c="3"/></text:span><text:span text:style-name="T45">手當次捕獲魚量不得計分及累計分數。</text:span></text:p>
      <text:p text:style-name="P43"><text:span text:style-name="T9"><text:s/>d.</text:span><text:span text:style-name="T24">每位選手有1次機會撒網捕獲塑膠魚 (塑膠球)量。</text:span></text:p>
      <text:p text:style-name="P44"><text:span text:style-name="T9"><text:s/>e.</text:span><text:span text:style-name="T24">比賽成績以隊捕獲球數累計多寡判定，相同時以犯規次數少者為勝，如犯規次</text:span></text:p>
      <text:p text:style-name="P46"><text:span text:style-name="T34"><text:s text:c="3"/></text:span><text:span text:style-name="T45">數相同則進行加賽，加賽規定如上述比賽規則同。</text:span></text:p>
      <text:p text:style-name="P44"><text:span text:style-name="T9"><text:s/>f.參賽隊伍比賽時間廣播後5分鐘未到場檢錄者，視同放棄。</text:span></text:p>
      <text:p text:style-name="P47">g.比賽器材由大會提供。</text:p>
      <text:p text:style-name="P2"><text:span text:style-name="T9"><text:s text:c="6"/></text:span><text:span text:style-name="T39">（</text:span><text:span text:style-name="T9">5</text:span><text:span text:style-name="T39">）</text:span><text:span text:style-name="T13">鋸木比賽：男5女5混合組。</text:span></text:p>
      <text:p text:style-name="P48"><text:span text:style-name="T9">A.參賽單位限報一隊，每隊報名人數10名。</text:span></text:p>
      <text:p text:style-name="P6"><text:span text:style-name="T9"><text:s text:c="10"/></text:span><text:span text:style-name="T9"><text:s/></text:span><text:span text:style-name="T9"><text:s/>B.比賽規則：</text:span></text:p>
      <text:p text:style-name="P6"><text:span text:style-name="T20"><text:s text:c="13"/>a.採計時進行。</text:span><text:span text:style-name="T9"><text:line-break/></text:span><text:span text:style-name="T24"> <text:s text:c="12"/>b.起點A處至B處相距15公尺。</text:span></text:p>
      <text:p text:style-name="P4"><text:span text:style-name="T20"><text:s text:c="13"/></text:span><text:span text:style-name="T24">c.由第一位於A處出發起點</text:span><text:span text:style-name="T27">跑至</text:span><text:span text:style-name="T24">B</text:span><text:span text:style-name="T27">處鋸木位置</text:span><text:span text:style-name="T42">，</text:span><text:span text:style-name="T27">拿起鋸子依指定格線將木材鋸斷後</text:span><text:span text:style-name="T42">，</text:span></text:p>
      <text:p text:style-name="P49"><text:span text:style-name="T27">跑回起點向下一位選手擊掌交接後</text:span><text:span text:style-name="T24">依序</text:span><text:span text:style-name="T27">鋸至</text:span><text:span text:style-name="T24">所有參賽人員輪流完成</text:span><text:span text:style-name="T9">。</text:span></text:p>
      <text:p text:style-name="P4"><text:span text:style-name="T9"><text:s text:c="13"/></text:span><text:span text:style-name="T24">d.</text:span><text:span text:style-name="T27">由</text:span><text:span text:style-name="T24">5</text:span><text:span text:style-name="T27">女先鋸完後再由</text:span><text:span text:style-name="T24">5</text:span><text:span text:style-name="T27">男接續</text:span><text:span text:style-name="T42">，</text:span><text:span text:style-name="T27">比賽進行</text:span><text:span text:style-name="T24">中</text:span><text:span text:style-name="T27">如鋸子</text:span><text:span text:style-name="T24">斷裂，</text:span><text:span text:style-name="T27">則該隊比賽終止</text:span><text:span text:style-name="T40">，</text:span><text:span text:style-name="T27">成績以</text:span></text:p>
      <text:p text:style-name="P49"><text:span text:style-name="T27">鋸完木材人數及時間計算</text:span><text:span text:style-name="T24">。</text:span></text:p>
      <text:p text:style-name="P2"><text:span text:style-name="T20"><text:s text:c="11"/></text:span><text:span text:style-name="T20"><text:s/></text:span><text:span text:style-name="T20"><text:s/></text:span><text:span text:style-name="T24">e.</text:span><text:span text:style-name="T27">每隊派</text:span><text:span text:style-name="T24">1</text:span><text:span text:style-name="T27">員至B處鋸木位置協助選手固定木材。</text:span></text:p>
      <text:p text:style-name="P2"><text:span text:style-name="T20"><text:s text:c="13"/></text:span><text:span text:style-name="T24">f.</text:span><text:span text:style-name="T26">器材：</text:span><text:span text:style-name="T29">木材</text:span><text:span text:style-name="T41">（</text:span><text:span text:style-name="T29">直</text:span><text:span text:style-name="T26">徑</text:span><text:span text:style-name="T29">約</text:span><text:span text:style-name="T26">10</text:span><text:span text:style-name="T29">公分</text:span><text:span text:style-name="T44">）</text:span><text:span text:style-name="T24">、</text:span><text:span text:style-name="T27">鋸子</text:span><text:span text:style-name="T24">、</text:span><text:span text:style-name="T27">木墊</text:span><text:span text:style-name="T24">，由大會提供。</text:span></text:p>
      <text:p text:style-name="P11"><text:span text:style-name="T9"><text:s text:c="5"/>2、</text:span><text:span text:style-name="T22">趣味競賽：</text:span></text:p>
      <text:p text:style-name="P2"><text:span text:style-name="T22"><text:s text:c="6"/>（1）</text:span><text:span text:style-name="T9">薪火相傳：男5女5混合組。</text:span></text:p>
      <text:p text:style-name="P50"><text:span text:style-name="T9">A.參賽單位限報一隊，每隊報名人數10名</text:span><text:span text:style-name="T20">。</text:span></text:p>
      <text:p text:style-name="P8"><text:s text:c="11"/>B.比賽規則：</text:p>
      <text:p text:style-name="P51"><text:span text:style-name="T20">a.採計時進行。</text:span><text:span text:style-name="T9"><text:line-break/></text:span><text:span text:style-name="T24"> <text:s text:c="12"/>b.起點A處至B處相距15公尺。</text:span></text:p>
      <text:p text:style-name="P2"><text:span text:style-name="T20"><text:s/></text:span><text:span text:style-name="T20"><text:s text:c="12"/></text:span><text:span text:style-name="T24">c.手應直握接力棒，不可觸碰網球，由第一位出發至角椎處折</text:span></text:p>
      <text:p text:style-name="P2"><text:span text:style-name="T20"><text:s text:c="15"/></text:span><text:span text:style-name="T24">返傳給下一棒，以接力方式，</text:span><text:span text:style-name="T9">依序進行比賽至10位選手完成</text:span></text:p>
      <text:p text:style-name="P8"><text:s text:c="15"/>且跑回終點過線後始完成比賽。</text:p>
      <text:p text:style-name="P2"><text:span text:style-name="T9"><text:s text:c="13"/>d.</text:span><text:span text:style-name="T24">網球掉落不可前進，放妥後才可前進。</text:span></text:p>
      <text:p text:style-name="P2"><text:span text:style-name="T20"><text:s text:c="13"/></text:span><text:span text:style-name="T24">e.</text:span><text:span text:style-name="T26">器材:</text:span><text:span text:style-name="T24"> 接力棒、網球、號碼衣，由大會提供。</text:span></text:p>
      <text:p text:style-name="P2"><text:span text:style-name="T9"><text:s text:c="3"/></text:span><text:span text:style-name="T9"><text:s/></text:span><text:span text:style-name="T9"><text:s text:c="2"/>（2）積少成多：男5女5混合組。</text:span></text:p>
      <text:p text:style-name="P50"><text:span text:style-name="T9">A.參賽單位限報一隊，每隊報名人數10名</text:span><text:span text:style-name="T20">。</text:span></text:p>
      <text:p text:style-name="P8"><text:s text:c="11"/>B.比賽規則：</text:p>
      <text:p text:style-name="P52">a.採計時進行。</text:p>
      <text:p text:style-name="P6"><text:span text:style-name="T20"><text:s text:c="13"/></text:span><text:span text:style-name="T24">b.起點A處至B處相距15公尺。</text:span><text:span text:style-name="T9"> <text:s text:c="2"/><text:line-break/> <text:s text:c="12"/></text:span><text:span text:style-name="T24">c.</text:span><text:span text:style-name="T30">裁判喊開始的時候</text:span><text:span text:style-name="T32">,</text:span><text:span text:style-name="T30">最前面的人員從起點的水桶內</text:span><text:span text:style-name="T32">,</text:span><text:span text:style-name="T30">用雙手捧水</text:span><text:span text:style-name="T32">,</text:span><text:span text:style-name="T30">傳給下一位</text:span><text:span text:style-name="T32">,</text:span><text:span text:style-name="T30">最</text:span></text:p>
      <text:p text:style-name="P6"><text:span text:style-name="T20"><text:s text:c="15"/></text:span><text:span text:style-name="T30">後一位將手中的水</text:span><text:span text:style-name="T32">,</text:span><text:span text:style-name="T30">裝在有刻度的容器中。</text:span></text:p>
      <text:p text:style-name="P2"><text:span text:style-name="T20"><text:s text:c="13"/></text:span><text:span text:style-name="T24">d.</text:span><text:span text:style-name="T30">遊戲規則</text:span><text:span text:style-name="T32">:</text:span><text:span text:style-name="T30">只能用雙手取水</text:span><text:span text:style-name="T32">,</text:span><text:span text:style-name="T30">不可用替代品，活動時間為 2分鐘，比較容器計量</text:span></text:p>
      <text:p text:style-name="P2"><text:span text:style-name="T20"><text:s text:c="3"/></text:span><text:span text:style-name="T30">3、大隊接力</text:span><text:span text:style-name="T22">：男6女6混合組。</text:span></text:p>
      <text:p text:style-name="P2"><text:span text:style-name="T22"><text:s text:c="9"/>a</text:span><text:span text:style-name="T22">.</text:span><text:span text:style-name="T22">參賽單位限報一隊，每隊報名人數12名，每人跑100公尺，男女不限棒次，共12棒</text:span></text:p>
      <text:p text:style-name="P2"><text:soft-page-break/><text:span text:style-name="T22"><text:s text:c="11"/>次。</text:span></text:p>
      <text:p text:style-name="P2"><text:span text:style-name="T22"><text:s text:c="9"/></text:span><text:span text:style-name="T22">b.</text:span><text:span text:style-name="T9">褲子穿著應以短褲為限</text:span><text:span text:style-name="T9">，並限穿運動鞋參加。</text:span></text:p>
      <text:p text:style-name="P2"><text:span text:style-name="T9"><text:s text:c="8"/></text:span><text:span text:style-name="T9"><text:s/>c 接力區為 20 公尺。只有在接力區內，才能進行起跑、助跑、接力棒傳接</text:span><text:span text:style-name="T9">，</text:span><text:span text:style-name="T9">每一接力</text:span></text:p>
      <text:p text:style-name="P2"><text:span text:style-name="T9"><text:s text:c="11"/></text:span><text:span text:style-name="T9">區的起跑準備位置，為接力區入口線後。</text:span></text:p>
      <text:p text:style-name="P2"><text:span text:style-name="T9"><text:s/></text:span><text:span text:style-name="T9"><text:s text:c="8"/></text:span><text:span text:style-name="T9">d</text:span><text:span text:style-name="T9">.在 400 公尺跑道進行之比賽，前三棒必須是分道比賽（選手在彎道跑道時，若踩內線， </text:span></text:p>
      <text:p text:style-name="P2"><text:span text:style-name="T9"><text:s text:c="11"/></text:span><text:span text:style-name="T9">則每次加總時間5秒）</text:span><text:span text:style-name="T9">，</text:span><text:span text:style-name="T9">第四棒選手通過 320 公尺搶道線後即可不再分道。</text:span></text:p>
      <text:p text:style-name="P53"><text:span text:style-name="T22"><text:s text:c="2"/></text:span><text:span text:style-name="T9"><text:s/></text:span><text:span text:style-name="T9"><text:s text:c="6"/></text:span><text:span text:style-name="T9">e</text:span><text:span text:style-name="T9">.第五棒之接棒選手順序，應在該接力區裁判指揮下，依檢錄單上之順序排列，第六棒(含) </text:span><text:span text:style-name="T9"><text:s text:c="2"/></text:span><text:span text:style-name="T9">以後之接棒順序，則依前一棒跑出接力區之先後順序，由內到外排列接棒順序。接棒選手不可改變在接力區起點處原來排列的順序，（違反此規定每隊加總時間5秒）。 </text:span></text:p>
      <text:p text:style-name="P54"><text:span text:style-name="T9">f</text:span><text:span text:style-name="T9">.在整個比賽過程中，接力棒必須拿在手上。若掉棒時，必須由掉棒者拾回</text:span><text:span text:style-name="T9">，</text:span><text:span text:style-name="T9">掉棒選手</text:span><text:span text:style-name="T9">可</text:span></text:p>
      <text:p text:style-name="P54"><text:span text:style-name="T9"><text:s text:c="2"/></text:span><text:span text:style-name="T9">以離開自己的跑道去拾棒，但不可由此而減少應跑距離，也不可因此而妨礙其他跑道選</text:span></text:p>
      <text:p text:style-name="P54"><text:span text:style-name="T9"><text:s text:c="2"/></text:span><text:span text:style-name="T9">手。</text:span></text:p>
      <text:p text:style-name="P2"><text:span text:style-name="T9"><text:s/></text:span><text:span text:style-name="T9"><text:s text:c="7"/>g.</text:span><text:span text:style-name="T9">接力棒的傳接，開始於接力棒傳交於次一接棒者手中為完成。選手不可穿戴手套或在手</text:span></text:p>
      <text:p text:style-name="P2"><text:span text:style-name="T9"><text:s text:c="10"/></text:span><text:span text:style-name="T9">中放置物質，以獲得較佳接棒抓力。</text:span></text:p>
      <text:p text:style-name="P54"><text:span text:style-name="T9">h</text:span><text:span text:style-name="T9">.在接力區內的判定是根據接力棒的位置，而不是根據選手的身體位置。如在接力區外傳</text:span></text:p>
      <text:p text:style-name="P54"><text:span text:style-name="T9"><text:s text:c="2"/></text:span><text:span text:style-name="T9">接棒，（違反此規定每隊加總時間5秒）。</text:span></text:p>
      <text:p text:style-name="P54"><text:span text:style-name="T9">I.選手在接棒之前和傳棒之後，應留在各自跑道或接力區內，直到跑道通暢，以免阻擋其</text:span></text:p>
      <text:p text:style-name="P55"><text:span text:style-name="T9">他選手</text:span><text:span text:style-name="T9">。</text:span><text:span text:style-name="T9">若離開自己的位置或跑道，以致妨礙他隊選手進行比賽時，每隊加總時5秒。</text:span></text:p>
      <text:p text:style-name="P54"><text:span text:style-name="T9">j.用手推動或用其他方法（如場外陪跑）來協助選手者，該隊將會被取消資格。</text:span></text:p>
      <text:p text:style-name="P2"><text:span text:style-name="T9"><text:s text:c="8"/>k</text:span><text:span text:style-name="T9">.</text:span><text:span text:style-name="T9">如需更換隊伍參賽選手，需於本項目比賽前半小時提出，且需為同隊人員。</text:span><text:span text:style-name="T9"> </text:span></text:p>
      <text:p text:style-name="P2"><text:span text:style-name="T47"><text:s text:c="8"/>l.</text:span><text:span text:style-name="T47">比賽晉級方式：預賽採抽籤分組，計時取前八名進入決賽</text:span><text:span text:style-name="T47">。</text:span></text:p>
      <text:p text:style-name="P54"><text:span text:style-name="T9">n</text:span><text:span text:style-name="T9">.隊</text:span><text:span text:style-name="T9">伍</text:span><text:span text:style-name="T9">名單與棒次，</text:span><text:span text:style-name="T9">參加者需</text:span><text:span text:style-name="T9">在</text:span><text:span text:style-name="T9">報名本項目</text:span><text:span text:style-name="T9">比賽</text:span><text:span text:style-name="T9">時</text:span><text:span text:style-name="T9">提出。 </text:span></text:p>
      <text:p text:style-name="P56"><text:span text:style-name="T9"><text:s/></text:span><text:span text:style-name="T9"><text:s/></text:span><text:span text:style-name="T9">o</text:span><text:span text:style-name="T9">.參賽選手需於比賽前 </text:span><text:span text:style-name="T9">30分鐘</text:span><text:span text:style-name="T9">，至檢錄處檢錄。 </text:span></text:p>
      <text:p text:style-name="P56"><text:span text:style-name="T9"><text:s/></text:span><text:span text:style-name="T9"><text:s/></text:span><text:span text:style-name="T9">p</text:span><text:span text:style-name="T9">.起跑犯規第一次口頭警告，第二次犯規則該選手取消資格，</text:span><text:span text:style-name="T9">並</text:span><text:span text:style-name="T9">立即替換。</text:span></text:p>
      <text:p text:style-name="P28"/>
      <text:p text:style-name="P24"><text:span text:style-name="T22"><text:s text:c="3"/></text:span><text:span text:style-name="T20"><text:s/></text:span><text:span text:style-name="T19">二</text:span><text:span text:style-name="T18">、</text:span><text:span text:style-name="T15">原住民傳統射箭比賽(比賽當天視參賽人數調整射箭局數)</text:span></text:p>
      <text:p text:style-name="Standard"><text:span text:style-name="T9">（一）</text:span><text:span text:style-name="T15">團體賽：</text:span></text:p>
      <text:p text:style-name="Standard"><text:span text:style-name="T9">男女混合，15 歲以上，不限性別，三人一組，射箭距離18 公尺。</text:span></text:p>
      <text:p text:style-name="Standard"><text:span text:style-name="T9">（二）</text:span><text:span text:style-name="T15">個人賽:</text:span></text:p>
      <text:p text:style-name="Standard"><text:span text:style-name="T9">1.男子個人組：15 歲以上男子，射箭距離18 公尺。</text:span></text:p>
      <text:p text:style-name="Standard"><text:span text:style-name="T9">2.女子個人組：15 歲以上女子，射箭距離18 公尺。 </text:span></text:p>
      <text:p text:style-name="P7">3.長青個人組：滿60歲以上長者，射箭距離18 公尺。</text:p>
      <text:p text:style-name="Standard"><text:span text:style-name="T9">（三）</text:span><text:span text:style-name="T15">比賽規則：</text:span></text:p>
      <text:p text:style-name="Standard"><text:span text:style-name="T9">1.參賽隊伍與選手應準時到賽場檢錄報到，經檢錄組廣播三次未到者以棄權論。</text:span></text:p>
      <text:p text:style-name="Standard"><text:span text:style-name="T9">2.出賽成績紀錄表必須由兩方選手相互計分與簽名確認，交由裁判簽證，因疏忽未於拔箭前確認成績者，事後反映不予受理，未簽名或字跡不清楚者，以零分計算。</text:span></text:p>
      <text:p text:style-name="Standard"><text:span text:style-name="T9">3.每一回限時1分30秒內射完5支箭，逾時未射出者不予計分。</text:span></text:p>
      <text:p text:style-name="Standard"><text:span text:style-name="T9">4.計分方式，以射2回10箭之總分計算成績，同分者以10分較多者勝出，再同分者以9分較多者勝出，以此類推。 </text:span></text:p>
      <text:p text:style-name="Standard"><text:span text:style-name="T9">5.競賽用靶：兩輪環形靶，兩輪大山豬靶。 </text:span></text:p>
      <text:p text:style-name="Standard"><text:span text:style-name="T9">（四）</text:span><text:span text:style-name="T15">競賽用弓箭：</text:span></text:p>
      <text:p text:style-name="P7">參賽選手自備弓與箭，木弓或竹弓均可，箭為箭竹所製，詳細說明如下： </text:p>
      <text:p text:style-name="P7">1.木弓或竹弓：長度、磅數、弓弦材質不限，弓臂不得用各式加工工業製材料及加裝瞄準器，不得使用連接式（合成式）的竹弓或木弓，以傳統木弓或竹弓為主。</text:p>
      <text:p text:style-name="P7"><text:soft-page-break/>2.竹箭規格：箭桿以箭竹取材，箭頭長釘材質不限，箭尾槽不得裝尾羽毛或其它材料，箭頭之長釘連接箭竹之前端不得黏貼膠布或其他材質，長釘連接箭竹之後端最大直徑不得超過1公分。</text:p>
      <text:p text:style-name="P7">3.鼓勵個人使用弓箭塗彩具原住民特色圖騰彩繪。</text:p>
      <text:p text:style-name="P7">4.競賽是日請選手自行備妥弓箭，大會不另備。 </text:p>
      <text:p text:style-name="P7">5.比賽當天由檢錄組及競賽組裁判檢查選手自備之弓、箭，經大會裁判認定規格不符之弓箭不得參賽。</text:p>
      <text:p text:style-name="Standard"><text:span text:style-name="T9"><text:s/>(五)</text:span><text:span text:style-name="T15">射箭程序</text:span></text:p>
      <text:p text:style-name="P7">1.唱名-射手就位-搭箭預備-開始射箭-停止射箭-看靶。</text:p>
      <text:p text:style-name="Standard"><text:span text:style-name="T9"><text:s/>(六)</text:span><text:span text:style-name="T15">計分方式</text:span></text:p>
      <text:p text:style-name="P7">1.裁判下達看靶口令後，由選手於記分員同時前往看靶，每支箭經選手及計分員確認無誤時始得拔箭，選手應站立於離靶架2公尺外，如有爭議支箭應由大會裁判長認定後計分。</text:p>
      <text:p text:style-name="P7">2.看靶完成後，記分員應請選手於計分表上簽名以示確認無誤，選手簽名後不得再提出異議。</text:p>
      <text:p text:style-name="P7">3.計分表如有塗改，需經計分員簽名以示負責。</text:p>
      <text:p text:style-name="P7">4.計分異議經大會裁判長作出判定後選手不得再議。</text:p>
      <text:p text:style-name="Standard"><text:span text:style-name="T9"><text:s/>(七)</text:span><text:span text:style-name="T15">靶場射箭規範</text:span></text:p>
      <text:p text:style-name="Standard"><text:span text:style-name="T9">1.</text:span><text:span text:style-name="T9">所有參賽選手，須於大會指定之射箭區域內使用弓箭，並於靶場內服從裁判之指揮口令就定位，禁止在會場範圍內任意上箭拉弓，違者取消該名參賽資格，因而發生意外，肇事者須負全部之刑責和賠償之責任。</text:span></text:p>
      <text:p text:style-name="Standard">2.<text:span text:style-name="T9">安全第一，全體射箭手在靶場上必須依裁判指揮之口令就定位，不可任意進入比賽場</text:span><text:span text:style-name="T9">地。</text:span></text:p>
      <text:p text:style-name="Standard"><text:span text:style-name="T9">3.</text:span><text:span text:style-name="T9">在任何時間地點，任何人持有弓箭時，嚴禁將箭頭對人瞄準，違者取消參賽資格。 </text:span></text:p>
      <text:p text:style-name="Standard"><text:span text:style-name="T9">4.</text:span><text:span text:style-name="T9">請參賽選手自備箭袋，大會不另備。 </text:span></text:p>
      <text:p text:style-name="Standard"><text:span text:style-name="T9">5.</text:span><text:span text:style-name="T9">參賽選手嚴禁飲酒後出賽，經大會裁判組認定選手行為足以影響競賽安全者，該選手取消比賽資格。 </text:span></text:p>
      <text:p text:style-name="Standard">6.<text:span text:style-name="T9">請參賽選手自備箭袋，大會不另</text:span><text:span text:style-name="T9">備。</text:span></text:p>
      <text:p text:style-name="Standard"><text:span text:style-name="T9">7.</text:span><text:span text:style-name="T9">比賽是日倘遭雨天，承辦單位提供臨時雨衣，比賽照常進行</text:span><text:span text:style-name="T9">，</text:span><text:span text:style-name="T9">除遇不可抗力之天災(如颱風)，比賽則擇期</text:span><text:span text:style-name="T9">。</text:span></text:p>
      <text:p text:style-name="Standard"><text:span text:style-name="T9"><text:s/>(八)</text:span><text:span text:style-name="T15">比賽附則</text:span></text:p>
      <text:p text:style-name="Standard"><text:span text:style-name="T9">1.</text:span><text:span text:style-name="T9">參加個人賽選手如有資格不符或冒名頂替出場比賽經證屬實者，取消個人成績。 </text:span></text:p>
      <text:p text:style-name="Standard"><text:span text:style-name="T9">2.</text:span><text:span text:style-name="T9">參加團體賽選手如有資格不符或冒名頂替出場比賽經證屬實者</text:span><text:span text:style-name="T9">，</text:span><text:span text:style-name="T9">取消該隊成績及個人成績。 </text:span></text:p>
      <text:p text:style-name="Standard"><text:span text:style-name="T9">3.</text:span><text:span text:style-name="T9">選手出賽時攜帶身份證或附有照片之相關證件，以備查驗身份。 </text:span></text:p>
      <text:p text:style-name="Standard"><text:span text:style-name="T9">4.</text:span><text:span text:style-name="T9">參賽者發現有射搫有危險情形裁判可立即終止比賽，以免造成意外事件發生，選手不得異議。 </text:span></text:p>
      <text:p text:style-name="Standard"><text:span text:style-name="T9">5.</text:span><text:span text:style-name="T9">比賽中有任何疑問以大會判決為準。 </text:span></text:p>
      <text:p text:style-name="P7">6.本規範如有未盡事宜，得由大會隨時修正公佈之，實施亦同。</text:p>
      <text:p text:style-name="P7"/>
      <text:p text:style-name="P11"><text:span text:style-name="T5">玖、參與對象、人數：</text:span></text:p>
      <text:p text:style-name="P11"><text:span text:style-name="T5"><text:s text:c="3"/></text:span><text:span text:style-name="T15"><text:s/>臺東市全體市民(本市轄內38里</text:span><text:span text:style-name="T38">、</text:span><text:span text:style-name="T15">2</text:span><text:span text:style-name="T15">2</text:span><text:span text:style-name="T15">個原住民部落及各協會)。 </text:span></text:p>
      <text:p text:style-name="P11"><text:span text:style-name="T8">拾</text:span><text:span text:style-name="T5">、活動宣傳方式：</text:span></text:p>
      <text:p text:style-name="Standard"><text:span text:style-name="T36"><text:s text:c="5"/></text:span><text:span text:style-name="T9">透過本所網站、各部落聚會所及各里鄰活動中心宣導運動會活動事項及輔導各部落報名運動</text:span></text:p>
      <text:p text:style-name="Standard"><text:span text:style-name="T9"><text:s text:c="6"/>會比賽。</text:span><text:span text:style-name="T50"> <text:s text:c="2"/></text:span></text:p>
      <text:p text:style-name="P57"><text:span text:style-name="T8">拾</text:span><text:span text:style-name="T5">壹、預期成效：</text:span></text:p>
      <text:p text:style-name="P58">響應教育部體育署「自發、樂活、愛運動」政策， 推展全民體育活動，發展地方性的特色運動，提供市民健康休閒的正當活動。籍由原住民族傳統運動樂活計畫，體驗原住民傳統技藝活動，促進市民健康，提供市民不同運動的選擇。</text:p>
      <text:p text:style-name="P12"><text:soft-page-break/></text:p>
      <text:p text:style-name="P12"/>
      <text:p text:style-name="P12"/>
      <text:p text:style-name="P1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全真中細圓體" svg:font-family="全真中細圓體,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1" style:list-style-name="" style:class="text">
      <style:paragraph-properties fo:line-height="0.847cm"/>
      <style:text-properties fo:font-size="18pt" fo:font-weight="bold" style:font-name-asian="標楷體" style:font-family-asian="標楷體" style:font-family-generic-asian="script" style:font-size-asian="18pt" style:font-weight-asian="bold" style:font-size-complex="10pt"/>
    </style:style>
    <style:style style:name="List" style:family="paragraph" style:parent-style-name="Text_20_body" style:default-outline-level="" style:class="list">
      <style:paragraph-properties fo:margin-top="0cm" fo:margin-bottom="0.212cm" loext:contextual-spacing="false" fo:line-height="100%" fo:hyphenation-ladder-count="no-limit"/>
      <style:text-properties fo:font-size="12pt" fo:font-weight="normal" style:letter-kerning="true" style:font-name-asian="新細明體" style:font-family-asian="新細明體, PMingLiU" style:font-family-generic-asian="roman" style:font-pitch-asian="variable" style:font-size-asian="12pt" style:font-weight-asian="normal" style:font-name-complex="Tahoma" style:font-family-complex="Tahoma" style:font-family-generic-complex="swiss"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xl2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loext:hyphenation-no-caps="false"/>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style:line-height-at-least="0.6cm" fo:text-align="justify" style:justify-single-word="false" fo:orphans="2" fo:widows="2" fo:hyphenation-ladder-count="no-limit" fo:text-indent="-3.357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fo:hyphenation-ladder-count="no-limit"/>
      <style:text-properties style:letter-kerning="true" fo:hyphenate="false" fo:hyphenation-remain-char-count="2" fo:hyphenation-push-char-count="2" loext:hyphenation-no-caps="false"/>
    </style:style>
    <style:style style:name="註解文字" style:family="paragraph" style:parent-style-name="Standard">
      <style:paragraph-properties fo:hyphenation-ladder-count="no-limit"/>
      <style:text-properties style:letter-kerning="true" fo:hyphenate="false" fo:hyphenation-remain-char-count="2" fo:hyphenation-push-char-count="2" loext:hyphenation-no-caps="false"/>
    </style:style>
    <style:style style:name="訊框內容" style:family="paragraph" style:parent-style-name="Text_20_body" style:default-outline-level="">
      <style:paragraph-properties fo:margin-top="0cm" fo:margin-bottom="0.212cm" loext:contextual-spacing="false" fo:line-height="100%" fo:hyphenation-ladder-count="no-limit"/>
      <style:text-properties fo:font-size="12pt" fo:font-weight="normal" style:letter-kerning="true" style:font-name-asian="新細明體" style:font-family-asian="新細明體, PMingLiU" style:font-family-generic-asian="roman" style:font-pitch-asian="variable" style:font-size-asian="12pt" style:font-weight-asian="normal" style:font-size-complex="12pt" fo:hyphenate="false" fo:hyphenation-remain-char-count="2" fo:hyphenation-push-char-count="2" loext:hyphenation-no-caps="false"/>
    </style:style>
    <style:style style:name="表格內容" style:family="paragraph" style:parent-style-name="Standard">
      <style:paragraph-properties fo:hyphenation-ladder-count="no-limit" text:number-lines="false" text:line-number="0"/>
      <style:text-properties style:letter-kerning="true" fo:hyphenate="false" fo:hyphenation-remain-char-count="2" fo:hyphenation-push-char-count="2" loext:hyphenation-no-caps="false"/>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align="justify" fo:text-align-last="justify"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全真中細圓體" fo:font-family="全真中細圓體, 新細明體" style:font-family-generic="modern" style:font-name-asian="全真中細圓體" style:font-family-asian="全真中細圓體, 新細明體"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編號字元"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font-weight-asian="bold" style:font-size-complex="12pt" style:language-complex="ar" style:country-complex="SA" style:font-weight-complex="bold"/>
    </style:style>
    <style:style style:name="ms-pagetitle1" style:family="text">
      <style:text-properties fo:color="#000000" style:font-name="新細明體" fo:font-family="新細明體, PMingLiU" style:font-family-generic="roman" style:font-pitch="variable" fo:font-size="16pt" fo:font-weight="normal" style:font-name-asian="新細明體" style:font-family-asian="新細明體, PMingLiU" style:font-family-generic-asian="roman" style:font-pitch-asian="variable" style:font-size-asian="16pt" style:font-weight-asian="normal" style:font-name-complex="新細明體" style:font-family-complex="新細明體, PMingLiU" style:font-family-generic-complex="roman" style:font-pitch-complex="variable" style:font-size-complex="16pt" style:font-weight-complex="normal"/>
    </style:style>
    <style:style style:name="postbody1"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2005臺東縣臺東市民運動大會實施計劃</dc:title>
    <dc:subject/>
    <meta:keyword/>
    <dc:description/>
    <meta:initial-creator>原民課</meta:initial-creator>
    <meta:creation-date>2023-08-28T13:43:00</meta:creation-date>
    <dc:creator>user</dc:creator>
    <dc:date>2023-09-06T16:59:00</dc:date>
    <meta:print-date>2023-08-21T13:52:00</meta:print-date>
    <meta:editing-cycles>27</meta:editing-cycles>
    <meta:editing-duration>PT28M</meta:editing-duration>
    <meta:document-statistic meta:table-count="0" meta:image-count="0" meta:object-count="0" meta:page-count="6" meta:paragraph-count="172" meta:word-count="4917" meta:character-count="5828" meta:non-whitespace-character-count="5092"/>
    <meta:generator>LibreOffice/6.4.7.2$Linux_X86_64 LibreOffice_project/40$Build-2</meta:generator>
  </office:meta>
</office:document-meta>
</file>