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651cm" style:rel-width="100%" fo:margin-top="0cm" fo:margin-bottom="0cm" table:align="center" style:writing-mode="lr-tb"/>
    </style:style>
    <style:style style:name="Table1.A" style:family="table-column">
      <style:table-column-properties style:column-width="2.748cm" style:rel-column-width="12294*"/>
    </style:style>
    <style:style style:name="Table1.B" style:family="table-column">
      <style:table-column-properties style:column-width="1.834cm" style:rel-column-width="8205*"/>
    </style:style>
    <style:style style:name="Table1.C" style:family="table-column">
      <style:table-column-properties style:column-width="2.388cm" style:rel-column-width="10682*"/>
    </style:style>
    <style:style style:name="Table1.D" style:family="table-column">
      <style:table-column-properties style:column-width="3.12cm" style:rel-column-width="13959*"/>
    </style:style>
    <style:style style:name="Table1.E" style:family="table-column">
      <style:table-column-properties style:column-width="4.56cm" style:rel-column-width="20395*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2" style:family="table-row">
      <style:table-row-properties style:min-row-height="2.037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Table1.3" style:family="table-row">
      <style:table-row-properties style:min-row-height="2.466cm" fo:keep-together="auto"/>
    </style:style>
    <style:style style:name="Table1.4" style:family="table-row">
      <style:table-row-properties style:min-row-height="1.215cm" fo:keep-together="auto"/>
    </style:style>
    <style:style style:name="Table1.5" style:family="table-row">
      <style:table-row-properties style:min-row-height="1.208cm" fo:keep-together="auto"/>
    </style:style>
    <style:style style:name="Table1.6" style:family="table-row">
      <style:table-row-properties style:min-row-height="1.251cm" fo:keep-together="auto"/>
    </style:style>
    <style:style style:name="Table1.7" style:family="table-row">
      <style:table-row-properties style:min-row-height="1.693cm" fo:keep-together="auto"/>
    </style:style>
    <style:style style:name="Table1.8" style:family="table-row">
      <style:table-row-properties style:min-row-height="2.54cm" fo:keep-together="auto"/>
    </style:style>
    <style:style style:name="Table1.9" style:family="table-row">
      <style:table-row-properties style:min-row-height="1.244cm" fo:keep-together="auto"/>
    </style:style>
    <style:style style:name="Table1.10" style:family="table-row">
      <style:table-row-properties style:min-row-height="1.212cm" fo:keep-together="auto"/>
    </style:style>
    <style:style style:name="Table1.11" style:family="table-row">
      <style:table-row-properties style:min-row-height="1.346cm" fo:keep-together="auto"/>
    </style:style>
    <style:style style:name="Table1.12" style:family="table-row">
      <style:table-row-properties style:min-row-height="1.483cm" fo:keep-together="auto"/>
    </style:style>
    <style:style style:name="Table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Table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D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13" style:family="table-row">
      <style:table-row-properties style:min-row-height="2cm" fo:keep-together="auto"/>
    </style:style>
    <style:style style:name="P1" style:family="paragraph" style:parent-style-name="List_20_Paragraph" style:list-style-name="WWNum3"/>
    <style:style style:name="P2" style:family="paragraph" style:parent-style-name="List_20_Paragraph" style:list-style-name="WWNum3">
      <style:paragraph-properties>
        <style:tab-stops>
          <style:tab-stop style:position="9.102cm"/>
        </style:tab-stops>
      </style:paragraph-properties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language-asian="zh" style:country-asian="HK" style:font-name-complex="新細明體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ff0000" style:font-name="標楷體" fo:font-weight="bold" style:font-name-asian="標楷體1" style:font-weight-asian="bold"/>
    </style:style>
    <style:style style:name="T3" style:family="text">
      <style:text-properties fo:color="#ff0000" style:font-name="標楷體" style:font-name-asian="標楷體1"/>
    </style:style>
    <style:style style:name="T4" style:family="text">
      <style:text-properties fo:color="#ff0000" style:font-name="標楷體" style:font-name-asian="標楷體1" style:font-size-complex="11pt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text-scale="105%"/>
    </style:style>
    <style:style style:name="T7" style:family="text">
      <style:text-properties fo:color="#ff0000" style:font-name="標楷體" fo:letter-spacing="-0.002cm" style:text-underline-style="solid" style:text-underline-width="auto" style:text-underline-color="font-color" style:font-name-asian="標楷體1" style:text-scale="105%"/>
    </style:style>
    <style:style style:name="T8" style:family="text">
      <style:text-properties fo:color="#ff0000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1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1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4" style:family="text">
      <style:text-properties style:font-name="標楷體" fo:font-weight="bold" style:letter-kerning="false" style:font-name-asian="標楷體1" style:language-asian="zh" style:country-asian="HK" style:font-weight-asian="bold" style:font-name-complex="新細明體1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style:letter-kerning="false" style:font-name-asian="標楷體1" style:font-name-complex="新細明體1"/>
    </style:style>
    <style:style style:name="T17" style:family="text">
      <style:text-properties style:font-name="標楷體" style:letter-kerning="false" style:font-name-asian="標楷體1" style:language-asian="zh" style:country-asian="HK" style:font-name-complex="新細明體1"/>
    </style:style>
    <style:style style:name="T1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2年臺東市原住民傳統競技市民運動會競賽報名表NO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6"><text:span text:style-name="T10">隊伍名稱: <text:s text:c="10"/></text:span><text:span text:style-name="T11">聯絡</text:span><text:span text:style-name="T9">電話: <text:s text:c="13"/></text:span><text:span text:style-name="T11">聯絡住址</text:span><text:span text:style-name="T9">: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13">領隊兼隊員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D2" office:value-type="string">
            <text:p text:style-name="P5"><text:span text:style-name="T13">教練兼隊員</text:span></text:p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D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  <table:table-cell table:style-name="Table1.D2" office:value-type="string">
            <text:p text:style-name="P9"/>
          </table:table-cell>
        </table:table-row>
        <table:table-row table:style-name="Table1.4">
          <table:table-cell table:style-name="Table1.A2" office:value-type="string">
            <text:p text:style-name="P5"><text:span text:style-name="T13">性別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5"><text:span text:style-name="T13">性別</text:span></text:p>
          </table:table-cell>
          <table:table-cell table:style-name="Table1.A2" office:value-type="string">
            <text:p text:style-name="P10"/>
          </table:table-cell>
        </table:table-row>
        <table:table-row table:style-name="Table1.5">
          <table:table-cell table:style-name="Table1.A2" office:value-type="string">
            <text:p text:style-name="P5"><text:span text:style-name="T16">出生年月日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5"><text:span text:style-name="T16">出生年月日</text:span></text:p>
          </table:table-cell>
          <table:table-cell table:style-name="Table1.A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5"><text:span text:style-name="T16">身分證字號</text:span>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5"><text:span text:style-name="T16">身分證字號</text:span></text:p>
          </table:table-cell>
          <table:table-cell table:style-name="Table1.A2" office:value-type="string">
            <text:p text:style-name="P9"/>
          </table:table-cell>
        </table:table-row>
        <table:table-row table:style-name="Table1.7">
          <table:table-cell table:style-name="Table1.A2" office:value-type="string">
            <text:p text:style-name="P5"><text:span text:style-name="T14">聯絡人</text:span><text:span text:style-name="T13">兼隊員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table-cell table:style-name="Table1.A2" table:number-rows-spanned="5" table:number-columns-spanned="2" office:value-type="string">
            <text:p text:style-name="Standard"><text:span text:style-name="T15">請領隊填寫以下人數</text:span></text:p>
            <text:p text:style-name="Standard"><text:span text:style-name="T18">素食: <text:s text:c="3"/>人 </text:span></text:p>
            <text:p text:style-name="Standard"><text:span text:style-name="T18">葷食: <text:s text:c="3"/>人</text:span></text:p>
            <text:p text:style-name="Standard"><text:span text:style-name="T2">S</text:span><text:span text:style-name="T18">: <text:s text:c="5"/>人</text:span></text:p>
            <text:p text:style-name="Standard"><text:span text:style-name="T2">M</text:span><text:span text:style-name="T18">: <text:s text:c="5"/>人</text:span></text:p>
            <text:p text:style-name="Standard"><text:span text:style-name="T2">L</text:span><text:span text:style-name="T18">: <text:s text:c="5"/>人</text:span></text:p>
            <text:p text:style-name="Standard"><text:span text:style-name="T2">XL</text:span><text:span text:style-name="T18">: <text:s text:c="4"/>人</text:span></text:p>
            <text:p text:style-name="Standard"><text:span text:style-name="T2">2L</text:span><text:span text:style-name="T18">: <text:s text:c="4"/>人</text:span></text:p>
            <text:p text:style-name="Standard"><text:span text:style-name="T2">3L</text:span><text:span text:style-name="T18">: <text:s text:c="4"/>人</text:span></text:p>
            <text:p text:style-name="P6"><text:span text:style-name="T2">5L</text:span><text:span text:style-name="T18">: <text:s text:c="4"/>人</text:span>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5"><text:span text:style-name="T13">性別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5"><text:span text:style-name="T16">出生年月日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D2" office:value-type="string">
            <text:p text:style-name="P4"><text:span text:style-name="T16">身分證字號</text:span></text:p>
          </table:table-cell>
          <table:table-cell table:style-name="Table1.A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5"><text:span text:style-name="T17">隊員</text:span><text:span text:style-name="T16">姓名</text:span></text:p>
          </table:table-cell>
          <table:table-cell table:style-name="Table1.B12" office:value-type="string">
            <text:p text:style-name="P5"><text:span text:style-name="T16">性別</text:span></text:p>
          </table:table-cell>
          <table:table-cell table:style-name="Table1.B12" office:value-type="string">
            <text:p text:style-name="P5"><text:span text:style-name="T16">出生年月日</text:span></text:p>
          </table:table-cell>
          <table:table-cell table:style-name="Table1.D12" office:value-type="string">
            <text:p text:style-name="P5"><text:span text:style-name="T16">身分證字號</text:span></text:p>
          </table:table-cell>
          <table:table-cell table:style-name="Table1.D1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ext:soft-page-break/>
        <table:table-row table:style-name="Table1.13">
          <table:table-cell table:style-name="Table1.A12" office:value-type="string">
            <text:p text:style-name="P5"><text:span text:style-name="T17">隊員</text:span><text:span text:style-name="T16">姓名</text:span></text:p>
          </table:table-cell>
          <table:table-cell table:style-name="Table1.B12" office:value-type="string">
            <text:p text:style-name="P5"><text:span text:style-name="T16">性別</text:span></text:p>
          </table:table-cell>
          <table:table-cell table:style-name="Table1.B12" office:value-type="string">
            <text:p text:style-name="P5"><text:span text:style-name="T16">出生年月日</text:span></text:p>
          </table:table-cell>
          <table:table-cell table:style-name="Table1.D12" office:value-type="string">
            <text:p text:style-name="P5"><text:span text:style-name="T16">身分證字號</text:span></text:p>
          </table:table-cell>
          <table:table-cell table:style-name="Table1.D1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ext:soft-page-break/>
        <table:table-row table:style-name="Table1.13">
          <table:table-cell table:style-name="Table1.A12" office:value-type="string">
            <text:p text:style-name="P5"><text:span text:style-name="T17">隊員</text:span><text:span text:style-name="T16">姓名</text:span></text:p>
          </table:table-cell>
          <table:table-cell table:style-name="Table1.B12" office:value-type="string">
            <text:p text:style-name="P5"><text:span text:style-name="T16">性別</text:span></text:p>
          </table:table-cell>
          <table:table-cell table:style-name="Table1.B12" office:value-type="string">
            <text:p text:style-name="P5"><text:span text:style-name="T16">出生年月日</text:span></text:p>
          </table:table-cell>
          <table:table-cell table:style-name="Table1.D12" office:value-type="string">
            <text:p text:style-name="P5"><text:span text:style-name="T16">身分證字號</text:span></text:p>
          </table:table-cell>
          <table:table-cell table:style-name="Table1.D1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ext:soft-page-break/>
        <table:table-row table:style-name="Table1.13">
          <table:table-cell table:style-name="Table1.A12" office:value-type="string">
            <text:p text:style-name="P5"><text:span text:style-name="T17">隊員</text:span><text:span text:style-name="T16">姓名</text:span></text:p>
          </table:table-cell>
          <table:table-cell table:style-name="Table1.B12" office:value-type="string">
            <text:p text:style-name="P5"><text:span text:style-name="T16">性別</text:span></text:p>
          </table:table-cell>
          <table:table-cell table:style-name="Table1.B12" office:value-type="string">
            <text:p text:style-name="P5"><text:span text:style-name="T16">出生年月日</text:span></text:p>
          </table:table-cell>
          <table:table-cell table:style-name="Table1.D12" office:value-type="string">
            <text:p text:style-name="P5"><text:span text:style-name="T16">身分證字號</text:span></text:p>
          </table:table-cell>
          <table:table-cell table:style-name="Table1.D12" office:value-type="string">
            <text:p text:style-name="P5"><text:span text:style-name="T16">報名競賽項目</text:span><text:span text:style-name="T13">(每隊員至少報名1項競賽項目，每隊伍至少報名5項競賽項目)</text:span></text:p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  <table:table-row table:style-name="Table1.13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D12" office:value-type="string">
            <text:p text:style-name="P7"/>
          </table:table-cell>
          <table:table-cell table:style-name="Table1.D12" office:value-type="string">
            <text:p text:style-name="P7"/>
          </table:table-cell>
        </table:table-row>
      </table:table>
      <text:p text:style-name="Standard"><text:span text:style-name="T15">報名注意事項：</text:span></text:p>
      <text:list xml:id="list3116480426" text:style-name="WWNum3">
        <text:list-item>
          <text:p text:style-name="P1"><text:span text:style-name="T3">各部落(年齡階層)、各協會及各里限報1隊參加，每隊報名人數以30人為準（含領隊、教練及聯絡人），並請領隊依該項競賽所需人數派員參加。</text:span></text:p>
        </text:list-item>
        <text:list-item>
          <text:p text:style-name="P1"><text:span text:style-name="T3">本次活動限制選手參加年齡為18歲以上。</text:span></text:p>
        </text:list-item>
        <text:list-item>
          <text:p text:style-name="P1"><text:span text:style-name="T3">請領隊統計紀念T恤寫型號（S、M、L、XL、2L、3L、5L），因數量有限，將 <text:s/></text:span></text:p>
        </text:list-item>
      </text:list>
      <text:p text:style-name="P3"><text:span text:style-name="T3">依報名隊伍先後順序發送，如衣服尺寸數量不足則隨機發送。</text:span></text:p>
      <text:list xml:id="list152004296430261" text:continue-numbering="true" text:style-name="WWNum3">
        <text:list-item>
          <text:p text:style-name="P1"><text:span text:style-name="T3">請確實填寫出生年月日及身分證字號，以便競賽入場時核對身分及辦理公共 <text:s/></text:span></text:p>
        </text:list-item>
      </text:list>
      <text:p text:style-name="P3"><text:span text:style-name="T3">意外保險事宜。</text:span></text:p>
      <text:list xml:id="list152004430551202" text:continue-numbering="true" text:style-name="WWNum3">
        <text:list-item>
          <text:p text:style-name="P1"><text:span text:style-name="T5">報名期</text:span><text:span text:style-name="T6">限自112年8月25日起至 112</text:span><text:span text:style-name="T7"> 年9</text:span><text:span text:style-name="T6">月15日（星期五）下午 17 </text:span></text:p>
        </text:list-item>
      </text:list>
      <text:p text:style-name="P3"><text:span text:style-name="T6">時前，逾時概不受理。</text:span></text:p>
      <text:list xml:id="list152003208774776" text:continue-numbering="true" text:style-name="WWNum3">
        <text:list-item>
          <text:p text:style-name="P1"><text:span text:style-name="T3">報名表請寄至臺東市公所原住民行政課或以傳真及 E-mail方式傳送，傳 </text:span></text:p>
        </text:list-item>
      </text:list>
      <text:p text:style-name="P3"><text:span text:style-name="T3">真:089-332647，E-mail：</text:span><text:a xlink:type="simple" xlink:href="mailto:ttcitym047@ttc.taitung.gov.tw" text:style-name="Internet_20_link" text:visited-style-name="Visited_20_Internet_20_Link"><text:span text:style-name="T8">ttcitym047@ttc.taitung.gov.tw</text:span></text:a><text:span text:style-name="T3">，電話:089-340722。</text:span></text:p>
      <text:list xml:id="list152004334148672" text:continue-numbering="true" text:style-name="WWNum3">
        <text:list-item>
          <text:p text:style-name="P1"><text:span text:style-name="T3">本次活動隊伍數限制30隊，將依報名先後順序錄取。</text:span></text:p>
        </text:list-item>
        <text:list-item>
          <text:p text:style-name="P2"><text:span text:style-name="T3">參加本次活動者請注意身體健康，請考量自我健康狀況斟酌報名。</text:span></text:p>
        </text:list-item>
        <text:list-item>
          <text:p text:style-name="P2"><text:span text:style-name="T3">本次活動嚴禁選手飲酒，經發現取消發送該隊競賽得名獎金及</text:span><text:bookmark text:name="_GoBack"/><text:span text:style-name="T3">報名獎勵金。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5</meta:editing-cycles>
    <meta:print-date>2023-08-18T06:47:00</meta:print-date>
    <meta:creation-date>2023-08-25T08:13:00</meta:creation-date>
    <dc:date>2023-09-08T00:20:00</dc:date>
    <meta:editing-duration>PT7M</meta:editing-duration>
    <meta:generator>LibreOffice/6.4.7.2$Linux_X86_64 LibreOffice_project/40$Build-2</meta:generator>
    <meta:document-statistic meta:table-count="1" meta:image-count="0" meta:object-count="0" meta:page-count="4" meta:paragraph-count="61" meta:word-count="794" meta:character-count="977" meta:non-whitespace-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