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744cm" fo:margin-left="0cm" fo:margin-top="0cm" fo:margin-bottom="0cm" table:align="left" style:writing-mode="lr-tb"/>
    </style:style>
    <style:style style:name="Table1.A" style:family="table-column">
      <style:table-column-properties style:column-width="8.991cm"/>
    </style:style>
    <style:style style:name="Table1.B" style:family="table-column">
      <style:table-column-properties style:column-width="6.752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List_20_Paragraph" style:list-style-name="WWNum3">
      <style:paragraph-properties fo:line-height="0.811cm"/>
    </style:style>
    <style:style style:name="P2" style:family="paragraph" style:parent-style-name="List_20_Paragraph" style:list-style-name="WWNum1"/>
    <style:style style:name="P3" style:family="paragraph" style:parent-style-name="List_20_Paragraph" style:list-style-name="WWNum10"/>
    <style:style style:name="P4" style:family="paragraph" style:parent-style-name="List_20_Paragraph" style:list-style-name="WWNum11"/>
    <style:style style:name="P5" style:family="paragraph" style:parent-style-name="List_20_Paragraph" style:list-style-name="WWNum1">
      <style:paragraph-properties fo:margin-left="1.48cm" fo:margin-right="0cm" fo:text-indent="-1.48cm" style:auto-text-indent="false"/>
    </style:style>
    <style:style style:name="P6" style:family="paragraph" style:parent-style-name="List_20_Paragraph" style:list-style-name="WWNum1">
      <style:paragraph-properties fo:margin-left="1.48cm" fo:margin-right="-0.194cm" fo:text-indent="-1.48cm" style:auto-text-indent="false"/>
    </style:style>
    <style:style style:name="P7" style:family="paragraph" style:parent-style-name="List_20_Paragraph">
      <style:paragraph-properties fo:margin-left="1.905cm" fo:margin-right="0cm" fo:text-indent="0cm" style:auto-text-indent="false"/>
    </style:style>
    <style:style style:name="P8" style:family="paragraph" style:parent-style-name="List_20_Paragraph" style:list-style-name="WWNum13">
      <style:paragraph-properties fo:margin-left="3.983cm" fo:margin-right="0cm" fo:text-indent="-0.982cm" style:auto-text-indent="false"/>
    </style:style>
    <style:style style:name="P9" style:family="paragraph" style:parent-style-name="List_20_Paragraph">
      <style:paragraph-properties fo:margin-left="2cm" fo:margin-right="0cm" fo:text-indent="0.85cm" style:auto-text-indent="false"/>
    </style:style>
    <style:style style:name="P10" style:family="paragraph" style:parent-style-name="List_20_Paragraph" style:list-style-name="WWNum1">
      <style:paragraph-properties fo:margin-left="1.455cm" fo:margin-right="0cm" fo:text-indent="-1.455cm" style:auto-text-indent="false"/>
    </style:style>
    <style:style style:name="P11" style:family="paragraph" style:parent-style-name="List_20_Paragraph" style:list-style-name="WWNum4">
      <style:paragraph-properties fo:margin-left="3.415cm" fo:margin-right="0cm" fo:text-indent="-1.012cm" style:auto-text-indent="false"/>
    </style:style>
    <style:style style:name="P12" style:family="paragraph" style:parent-style-name="List_20_Paragraph" style:list-style-name="WWNum4">
      <style:paragraph-properties fo:margin-left="3.415cm" fo:margin-right="-0.445cm" fo:text-indent="-1.012cm" style:auto-text-indent="false"/>
    </style:style>
    <style:style style:name="P13" style:family="paragraph" style:parent-style-name="List_20_Paragraph" style:list-style-name="WWNum17">
      <style:paragraph-properties fo:margin-left="2.2cm" fo:margin-right="0cm" fo:margin-top="0.318cm" fo:margin-bottom="0cm" loext:contextual-spacing="false" fo:line-height="0.811cm" fo:text-indent="-2.2cm" style:auto-text-indent="false"/>
    </style:style>
    <style:style style:name="P14" style:family="paragraph" style:parent-style-name="List_20_Paragraph" style:list-style-name="WWNum17">
      <style:paragraph-properties fo:margin-left="1.501cm" fo:margin-right="0cm" fo:margin-top="0.318cm" fo:margin-bottom="0cm" loext:contextual-spacing="false" fo:line-height="0.811cm" fo:text-indent="-1.501cm" style:auto-text-indent="false"/>
    </style:style>
    <style:style style:name="P15" style:family="paragraph" style:parent-style-name="List_20_Paragraph" style:list-style-name="WWNum17">
      <style:paragraph-properties fo:margin-left="1.501cm" fo:margin-right="0cm" fo:margin-top="0.318cm" fo:margin-bottom="0cm" loext:contextual-spacing="false" fo:line-height="0.811cm" fo:text-indent="-1.501cm" style:auto-text-indent="false" fo:break-before="page"/>
    </style:style>
    <style:style style:name="P16" style:family="paragraph" style:parent-style-name="List_20_Paragraph">
      <style:paragraph-properties fo:margin-left="2.501cm" fo:margin-right="0cm" fo:line-height="0.811cm" fo:text-indent="0cm" style:auto-text-indent="false"/>
    </style:style>
    <style:style style:name="P17" style:family="paragraph" style:parent-style-name="List_20_Paragraph" style:list-style-name="WWNum22">
      <style:paragraph-properties fo:margin-left="3.501cm" fo:margin-right="0cm" fo:line-height="0.811cm" fo:text-indent="-1cm" style:auto-text-indent="false"/>
    </style:style>
    <style:style style:name="P18" style:family="paragraph" style:parent-style-name="List_20_Paragraph" style:list-style-name="WWNum24">
      <style:paragraph-properties fo:margin-left="3.501cm" fo:margin-right="0cm" fo:line-height="0.811cm" fo:text-indent="-1cm" style:auto-text-indent="false"/>
    </style:style>
    <style:style style:name="P19" style:family="paragraph" style:parent-style-name="List_20_Paragraph">
      <style:paragraph-properties fo:margin-left="1.501cm" fo:margin-right="0cm" fo:line-height="0.811cm" fo:text-indent="0.998cm" style:auto-text-indent="false"/>
    </style:style>
    <style:style style:name="P20" style:family="paragraph" style:parent-style-name="Standard">
      <style:paragraph-properties fo:line-height="0.811cm"/>
    </style:style>
    <style:style style:name="P21" style:family="paragraph" style:parent-style-name="Standard">
      <style:paragraph-properties fo:line-height="0.811cm" fo:text-align="justify" fo:text-align-last="justify" style:justify-single-word="false"/>
    </style:style>
    <style:style style:name="P22" style:family="paragraph" style:parent-style-name="Standard">
      <style:paragraph-properties fo:line-height="0.811cm" fo:text-align="end"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811cm" fo:text-align="center" style:justify-single-word="false"/>
      <style:text-properties style:font-name="標楷體" fo:font-size="20pt" style:font-name-asian="標楷體1" style:font-size-asian="20pt" style:font-size-complex="20pt"/>
    </style:style>
    <style:style style:name="P25" style:family="paragraph" style:parent-style-name="Standard">
      <style:paragraph-properties fo:orphans="2" fo:widows="2"/>
      <style:text-properties style:font-name="標楷體" fo:font-size="20pt" style:font-name-asian="標楷體1" style:font-size-asian="20pt" style:font-size-complex="20pt"/>
    </style:style>
    <style:style style:name="P26" style:family="paragraph" style:parent-style-name="Standard">
      <style:paragraph-properties fo:margin-top="0.318cm" fo:margin-bottom="0.318cm" loext:contextual-spacing="false" fo:line-height="0.811cm"/>
    </style:style>
    <style:style style:name="P27" style:family="paragraph" style:parent-style-name="Standard">
      <style:paragraph-properties fo:margin-top="0.318cm" fo:margin-bottom="0.318cm" loext:contextual-spacing="false" fo:line-height="0.811cm" fo:text-align="center" style:justify-single-word="false"/>
    </style:style>
    <style:style style:name="P28" style:family="paragraph" style:parent-style-name="Standard">
      <style:paragraph-properties fo:margin-top="0.318cm" fo:margin-bottom="0.318cm" loext:contextual-spacing="false" fo:line-height="0.811cm" fo:text-align="center" style:justify-single-word="false" fo:break-before="page"/>
    </style:style>
    <style:style style:name="P29" style:family="paragraph" style:parent-style-name="Standard" style:master-page-name="Standard">
      <style:paragraph-properties fo:margin-top="0.318cm" fo:margin-bottom="0.318cm" loext:contextual-spacing="false" fo:line-height="0.811cm" fo:text-align="center" style:justify-single-word="false" style:page-number="auto"/>
    </style:style>
    <style:style style:name="P30" style:family="paragraph" style:parent-style-name="Standard">
      <style:paragraph-properties fo:line-height="0.811cm" fo:text-align="center" style:justify-single-word="false" fo:break-before="page"/>
    </style:style>
    <style:style style:name="P31" style:family="paragraph" style:parent-style-name="Standard">
      <style:paragraph-properties fo:margin-left="1.998cm" fo:margin-right="0cm"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 text:name="_GoBack"/><text:span text:style-name="T1">嘉義縣新港鄉生育補助金發放自治條例</text:span></text:p>
      <text:p text:style-name="P27"><text:span text:style-name="T1">總說明</text:span></text:p>
      <text:p text:style-name="P21"><text:s text:c="8"/><text:span text:style-name="T2"><text:s/>為完善婦女照顧福利，強化母嬰照顧措施，友善生養，促進年輕世代，樂在婚姻願生能養，提高養兒育女之意願，減緩少子化帶來的社會衝擊，增加鄉內人口之成長，營造友善育兒環境，減輕家長育兒負擔，爰制定本自治條例，條例共十條，茲將立法要點說明如下：</text:span></text:p>
      <text:list xml:id="list358072335" text:style-name="WWNum3">
        <text:list-item>
          <text:p text:style-name="P1"><text:span text:style-name="T2">立法依據。（第一條）</text:span></text:p>
        </text:list-item>
        <text:list-item>
          <text:p text:style-name="P1"><text:span text:style-name="T2">立法目的。（第二條）</text:span></text:p>
        </text:list-item>
        <text:list-item>
          <text:p text:style-name="P1"><text:span text:style-name="T2">申請資格及胎次之認定。。（第三條）</text:span></text:p>
        </text:list-item>
        <text:list-item>
          <text:p text:style-name="P1"><text:span text:style-name="T2">補助發放金額。（第四條）</text:span></text:p>
        </text:list-item>
        <text:list-item>
          <text:p text:style-name="P1"><text:span text:style-name="T2">請領期限。（第五條）</text:span></text:p>
        </text:list-item>
        <text:list-item>
          <text:p text:style-name="P1"><text:span text:style-name="T2">申請人應備文件之規定。（第六條）</text:span></text:p>
        </text:list-item>
        <text:list-item>
          <text:p text:style-name="P1"><text:span text:style-name="T2">信賴保護原則之遵守。（第七條）</text:span></text:p>
        </text:list-item>
        <text:list-item>
          <text:p text:style-name="P1"><text:span text:style-name="T2">授權訂定發放辦法。（第八條）</text:span></text:p>
        </text:list-item>
        <text:list-item>
          <text:p text:style-name="P1"><text:span text:style-name="T2">經費來源。（第九條）</text:span></text:p>
        </text:list-item>
        <text:list-item>
          <text:p text:style-name="P1"><text:span text:style-name="T2">自治條例之施行日期。（第十條）</text:span></text:p>
        </text:list-item>
      </text:list>
      <text:p text:style-name="P26"/>
      <text:p text:style-name="P28"><text:span text:style-name="T1">嘉義縣新港鄉生育補助金發放自治條例</text:span></text:p>
      <text:p text:style-name="P20"><text:span text:style-name="T1"><text:s text:c="17"/>逐條說明</text:span></text:p>
      <table:table table:name="Table1" table:style-name="Table1">
        <table:table-column table:style-name="Table1.A"/>
        <table:table-column table:style-name="Table1.B"/>
        <table:table-row table:style-name="Table1.1">
          <table:table-cell table:style-name="Table1.A1" office:value-type="string">
            <text:p text:style-name="P23"><text:span text:style-name="T3">名 <text:s text:c="9"/>稱</text:span></text:p>
          </table:table-cell>
          <table:table-cell table:style-name="Table1.A1" office:value-type="string">
            <text:p text:style-name="P23"><text:span text:style-name="T3">說 <text:s text:c="5"/>明</text:span></text:p>
          </table:table-cell>
        </table:table-row>
        <table:table-row table:style-name="Table1.1">
          <table:table-cell table:style-name="Table1.A1" office:value-type="string">
            <text:p text:style-name="Standard"><text:span text:style-name="T3">嘉義縣新港鄉生育補助金發放</text:span></text:p>
            <text:p text:style-name="Standard"><text:span text:style-name="T3">自治條例草案</text:span></text:p>
          </table:table-cell>
          <table:table-cell table:style-name="Table1.A1" office:value-type="string">
            <text:p text:style-name="Standard"><text:span text:style-name="T3">本自治條例名稱</text:span></text:p>
          </table:table-cell>
        </table:table-row>
        <table:table-row table:style-name="Table1.1">
          <table:table-cell table:style-name="Table1.A1" office:value-type="string">
            <text:p text:style-name="P23"><text:span text:style-name="T3">條 <text:s text:c="6"/>文</text:span></text:p>
          </table:table-cell>
          <table:table-cell table:style-name="Table1.A1" office:value-type="string">
            <text:p text:style-name="Standard"><text:span text:style-name="T3">說明</text:span></text:p>
          </table:table-cell>
        </table:table-row>
        <table:table-row table:style-name="Table1.1">
          <table:table-cell table:style-name="Table1.A1" office:value-type="string">
            <text:list xml:id="list2646415675" text:style-name="WWNum1">
              <text:list-item>
                <text:p text:style-name="P5"><text:span text:style-name="T3"><text:s text:c="4"/>依據地方制度法第二十條及第二十八條規定制定之。</text:span></text:p>
              </text:list-item>
            </text:list>
          </table:table-cell>
          <table:table-cell table:style-name="Table1.A1" office:value-type="string">
            <text:p text:style-name="Standard"><text:span text:style-name="T3">立法依據。</text:span></text:p>
          </table:table-cell>
        </table:table-row>
        <table:table-row table:style-name="Table1.1">
          <table:table-cell table:style-name="Table1.A1" office:value-type="string">
            <text:list xml:id="list152324738233812" text:continue-numbering="true" text:style-name="WWNum1">
              <text:list-item>
                <text:p text:style-name="P6"><text:span text:style-name="T3"><text:s text:c="4"/>提升鄉民養兒育女的意願且為完善產後婦女之照顧，友善生養環境，促使年輕世代，樂在婚姻、願生能養，以減緩少子化對本鄉帶來之衝擊，特訂定本自治條例。</text:span></text:p>
              </text:list-item>
            </text:list>
          </table:table-cell>
          <table:table-cell table:style-name="Table1.A1" office:value-type="string">
            <text:p text:style-name="Standard"><text:span text:style-name="T3">立法目的。</text:span></text:p>
          </table:table-cell>
        </table:table-row>
        <table:table-row table:style-name="Table1.1">
          <table:table-cell table:style-name="Table1.A1" office:value-type="string">
            <text:list xml:id="list152324064120559" text:continue-numbering="true" text:style-name="WWNum1">
              <text:list-item>
                <text:p text:style-name="P2"><text:span text:style-name="T3"><text:s text:c="4"/>新生兒父或母設籍新港鄉(以下簡稱本鄉)滿8個月以上，申請時仍持續在籍，且新生兒於本鄉辦理出生登記者或初設戶籍者。</text:span></text:p>
              </text:list-item>
            </text:list>
            <text:p text:style-name="P7"><text:span text:style-name="T3"><text:s text:c="4"/>胎次及設籍期間計算:</text:span></text:p>
            <text:list xml:id="list2817666861" text:style-name="WWNum13">
              <text:list-item>
                <text:p text:style-name="P8"><text:span text:style-name="T3">申請第二胎補助，前胎次之子女應自出生時起至申請時連續設籍本鄉或於新生兒出生日前連續設籍本鄉滿8個月，且申請時仍持續在籍。</text:span></text:p>
              </text:list-item>
              <text:list-item>
                <text:p text:style-name="P8"><text:span text:style-name="T3">申請第三胎以上補助，前二胎次之子女應自出生之日起至申請日連續設籍本鄉或於新生兒出生日前連續設籍本鄉滿2年，且申請時仍持續在籍。</text:span></text:p>
              </text:list-item>
              <text:list-item>
                <text:p text:style-name="P8"><text:span text:style-name="T3">再婚之生產胎次，自新婚姻關係開始重新計算。</text:span></text:p>
              </text:list-item>
              <text:list-item>
                <text:p text:style-name="P8"><text:span text:style-name="T3">未婚或離婚後之非婚生子女，重新計算，且新生兒胎次不得累計，非婚生子女雖經生父認領亦同。</text:span></text:p>
              </text:list-item>
            </text:list>
            <text:p text:style-name="P31"><text:span text:style-name="T3"><text:s text:c="4"/>依第二項胎次及設籍期間計算，未符合第二項第一款或第二款規定者，不列入胎次計算。</text:span></text:p>
            <text:p text:style-name="P31"><text:span text:style-name="T3"><text:s text:c="4"/>本自治條例所稱設籍期間之認定，自新生兒登記之出生日期往前推算，中途遷出又遷入者，重新起算不得合併計算。</text:span></text:p>
          </table:table-cell>
          <table:table-cell table:style-name="Table1.A1" office:value-type="string">
            <text:p text:style-name="Standard"><text:span text:style-name="T3">申請資格及胎次之認定。</text:span></text:p>
          </table:table-cell>
        </table:table-row>
        <table:table-row table:style-name="Table1.1">
          <table:table-cell table:style-name="Table1.A1" office:value-type="string">
            <text:list xml:id="list152325664719385" text:continue-list="list152324064120559" text:style-name="WWNum1">
              <text:list-item>
                <text:p text:style-name="P2"><text:span text:style-name="T3"><text:s text:c="4"/>生育補助金第一胎補助新台幣1萬元整，第二胎補助新台幣2萬元整，第三胎以上補助新台幣3萬元整。</text:span></text:p>
              </text:list-item>
            </text:list>
            <text:p text:style-name="P9"><text:soft-page-break/><text:span text:style-name="T3">雙生以上者，按新生兒數比照胎次發給，不受前條第二項第一款暨第二款之限制﹔惟有前胎次子女時，仍須符合設籍之規定。</text:span></text:p>
          </table:table-cell>
          <table:table-cell table:style-name="Table1.A1" office:value-type="string">
            <text:p text:style-name="Standard"><text:span text:style-name="T3">補助發放金額。</text:span></text:p>
          </table:table-cell>
        </table:table-row>
        <table:table-row table:style-name="Table1.1">
          <table:table-cell table:style-name="Table1.A1" office:value-type="string">
            <text:list xml:id="list152324735451969" text:continue-numbering="true" text:style-name="WWNum1">
              <text:list-item>
                <text:p text:style-name="P10"><text:span text:style-name="T3"><text:s text:c="3"/>請領生育補助金之權利，自新生兒出生之次日起或自本自治條例公布施行之次日起，經過3個月不行使而消滅。</text:span></text:p>
              </text:list-item>
            </text:list>
          </table:table-cell>
          <table:table-cell table:style-name="Table1.A1" office:value-type="string">
            <text:p text:style-name="Standard"><text:span text:style-name="T3">請領期限。</text:span></text:p>
          </table:table-cell>
        </table:table-row>
        <table:table-row table:style-name="Table1.1">
          <table:table-cell table:style-name="Table1.A1" office:value-type="string">
            <text:list xml:id="list152324952625155" text:continue-numbering="true" text:style-name="WWNum1">
              <text:list-item>
                <text:p text:style-name="P2"><text:span text:style-name="T3"><text:s text:c="2"/>申請人應備證件:</text:span></text:p>
              </text:list-item>
            </text:list>
            <text:list xml:id="list606199145" text:style-name="WWNum4">
              <text:list-item>
                <text:p text:style-name="P11"><text:span text:style-name="T3">父母雙方暨新生兒等，1個月內載有記事之戶籍謄本（申請第二胎次以上者，應檢附前胎次1個月內載有記事之戶籍謄本）。</text:span></text:p>
              </text:list-item>
              <text:list-item>
                <text:p text:style-name="P11"><text:span text:style-name="T3">金融機構存摺封面影印本。</text:span></text:p>
              </text:list-item>
              <text:list-item>
                <text:p text:style-name="P12"><text:span text:style-name="T3">申請人之身分證、印章。</text:span></text:p>
              </text:list-item>
            </text:list>
          </table:table-cell>
          <table:table-cell table:style-name="Table1.A1" office:value-type="string">
            <text:p text:style-name="Standard"><text:span text:style-name="T3">申請人應備文件之規定。</text:span></text:p>
          </table:table-cell>
        </table:table-row>
        <table:table-row table:style-name="Table1.1">
          <table:table-cell table:style-name="Table1.A1" office:value-type="string">
            <text:list xml:id="list1800333705" text:style-name="WWNum10">
              <text:list-item>
                <text:p text:style-name="P3"><text:span text:style-name="T3"><text:s text:c="4"/>本生育補助金發放單位保有資料查核權，必要時得請求戶政單位協助提供資料供審查。</text:span></text:p>
              </text:list-item>
            </text:list>
            <text:p text:style-name="P7"><text:span text:style-name="T3"><text:s text:c="5"/>申請人如有違反本條例之情事者，發放單位得依行政執行法請求返還補助金，並移送司法單位。</text:span></text:p>
          </table:table-cell>
          <table:table-cell table:style-name="Table1.A1" office:value-type="string">
            <text:p text:style-name="Standard"><text:span text:style-name="T3">信賴保護原則之遵守。</text:span></text:p>
          </table:table-cell>
        </table:table-row>
        <table:table-row table:style-name="Table1.1">
          <table:table-cell table:style-name="Table1.A1" office:value-type="string">
            <text:list xml:id="list4036736941" text:style-name="WWNum11">
              <text:list-item>
                <text:p text:style-name="P4"><text:span text:style-name="T3"><text:s text:c="4"/>有關本自治條例未盡事宜，得由發放機關另訂發放辦法。</text:span></text:p>
              </text:list-item>
            </text:list>
          </table:table-cell>
          <table:table-cell table:style-name="Table1.A1" office:value-type="string">
            <text:p text:style-name="Standard"><text:span text:style-name="T3">授權訂定發放辦法。</text:span></text:p>
          </table:table-cell>
        </table:table-row>
        <table:table-row table:style-name="Table1.1">
          <table:table-cell table:style-name="Table1.A1" office:value-type="string">
            <text:list xml:id="list152325813550599" text:continue-numbering="true" text:style-name="WWNum11">
              <text:list-item>
                <text:p text:style-name="P4"><text:span text:style-name="T3"><text:s text:c="4"/>本自治條例所需經費由本所編列預算支應之。本所得依財政狀況修正條文內容或廢止本自治條例。</text:span></text:p>
              </text:list-item>
            </text:list>
          </table:table-cell>
          <table:table-cell table:style-name="Table1.A1" office:value-type="string">
            <text:p text:style-name="Standard"><text:span text:style-name="T3">經費來源。</text:span></text:p>
          </table:table-cell>
        </table:table-row>
        <table:table-row table:style-name="Table1.1">
          <table:table-cell table:style-name="Table1.A1" office:value-type="string">
            <text:list xml:id="list152325939303105" text:continue-numbering="true" text:style-name="WWNum11">
              <text:list-item>
                <text:p text:style-name="P4"><text:span text:style-name="T3"><text:s text:c="4"/>本自治條例經嘉義縣新港鄉民代表會議決通過後，溯及自中華民國一百十二年一月一日起施行。</text:span></text:p>
              </text:list-item>
            </text:list>
          </table:table-cell>
          <table:table-cell table:style-name="Table1.A1" office:value-type="string">
            <text:p text:style-name="Standard"><text:span text:style-name="T3">自治條例之施行日期。</text:span></text:p>
          </table:table-cell>
        </table:table-row>
      </table:table>
      <text:p text:style-name="P24"/>
      <text:p text:style-name="P25"/>
      <text:p text:style-name="P30"><text:span text:style-name="T1">嘉義縣新港鄉生育補助發放自治條例</text:span></text:p>
      <text:p text:style-name="P22"><text:span text:style-name="T4">中華民國112年6月00日嘉新鄉社字第 <text:s text:c="3"/>號令制定</text:span></text:p>
      <text:list xml:id="list4293541488" text:style-name="WWNum17">
        <text:list-item>
          <text:p text:style-name="P13"><text:span text:style-name="T2"><text:s text:c="4"/>依據地方制度法第二十條及第二十八條規定制定之。</text:span></text:p>
        </text:list-item>
        <text:list-item>
          <text:p text:style-name="P14"><text:span text:style-name="T2"><text:s text:c="4"/>提升鄉民養兒育女的意願且為完善產後婦女之照顧，友善生養環境，促使年輕世代，樂在婚姻、願生能養，以減緩少子化對本鄉帶來之衝擊，特訂定本自治條例。</text:span></text:p>
        </text:list-item>
        <text:list-item>
          <text:p text:style-name="P14"><text:span text:style-name="T2"><text:s text:c="4"/>新生兒父或母設籍新港鄉(以下簡稱本鄉)滿8個月以上</text:span><text:bookmark-start text:name="_Hlk133407135"/><text:span text:style-name="T2">，申請時仍持續在籍</text:span><text:bookmark-end text:name="_Hlk133407135"/><text:span text:style-name="T2">，且新生兒於本鄉辦理出生登記者或初設戶籍者。</text:span></text:p>
        </text:list-item>
      </text:list>
      <text:p text:style-name="P16"><text:span text:style-name="T2">胎次及設籍期間計算:</text:span></text:p>
      <text:list xml:id="list1211096253" text:style-name="WWNum22">
        <text:list-item>
          <text:p text:style-name="P17"><text:span text:style-name="T2">申請第二胎補助，前胎次之子女應自出生時起至申請時連續設籍本鄉或於新生兒出生日前連續設籍本鄉滿8個月，且申請時仍持續在籍。</text:span></text:p>
        </text:list-item>
        <text:list-item>
          <text:p text:style-name="P17"><text:span text:style-name="T2">申請第三胎以上補助，前二胎次之子女應自出生之日起至申請日連續設籍本鄉或於新生兒出日前連續設籍本鄉滿2年，且申請時仍持續在籍。</text:span></text:p>
        </text:list-item>
        <text:list-item>
          <text:p text:style-name="P17"><text:span text:style-name="T2">再婚之生產胎次，自新婚姻關係開始重新計算。</text:span></text:p>
        </text:list-item>
        <text:list-item>
          <text:p text:style-name="P17"><text:span text:style-name="T2">未婚或離婚後之非婚生子女，重新計算，且新生兒胎次不得累計，非婚生子女雖經生父認領亦同。</text:span></text:p>
        </text:list-item>
      </text:list>
      <text:p text:style-name="P19"><text:span text:style-name="T2">依第二項胎次及設籍期間計算，未符合第二項第一款或第二款規定者，不列入胎次計算。</text:span></text:p>
      <text:p text:style-name="P19"><text:span text:style-name="T2">本自治條例所稱設籍期間之認定，自新生兒登記之出生日期往前推算，中途遷出又遷入者，重新起算不得合併計算。</text:span></text:p>
      <text:list xml:id="list152325791112329" text:continue-list="list4293541488" text:style-name="WWNum17">
        <text:list-item>
          <text:p text:style-name="P14"><text:span text:style-name="T2"><text:s text:c="3"/>生育補助金第一胎補助新台幣1萬元整，第二胎補助新台幣2萬元整，第三胎以上補助新台幣3萬元整。</text:span></text:p>
        </text:list-item>
      </text:list>
      <text:p text:style-name="P19"><text:span text:style-name="T2">雙生以上者，按新生兒數比照胎次發給，不受前條第二項第一款暨第二款之限制﹔惟有前胎次子女時，仍須合設籍之規定。</text:span></text:p>
      <text:list xml:id="list152325464923050" text:continue-numbering="true" text:style-name="WWNum17">
        <text:list-item>
          <text:p text:style-name="P15"><text:span text:style-name="T2"><text:s text:c="4"/>請領生育補助金之權利，自新生兒出生之次日起或自本自治條例公布施行之次日起，經過3個月不行使而消滅。</text:span></text:p>
        </text:list-item>
        <text:list-item>
          <text:p text:style-name="P14"><text:span text:style-name="T2"><text:s text:c="4"/>申請人應備證件:</text:span></text:p>
        </text:list-item>
      </text:list>
      <text:list xml:id="list832047609" text:style-name="WWNum24">
        <text:list-item>
          <text:p text:style-name="P18"><text:span text:style-name="T2">父母雙方暨新生兒等，1個月內載有記事之戶籍謄本（申請第二胎次以上者，應檢附前胎次1個月內載有記事之戶籍謄本）。</text:span></text:p>
        </text:list-item>
        <text:list-item>
          <text:p text:style-name="P18"><text:span text:style-name="T2">金融機構存摺封面影印本。</text:span></text:p>
        </text:list-item>
        <text:list-item>
          <text:p text:style-name="P18"><text:span text:style-name="T2">申請人之身分證、印章。</text:span></text:p>
        </text:list-item>
      </text:list>
      <text:list xml:id="list152324837380590" text:continue-list="list152325464923050" text:style-name="WWNum17">
        <text:list-item>
          <text:p text:style-name="P14"><text:span text:style-name="T2"><text:s text:c="4"/>本生育補助金發放單位保有資料查核權，必要時得請求戶政單位協助提供資料供審查。</text:span></text:p>
        </text:list-item>
      </text:list>
      <text:p text:style-name="P19"><text:span text:style-name="T2">申請人如有違反本條例之情事者，發放單位得依行政執行法請求返還補助金，並移送司法單位。</text:span></text:p>
      <text:list xml:id="list152325911695865" text:continue-numbering="true" text:style-name="WWNum17">
        <text:list-item>
          <text:p text:style-name="P14"><text:span text:style-name="T2"><text:s text:c="4"/>有關本自治條例未盡事宜，得由發放機關另訂發辦法。</text:span></text:p>
        </text:list-item>
        <text:list-item>
          <text:p text:style-name="P14"><text:span text:style-name="T2"><text:s text:c="4"/>本自治條例所需經費由本所編列預算支應之。本所得依財政狀況修正條文內容或廢止本自治條例。</text:span></text:p>
        </text:list-item>
        <text:list-item>
          <text:p text:style-name="P14"><text:span text:style-name="T2"><text:s text:c="4"/>本自治條例經嘉義縣新港鄉民代表會議決通過後，溯及自中華民國一百十二年一月一日起施行。</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nothing" fo:text-indent="-1.27cm" fo:margin-left="4.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text:start-value="8">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text:start-value="7">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text:start-value="8">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fo:text-indent="-1.905cm" fo:margin-left="2.6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3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9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text:start-value="4">
        <style:list-level-properties text:list-level-position-and-space-mode="label-alignment">
          <style:list-level-label-alignment text:label-followed-by="listtab" fo:text-indent="-1.905cm" fo:margin-left="2.6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3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9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一, 二, 三, ...">
        <style:list-level-properties text:list-level-position-and-space-mode="label-alignment">
          <style:list-level-label-alignment text:label-followed-by="nothing"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3.948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4.794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5.64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6.488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7.334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8.18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9.028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9.874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10.72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1.905cm" fo:margin-left="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905cm" fo:margin-left="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0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4.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0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0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C40</meta:initial-creator>
    <dc:creator>USER</dc:creator>
    <meta:editing-cycles>2</meta:editing-cycles>
    <meta:print-date>2023-05-02T01:28:00</meta:print-date>
    <meta:creation-date>2023-08-17T03:59:00</meta:creation-date>
    <dc:date>2023-08-17T03:59:00</dc:date>
    <meta:editing-duration>PT2M</meta:editing-duration>
    <meta:generator>LibreOffice/6.4.7.2$Linux_X86_64 LibreOffice_project/40$Build-2</meta:generator>
    <meta:document-statistic meta:table-count="1" meta:image-count="0" meta:object-count="0" meta:page-count="5" meta:paragraph-count="78" meta:word-count="2266" meta:character-count="2415" meta:non-whitespace-character-count="2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