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79cm"/>
    </style:style>
    <style:style style:name="表格1.C" style:family="table-column">
      <style:table-column-properties style:column-width="4.604cm"/>
    </style:style>
    <style:style style:name="表格1.1" style:family="table-row">
      <style:table-row-properties style:min-row-height="1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7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line-height="150%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標楷體" fo:font-size="14pt" officeooo:paragraph-rsid="00182c03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1ed835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9cm" style:auto-text-indent="false" style:page-number="auto" fo:background-color="transparent" style:writing-mode="lr-tb"/>
      <style:text-properties officeooo:paragraph-rsid="001ed835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9e6a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use-window-font-color="true" loext:opacity="0%" style:font-name="Times New Roman" fo:font-size="14pt" fo:language="en" fo:country="US" style:text-underline-style="none" officeooo:rsid="00199e6a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en" fo:country="US" style:text-underline-style="none" officeooo:rsid="001afb30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en" fo:country="US" style:text-underline-style="none" officeooo:rsid="001ed835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en" fo:country="US" officeooo:rsid="001464a7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en" fo:country="US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fo:font-size="14pt" fo:language="en" fo:country="US" officeooo:rsid="0011530c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fo:font-size="14pt" fo:language="en" fo:country="US" officeooo:rsid="00199e6a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fo:font-size="14pt" fo:language="en" fo:country="US" officeooo:rsid="001ed943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fo:language="en" fo:country="US" officeooo:rsid="001ed943" style:letter-kerning="true" style:language-asian="zh" style:country-asian="TW" style:font-name-complex="Times New Roman" style:language-complex="ar" style:country-complex="SA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14.669cm" svg:y="-1.101cm" svg:width="2.325cm" draw:z-index="0"><draw:text-box fo:min-height="0.041cm"><text:p text:style-name="Standard">附件</text:p></draw:text-box></draw:frame>農業部臺東區農業改良場</text:p>
      <text:p text:style-name="P7">番荔枝病蟲害整合管理技術講習會時程表</text:p>
      <text:p text:style-name="P6"/>
      <text:p text:style-name="P5"><text:span text:style-name="T1">一、日 <text:s/>期：</text:span><text:span text:style-name="T13">11</text:span><text:span text:style-name="T7">2</text:span><text:span text:style-name="T1">年</text:span><text:span text:style-name="T4">8</text:span><text:span text:style-name="T3">月</text:span><text:span text:style-name="T5">1</text:span><text:span text:style-name="T6">6</text:span><text:span text:style-name="T3">日（星期三</text:span><text:span text:style-name="T1">）上午</text:span><text:span text:style-name="T13">10</text:span><text:span text:style-name="T1">時</text:span><text:span text:style-name="T13">30</text:span><text:span text:style-name="T1">分</text:span></text:p>
      <text:p text:style-name="P17"><text:span text:style-name="T14">二、地</text:span><text:span text:style-name="T15"> <text:s/></text:span><text:span text:style-name="T14">點：</text:span><text:span text:style-name="預設段落字型"><text:span text:style-name="T14">臺東縣卑南鄉班鳩番荔枝產銷班集貨場會議室 </text:span></text:span></text:p>
      <text:p text:style-name="P18"><text:span text:style-name="預設段落字型"><text:span text:style-name="T14">(臺東縣卑南鄉美農村23鄰斑鳩109號，班鳩冰品)</text:span></text:span></text:p>
      <text:p text:style-name="P15"><text:span text:style-name="T1">三、講</text:span><text:span text:style-name="T8">習會時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議程</text:p>
          </table:table-cell>
          <table:table-cell table:style-name="表格1.A1" office:value-type="string">
            <text:p text:style-name="P8">主持人／主講人</text:p>
          </table:table-cell>
        </table:table-row>
        <table:table-row table:style-name="表格1.1">
          <table:table-cell table:style-name="表格1.A1" office:value-type="string">
            <text:p text:style-name="P3">10:00-10:30</text:p>
          </table:table-cell>
          <table:table-cell table:style-name="表格1.A1" office:value-type="string">
            <text:p text:style-name="P9">來賓報到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10:30-10:40</text:p>
          </table:table-cell>
          <table:table-cell table:style-name="表格1.A1" office:value-type="string">
            <text:p text:style-name="P11">主持人致詞</text:p>
          </table:table-cell>
          <table:table-cell table:style-name="表格1.A1" office:value-type="string">
            <text:p text:style-name="P9">陳場長信言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0:40-11:</text:span><text:span text:style-name="T2">1</text:span><text:span text:style-name="T9">0</text:span></text:p>
          </table:table-cell>
          <table:table-cell table:style-name="表格1.A1" office:value-type="string">
            <text:p text:style-name="P13">作物特定病蟲害防治技術宣導</text:p>
          </table:table-cell>
          <table:table-cell table:style-name="表格1.A1" office:value-type="string">
            <text:p text:style-name="P14">儲備植物醫師</text:p>
            <text:p text:style-name="P14">王俊傑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1:</text:span><text:span text:style-name="T10">1</text:span><text:span text:style-name="T1">0-</text:span><text:span text:style-name="T11">12:00</text:span></text:p>
          </table:table-cell>
          <table:table-cell table:style-name="表格1.A1" office:value-type="string">
            <text:p text:style-name="P13">番荔枝整合管理暨ND果生產技術</text:p>
          </table:table-cell>
          <table:table-cell table:style-name="表格1.A1" office:value-type="string">
            <text:p text:style-name="P12">王助理研究員誌偉</text:p>
          </table:table-cell>
        </table:table-row>
        <table:table-row table:style-name="表格1.6">
          <table:table-cell table:style-name="表格1.A6" office:value-type="string">
            <text:p text:style-name="P16">12:<text:span text:style-name="T12">00</text:span>-12:<text:span text:style-name="T12">15</text:span></text:p>
          </table:table-cell>
          <table:table-cell table:style-name="表格1.A6" office:value-type="string">
            <text:p text:style-name="P11">意見交流及綜合討論</text:p>
          </table:table-cell>
          <table:table-cell table:style-name="表格1.A6" office:value-type="string">
            <text:p text:style-name="P9">陳場長信言</text:p>
          </table:table-cell>
        </table:table-row>
      </table:table>
      <text:p text:style-name="P9"/>
      <text:p text:style-name="P1">四、散會：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n_20_org" style:display-name="fn org" style:family="text" style:parent-style-name="預設段落字型"/>
    <style:style style:name="style1" style:family="text" style:parent-style-name="預設段落字型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臺東區農業改良場專題演講議程表</dc:title>
    <dc:subject/>
    <meta:keyword/>
    <meta:initial-creator>140</meta:initial-creator>
    <meta:creation-date>2021-08-16T13:47:00</meta:creation-date>
    <dc:date>2023-08-08T13:38:02.397000000</dc:date>
    <meta:print-date>2021-03-17T15:55:00</meta:print-date>
    <meta:editing-cycles>18</meta:editing-cycles>
    <meta:editing-duration>PT1H10M3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6" meta:word-count="201" meta:character-count="265" meta:non-whitespace-character-count="260"/>
  </office:meta>
</office:document-meta>
</file>