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top="0.0062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本文" style:family="paragraph">
      <style:paragraph-properties fo:line-height="0.2673in" fo:margin-left="0.110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top="0.0201in" fo:line-height="142%" fo:margin-left="1.7722in" fo:margin-right="1.7847in" fo:text-indent="-0.0375in">
        <style:tab-stops>
          <style:tab-stop style:type="left" style:position="3.346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in" style:letter-kerning="false" fo:font-size="18pt" style:font-size-asian="18pt" style:font-size-complex="18pt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7" style:parent-style-name="內文" style:family="paragraph">
      <style:paragraph-properties style:text-autospace="none" fo:text-align="justify" fo:margin-top="0.009in" fo:margin-bottom="0.000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 fo:language="zh" fo:country="TW" style:language-complex="zh" style:country-complex="TW"/>
    </style:style>
    <style:style style:name="TableColumn9" style:family="table-column">
      <style:table-column-properties style:column-width="1.7902in" style:use-optimal-column-width="false"/>
    </style:style>
    <style:style style:name="TableColumn10" style:family="table-column">
      <style:table-column-properties style:column-width="1.852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0965in" style:use-optimal-column-width="false"/>
    </style:style>
    <style:style style:name="Table8" style:family="table">
      <style:table-properties style:width="7.2159in" fo:margin-left="0.0923in" table:align="left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margin-top="0.0958in" fo:margin-left="2.7569in" fo:margin-right="2.6861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language="zh" fo:country="TW" style:language-asian="en" style:country-asian="US" style:language-complex="zh" style:country-complex="TW"/>
    </style:style>
    <style:style style:name="TableRow16" style:family="table-row">
      <style:table-row-properties style:min-row-height="0.4729in" style:use-optimal-row-height="false"/>
    </style:style>
    <style:style style:name="TableCell1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margin-top="0.0409in" fo:margin-left="0.0645in" fo:margin-right="0.059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ableRow26" style:family="table-row">
      <style:table-row-properties style:min-row-height="0.2347in" style:use-optimal-row-height="false"/>
    </style:style>
    <style:style style:name="TableCell2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justify" fo:margin-top="0.0409in" fo:margin-left="0.0645in" fo:margin-right="0.059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29" style:parent-style-name="內文" style:family="paragraph">
      <style:paragraph-properties style:text-autospace="none" fo:text-align="justify" fo:margin-top="0.0409in" fo:margin-left="0.0645in" fo:margin-right="0.05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36" style:family="table-row">
      <style:table-row-properties style:min-row-height="0.3881in" style:use-optimal-row-height="false"/>
    </style:style>
    <style:style style:name="P37" style:parent-style-name="內文" style:family="paragraph">
      <style:paragraph-properties style:text-autospace="none" fo:text-align="justify" fo:margin-top="0.0409in" fo:margin-left="0.0645in" fo:margin-right="0.059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justify" fo:margin-top="0.0409in" fo:margin-left="0.0895in" fo:margin-right="0.0812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44" style:family="table-row">
      <style:table-row-properties style:min-row-height="0.3881in" style:use-optimal-row-height="false"/>
    </style:style>
    <style:style style:name="P45" style:parent-style-name="內文" style:family="paragraph">
      <style:paragraph-properties style:text-autospace="none" fo:text-align="justify" fo:margin-top="0.0409in" fo:margin-left="0.0645in" fo:margin-right="0.059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4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2pt" fo:language="zh" fo:country="TW" style:language-complex="zh" style:country-complex="TW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0pt" fo:language="zh" fo:country="TW" style:language-complex="zh" style:country-complex="TW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409in" fo:margin-left="0.0895in" fo:margin-right="0.0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 fo:margin-top="0.0423in" fo:margin-left="0.0645in" fo:margin-right="0.0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69" style:family="table-row">
      <style:table-row-properties style:min-row-height="0.5562in" style:use-optimal-row-height="false"/>
    </style:style>
    <style:style style:name="TableCell7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top="0.0409in" fo:margin-left="0.0645in" fo:margin-right="0.059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P72" style:parent-style-name="內文" style:family="paragraph">
      <style:paragraph-properties style:text-autospace="none" fo:text-align="justify" fo:margin-top="0.0951in" fo:line-height="0.1534in" fo:margin-left="0.0645in" fo:margin-right="0.0562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fo:language="zh" fo:country="TW" style:language-complex="zh" style:country-complex="TW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7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margin-top="0.0409in" fo:margin-left="0.0645in" fo:margin-right="0.0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84" style:family="table-row">
      <style:table-row-properties style:min-row-height="0.6506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P87" style:parent-style-name="內文" style:family="paragraph">
      <style:paragraph-properties style:text-autospace="none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fo:language="zh" fo:country="TW" style:language-complex="zh" style:country-complex="TW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150%"/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ableRow91" style:family="table-row">
      <style:table-row-properties style:min-row-height="0.4729in" style:use-optimal-row-height="false"/>
    </style:style>
    <style:style style:name="TableCell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top="0.1388in" fo:margin-left="0.0645in" fo:margin-right="0.0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end" fo:margin-top="0.1388in" fo:margin-right="0.0631in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ableCell9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margin-top="0.1388in" fo:margin-left="0.369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end" fo:margin-top="0.1388in" fo:margin-right="0.0618in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ableRow104" style:family="table-row">
      <style:table-row-properties style:min-row-height="0.4708in" style:use-optimal-row-height="false"/>
    </style:style>
    <style:style style:name="TableCell1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margin-top="0.1375in" fo:margin-left="0.0645in" fo:margin-right="0.0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end" fo:margin-top="0.1375in" fo:margin-right="0.0631in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asian="en" style:country-asian="US" style:language-complex="zh" style:country-complex="TW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asian="en" style:country-asian="US" style:language-complex="zh" style:country-complex="TW"/>
    </style:style>
    <style:style style:name="TableCell1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 fo:margin-top="0.1375in" fo:margin-left="0.369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end" fo:margin-top="0.1375in" fo:margin-right="0.0618in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asian="en" style:country-asian="US" style:language-complex="zh" style:country-complex="TW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asian="en" style:country-asian="US" style:language-complex="zh" style:country-complex="TW"/>
    </style:style>
    <style:style style:name="TableRow117" style:family="table-row">
      <style:table-row-properties style:min-row-height="0.4708in" style:use-optimal-row-height="false"/>
    </style:style>
    <style:style style:name="TableCell1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 fo:margin-top="0.1375in" fo:margin-left="0.0645in" fo:margin-right="0.0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end" fo:margin-top="0.1375in" fo:margin-right="0.0631in"/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asian="en" style:country-asian="US" style:language-complex="zh" style:country-complex="TW"/>
    </style:style>
    <style:style style:name="TableCell12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justify" fo:margin-top="0.1375in" fo:margin-left="0.369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margin-top="0.1375in" fo:margin-right="0.0618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130" style:family="table-row">
      <style:table-row-properties style:min-row-height="0.4729in" style:use-optimal-row-height="false"/>
    </style:style>
    <style:style style:name="TableCell1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justify" fo:margin-top="0.1395in" fo:margin-left="0.0645in" fo:margin-right="0.0604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end" fo:margin-top="0.1395in" fo:margin-right="0.0631in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136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justify" fo:margin-top="0.1395in" fo:margin-left="0.097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end" fo:margin-top="0.1395in" fo:margin-right="0.0618in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ableRow143" style:family="table-row">
      <style:table-row-properties style:min-row-height="3.1486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justify" fo:margin-top="0.0409in" fo:margin-left="0.072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complex="zh" style:country-complex="TW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437in" style:letter-kerning="false" fo:font-size="13pt" style:font-size-asian="13pt" fo:language="zh" fo:country="TW" style:language-complex="zh" style:country-complex="TW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complex="zh" style:country-complex="TW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458in" style:letter-kerning="false" fo:font-size="13pt" style:font-size-asian="13pt" fo:language="zh" fo:country="TW" style:language-complex="zh" style:country-complex="TW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complex="zh" style:country-complex="TW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3pt" style:font-size-asian="13pt" fo:language="zh" fo:country="TW" style:language-complex="zh" style:country-complex="TW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complex="zh" style:country-complex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888in" style:text-scale="99%" style:letter-kerning="false" fo:font-size="13pt" style:font-size-asian="13pt" fo:language="zh" fo:country="TW" style:language-complex="zh" style:country-complex="TW"/>
    </style:style>
    <style:style style:name="T154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fo:language="zh" fo:country="TW" style:language-complex="zh" style:country-complex="TW"/>
    </style:style>
    <style:style style:name="P155" style:parent-style-name="內文" style:family="paragraph">
      <style:paragraph-properties style:text-autospace="none" fo:text-align="justify" fo:margin-top="0.0548in" fo:margin-right="0.0576in">
        <style:tab-stops>
          <style:tab-stop style:type="left" style:position="0.4993in"/>
          <style:tab-stop style:type="left" style:position="1.7041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dotted" style:text-underline-width="auto" style:text-underline-mode="continuous" fo:language="zh" fo:country="TW" style:language-complex="zh" style:country-complex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dotted" style:text-underline-width="auto" style:text-underline-mode="continuous" fo:language="zh" fo:country="TW" style:language-complex="zh" style:country-complex="TW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dotted" style:text-underline-width="auto" style:text-underline-mode="continuous" fo:language="zh" fo:country="TW" style:language-complex="zh" style:country-complex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dotted" style:text-underline-width="auto" style:text-underline-mode="continuous" fo:language="zh" fo:country="TW" style:language-complex="zh" style:country-complex="TW"/>
    </style:style>
    <style:style style:name="TableColumn162" style:family="table-column">
      <style:table-column-properties style:column-width="1.2986in" style:use-optimal-column-width="false"/>
    </style:style>
    <style:style style:name="TableColumn163" style:family="table-column">
      <style:table-column-properties style:column-width="0.1291in" style:use-optimal-column-width="false"/>
    </style:style>
    <style:style style:name="TableColumn164" style:family="table-column">
      <style:table-column-properties style:column-width="0.7388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9034in" style:use-optimal-column-width="false"/>
    </style:style>
    <style:style style:name="TableColumn167" style:family="table-column">
      <style:table-column-properties style:column-width="1.1673in" style:use-optimal-column-width="false"/>
    </style:style>
    <style:style style:name="TableColumn168" style:family="table-column">
      <style:table-column-properties style:column-width="0.0944in" style:use-optimal-column-width="false"/>
    </style:style>
    <style:style style:name="TableColumn169" style:family="table-column">
      <style:table-column-properties style:column-width="1.1013in" style:use-optimal-column-width="false"/>
    </style:style>
    <style:style style:name="TableColumn170" style:family="table-column">
      <style:table-column-properties style:column-width="1.0937in" style:use-optimal-column-width="false"/>
    </style:style>
    <style:style style:name="Table161" style:family="table" style:master-page-name="MP1">
      <style:table-properties style:width="7.2159in" fo:margin-left="0.0923in" table:align="left"/>
    </style:style>
    <style:style style:name="TableRow171" style:family="table-row">
      <style:table-row-properties style:min-row-height="0.4993in" style:use-optimal-row-height="false"/>
    </style:style>
    <style:style style:name="TableCell1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3" style:parent-style-name="內文" style:family="paragraph">
      <style:paragraph-properties fo:break-before="page" style:text-autospace="none" fo:text-align="justify" fo:margin-top="0.0958in" fo:margin-left="2.9243in" fo:margin-right="2.915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fo:language="zh" fo:country="TW" style:language-asian="en" style:country-asian="US" style:language-complex="zh" style:country-complex="TW"/>
    </style:style>
    <style:style style:name="TableRow174" style:family="table-row">
      <style:table-row-properties style:min-row-height="0.5562in" style:use-optimal-row-height="false"/>
    </style:style>
    <style:style style:name="TableCell17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fo:margin-top="0.0409in" fo:margin-left="0.286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P178" style:parent-style-name="內文" style:family="paragraph">
      <style:paragraph-properties style:text-autospace="none" fo:text-align="justify" fo:margin-top="0.0951in" fo:line-height="0.1534in" fo:margin-left="0.229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fo:language="zh" fo:country="TW" style:language-complex="zh" style:country-complex="TW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9in" style:letter-kerning="false" fo:font-size="8pt" style:font-size-asian="8pt" fo:language="zh" fo:country="TW" style:language-complex="zh" style:country-complex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9in" style:letter-kerning="false" fo:font-size="8pt" style:font-size-asian="8pt" fo:language="zh" fo:country="TW" style:language-complex="zh" style:country-complex="TW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fo:language="zh" fo:country="TW" style:language-complex="zh" style:country-complex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8pt" style:font-size-asian="8pt" fo:language="zh" fo:country="TW" style:language-complex="zh" style:country-complex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104in" style:letter-kerning="false" fo:font-size="8pt" style:font-size-asian="8pt" fo:language="zh" fo:country="TW" style:language-complex="zh" style:country-complex="TW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fo:language="zh" fo:country="TW" style:language-complex="zh" style:country-complex="TW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justify" fo:margin-top="0.0048in"/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188" style:parent-style-name="內文" style:family="paragraph">
      <style:paragraph-properties style:text-autospace="none" fo:text-align="end" fo:margin-top="0.0006in" fo:margin-right="0.0645in"/>
    </style:style>
    <style:style style:name="T189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asian="en" style:country-asian="US" style:language-complex="zh" style:country-complex="TW"/>
    </style:style>
    <style:style style:name="TableCell1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justify" fo:margin-top="0.0048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192" style:parent-style-name="內文" style:family="paragraph">
      <style:paragraph-properties style:text-autospace="none" fo:text-align="justify" fo:margin-top="0.0006in" fo:margin-left="0.1277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justify" fo:margin-top="0.0048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195" style:parent-style-name="內文" style:family="paragraph">
      <style:paragraph-properties style:text-autospace="none" fo:text-align="justify" fo:margin-top="0.0006in" fo:margin-left="0.4444in">
        <style:tab-stops>
          <style:tab-stop style:type="left" style:position="0.45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9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justify" fo:margin-top="0.0159in" style:line-height-at-least="0.2777in" fo:margin-left="0.227in" fo:margin-right="0.2361in" fo:text-indent="0.089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justify" fo:margin-top="0.0048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200" style:parent-style-name="內文" style:family="paragraph">
      <style:paragraph-properties style:text-autospace="none" fo:text-align="justify" fo:margin-top="0.0006in" fo:margin-left="0.656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201" style:family="table-row">
      <style:table-row-properties style:min-row-height="1.0958in" style:use-optimal-row-height="false"/>
    </style:style>
    <style:style style:name="TableCell20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204" style:parent-style-name="內文" style:family="paragraph">
      <style:paragraph-properties style:text-autospace="none" fo:text-align="justify" fo:margin-top="0.0027in"/>
      <style:text-properties style:font-name="Times New Roman" style:font-name-asian="標楷體" style:font-name-complex="Times New Roman" style:letter-kerning="false" fo:font-size="14.5pt" style:font-size-asian="14.5pt" fo:language="zh" fo:country="TW" style:language-asian="en" style:country-asian="US" style:language-complex="zh" style:country-complex="TW"/>
    </style:style>
    <style:style style:name="P205" style:parent-style-name="內文" style:family="paragraph">
      <style:paragraph-properties style:text-autospace="none" fo:text-align="justify" fo:margin-top="0.0006in" fo:margin-left="0.1798in" fo:margin-right="0.175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206" style:parent-style-name="內文" style:family="paragraph">
      <style:paragraph-properties style:text-autospace="none" fo:text-align="justify" fo:margin-top="0.0006in" fo:margin-left="0.1798in" fo:margin-right="0.175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justify" fo:margin-top="0.0256in">
        <style:tab-stops>
          <style:tab-stop style:type="left" style:position="0.3451in"/>
          <style:tab-stop style:type="left" style:position="2.5118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3pt" style:font-size-asian="13pt" fo:language="zh" fo:country="TW" style:language-complex="zh" style:country-complex="TW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3pt" style:font-size-asian="13pt" fo:language="zh" fo:country="TW" style:language-complex="zh" style:country-complex="TW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fo:language="zh" fo:country="TW" style:language-complex="zh" style:country-complex="TW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18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fo:language="zh" fo:country="TW" style:language-complex="zh" style:country-complex="TW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P225" style:parent-style-name="內文" style:family="paragraph">
      <style:paragraph-properties style:text-autospace="none" fo:text-align="justify" fo:margin-top="0.0243in">
        <style:tab-stops>
          <style:tab-stop style:type="left" style:position="0.3451in"/>
          <style:tab-stop style:type="left" style:position="1.5298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fo:language="zh" fo:country="TW" style:language-complex="zh" style:country-complex="TW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fo:language="zh" fo:country="TW" style:language-complex="zh" style:country-complex="TW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3pt" style:font-size-asian="13pt" fo:language="zh" fo:country="TW" style:language-complex="zh" style:country-complex="TW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P237" style:parent-style-name="內文" style:family="paragraph">
      <style:paragraph-properties style:text-autospace="none" fo:text-align="justify" fo:margin-top="0.0256in" fo:line-height="0.2229in">
        <style:tab-stops>
          <style:tab-stop style:type="left" style:position="0.3451in"/>
          <style:tab-stop style:type="left" style:position="2.6916in"/>
          <style:tab-stop style:type="left" style:position="5.2187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39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0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1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243" style:parent-style-name="內文" style:family="paragraph">
      <style:paragraph-properties style:text-autospace="none" fo:text-align="justify" fo:margin-top="0.0256in" fo:line-height="0.2229in">
        <style:tab-stops>
          <style:tab-stop style:type="left" style:position="0.3451in"/>
          <style:tab-stop style:type="left" style:position="2.6916in"/>
          <style:tab-stop style:type="left" style:position="5.2187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5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6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7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8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49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250" style:parent-style-name="預設段落字型" style:family="text">
      <style:text-properties style:font-name="Times New Roman" style:font-name-asian="標楷體" style:font-name-complex="Times New Roman" style:text-scale="95%" style:letter-kerning="false" fo:font-size="13pt" style:font-size-asian="13pt" fo:language="zh" fo:country="TW" style:language-complex="zh" style:country-complex="TW"/>
    </style:style>
    <style:style style:name="TableRow251" style:family="table-row">
      <style:table-row-properties style:min-row-height="0.6381in" style:use-optimal-row-height="false"/>
    </style:style>
    <style:style style:name="TableCell25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 fo:margin-top="0.1506in" fo:margin-left="0.1798in" fo:margin-right="0.176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fo:language="zh" fo:country="TW" style:language-complex="zh" style:country-complex="TW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fo:margin-top="0.0409in" fo:margin-left="0.0743in">
        <style:tab-stops>
          <style:tab-stop style:type="left" style:position="0.7215in"/>
          <style:tab-stop style:type="left" style:position="1.8472in"/>
          <style:tab-stop style:type="left" style:position="3.9722in"/>
          <style:tab-stop style:type="left" style:position="5.1465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text-scale="99%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asian="en" style:country-asian="US" style:language-complex="zh" style:country-complex="TW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279" style:parent-style-name="內文" style:family="paragraph">
      <style:paragraph-properties style:text-autospace="none" fo:text-align="justify" fo:margin-top="0.0256in" fo:margin-left="0.0743in">
        <style:tab-stops>
          <style:tab-stop style:type="left" style:position="1.0819in"/>
          <style:tab-stop style:type="left" style:position="2.436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Row280" style:family="table-row">
      <style:table-row-properties style:min-row-height="0.2937in" style:use-optimal-row-height="false"/>
    </style:style>
    <style:style style:name="TableCell28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justify" fo:margin-top="0.1506in" fo:margin-left="0.1798in" fo:margin-right="0.176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P283" style:parent-style-name="內文" style:family="paragraph">
      <style:paragraph-properties style:text-autospace="none" fo:text-align="justify" fo:margin-top="0.1506in" fo:margin-left="0.1798in" fo:margin-right="0.176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fo:language="zh" fo:country="TW" style:language-complex="zh" style:country-complex="TW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margin-top="0.1666in" fo:margin-left="0.0743in">
        <style:tab-stops>
          <style:tab-stop style:type="left" style:position="1.0069in"/>
          <style:tab-stop style:type="left" style:position="2.3604in"/>
          <style:tab-stop style:type="left" style:position="3.7138in"/>
          <style:tab-stop style:type="left" style:position="5.2159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ableRow287" style:family="table-row">
      <style:table-row-properties style:min-row-height="0.9395in" style:use-optimal-row-height="false"/>
    </style:style>
    <style:style style:name="P288" style:parent-style-name="內文" style:family="paragraph">
      <style:paragraph-properties style:text-autospace="none" fo:text-align="justify" fo:margin-top="0.1506in" fo:margin-left="0.1798in" fo:margin-right="0.176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justify" fo:margin-top="0.1666in" fo:margin-left="0.0743in">
        <style:tab-stops>
          <style:tab-stop style:type="left" style:position="1.0069in"/>
          <style:tab-stop style:type="left" style:position="2.3604in"/>
          <style:tab-stop style:type="left" style:position="3.7138in"/>
          <style:tab-stop style:type="left" style:position="5.2159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ableRow291" style:family="table-row">
      <style:table-row-properties style:min-row-height="0.4805in" style:use-optimal-row-height="false"/>
    </style:style>
    <style:style style:name="TableCell292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margin-top="0.0173in" style:line-height-at-least="0.2777in" fo:margin-left="0.3763in" fo:margin-right="0.2798in" fo:text-indent="-0.090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justify" fo:margin-top="0.1666in" fo:margin-left="0.0743in">
        <style:tab-stops>
          <style:tab-stop style:type="left" style:position="1.0069in"/>
          <style:tab-stop style:type="left" style:position="2.3604in"/>
          <style:tab-stop style:type="left" style:position="3.7138in"/>
          <style:tab-stop style:type="left" style:position="5.2159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complex="zh" style:country-complex="TW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307" style:family="table-row">
      <style:table-row-properties style:min-row-height="0.5562in" style:use-optimal-row-height="false"/>
    </style:style>
    <style:style style:name="TableCell30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line-height="0.2777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complex="zh" style:country-complex="TW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ableCell31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P318" style:parent-style-name="內文" style:family="paragraph">
      <style:paragraph-properties style:text-autospace="none" fo:text-align="center" fo:line-height="0.2777in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ableCell32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complex="zh" style:country-complex="TW"/>
    </style:style>
    <style:style style:name="P324" style:parent-style-name="內文" style:family="paragraph">
      <style:paragraph-properties style:text-autospace="none" fo:text-align="center" fo:line-height="0.2777in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fo:language="zh" fo:country="TW" style:language-complex="zh" style:country-complex="TW"/>
    </style:style>
    <style:style style:name="TableRow328" style:family="table-row">
      <style:table-row-properties style:min-row-height="0.443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333" style:parent-style-name="內文" style:family="paragraph">
      <style:paragraph-properties style:text-autospace="none" fo:margin-top="0.0173in" style:line-height-at-least="0.2777in" fo:margin-right="0.2798in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343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ableRow353" style:family="table-row">
      <style:table-row-properties style:min-row-height="0.6041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358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365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fo:language="zh" fo:country="TW" style:language-asian="en" style:country-asian="US" style:language-complex="zh" style:country-complex="TW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fo:language="zh" fo:country="TW" style:language-asian="en" style:country-asian="US" style:language-complex="zh" style:country-complex="TW"/>
    </style:style>
    <style:style style:name="P36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36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TableRow370" style:family="table-row">
      <style:table-row-properties style:min-row-height="0.9673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justify" fo:margin-top="0.0173in" style:line-height-at-least="0.2777in" fo:margin-right="0.2798in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374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375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1pt" style:font-size-asian="11pt" fo:language="zh" fo:country="TW" style:language-asian="en" style:country-asian="US" style:language-complex="zh" style:country-complex="TW"/>
    </style:style>
    <style:style style:name="P376" style:parent-style-name="內文" style:family="paragraph">
      <style:paragraph-properties style:text-autospace="none" fo:text-align="justify" fo:margin-top="0.0076in"/>
      <style:text-properties style:font-name="Times New Roman" style:font-name-asian="標楷體" style:font-name-complex="Times New Roman" style:letter-kerning="false" fo:font-size="8.5pt" style:font-size-asian="8.5pt" style:font-size-complex="12pt" fo:language="zh" fo:country="TW" style:language-complex="zh" style:country-complex="TW"/>
    </style:style>
    <style:style style:name="P377" style:parent-style-name="內文" style:family="paragraph">
      <style:paragraph-properties style:text-autospace="none" fo:text-align="justify" fo:margin-left="0.1069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37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letter-kerning="false" fo:font-size="10pt" style:font-size-asian="10pt" style:font-size-complex="12pt" fo:language="zh" fo:country="TW" style:language-complex="zh" style:country-complex="TW"/>
    </style:style>
    <style:style style:name="P379" style:parent-style-name="內文" style:family="paragraph">
      <style:paragraph-properties style:text-autospace="none" fo:text-align="justify" fo:line-height="120%" fo:margin-left="0.6958in" fo:margin-right="2.9451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380" style:parent-style-name="內文" style:family="paragraph">
      <style:paragraph-properties style:text-autospace="none" fo:text-align="justify" fo:line-height="120%" fo:margin-left="0.6958in" fo:margin-right="2.9451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381" style:parent-style-name="內文" style:family="paragraph">
      <style:paragraph-properties style:text-autospace="none" fo:text-align="justify" fo:line-height="0.2291in" fo:margin-left="0.6958in">
        <style:tab-stops/>
      </style:paragraph-properties>
      <style:text-properties style:font-name="Times New Roman" style:font-name-asian="標楷體" style:font-name-complex="Times New Roman" style:letter-kerning="false" style:font-size-complex="12pt" fo:language="zh" fo:country="TW" style:language-complex="zh" style:country-complex="TW"/>
    </style:style>
    <style:style style:name="P382" style:parent-style-name="內文" style:master-page-name="MP2" style:family="paragraph">
      <style:paragraph-properties fo:break-before="page" style:text-autospace="none" fo:text-align="justify" fo:margin-left="6.5097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4" style:parent-style-name="本文" style:family="paragraph">
      <style:paragraph-properties fo:line-height="0.2673in" fo:margin-left="0.110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5" style:parent-style-name="內文" style:family="paragraph">
      <style:paragraph-properties style:text-autospace="none" fo:text-align="justify" fo:margin-top="0.0055in"/>
      <style:text-properties style:font-name="Times New Roman" style:font-name-asian="標楷體" style:font-name-complex="Times New Roman" style:letter-kerning="false" fo:font-size="3.5pt" style:font-size-asian="3.5pt" style:font-size-complex="12pt" fo:language="zh" fo:country="TW" style:language-complex="zh" style:country-complex="TW"/>
    </style:style>
    <style:style style:name="P386" style:parent-style-name="內文" style:family="paragraph">
      <style:paragraph-properties style:text-autospace="none" fo:text-align="center" fo:margin-top="0.0201in" fo:line-height="142%" fo:margin-left="2.2645in" fo:margin-right="1.1409in" fo:text-indent="-1.772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387" style:parent-style-name="內文" style:family="paragraph">
      <style:paragraph-properties style:text-autospace="none" fo:text-align="center" fo:margin-top="0.0201in" fo:line-height="142%" fo:margin-left="2.2645in" fo:margin-right="1.1409in" fo:text-indent="-1.772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P388" style:parent-style-name="內文" style:family="paragraph">
      <style:paragraph-properties style:text-autospace="none" fo:text-align="justify" fo:line-height="0.3333in" fo:margin-left="0.2638in" fo:margin-right="0.385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P392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3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4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5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6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7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8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399" style:parent-style-name="內文" style:family="paragraph">
      <style:paragraph-properties style:text-autospace="none" fo:text-align="justify" fo:margin-top="0.0006in" fo:line-height="160%" fo:margin-left="2.5423in" fo:margin-right="0.9597in">
        <style:tab-stops>
          <style:tab-stop style:type="left" style:position="0.4451in"/>
          <style:tab-stop style:type="left" style:position="0.8881in"/>
          <style:tab-stop style:type="left" style:position="3.0006in"/>
          <style:tab-stop style:type="left" style:position="3.1611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118in" style:letter-kerning="false" fo:font-size="16pt" style:font-size-asian="16pt" fo:language="zh" fo:country="TW" style:language-complex="zh" style:country-complex="TW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118in" style:letter-kerning="false" fo:font-size="16pt" style:font-size-asian="16pt" fo:language="zh" fo:country="TW" style:language-complex="zh" style:country-complex="TW"/>
    </style:style>
    <style:style style:name="P413" style:parent-style-name="內文" style:family="paragraph">
      <style:paragraph-properties style:text-autospace="none" fo:text-align="justify" fo:margin-top="0.0006in" fo:line-height="160%" fo:margin-left="2.5423in" fo:margin-right="0.9597in">
        <style:tab-stops>
          <style:tab-stop style:type="left" style:position="0.4451in"/>
          <style:tab-stop style:type="left" style:position="0.8881in"/>
          <style:tab-stop style:type="left" style:position="3.0006in"/>
          <style:tab-stop style:type="left" style:position="3.1611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style:text-scale="95%" style:letter-kerning="false" fo:font-size="16pt" style:font-size-asian="16pt" fo:language="zh" fo:country="TW" style:language-complex="zh" style:country-complex="TW"/>
    </style:style>
    <style:style style:name="T415" style:parent-style-name="預設段落字型" style:family="text">
      <style:text-properties style:font-name="Times New Roman" style:font-name-asian="標楷體" style:font-name-complex="Times New Roman" style:text-scale="95%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418" style:parent-style-name="內文" style:family="paragraph">
      <style:paragraph-properties style:text-autospace="none" fo:text-align="justify" fo:margin-top="0.0034in"/>
      <style:text-properties style:font-name="Times New Roman" style:font-name-asian="標楷體" style:font-name-complex="Times New Roman" style:letter-kerning="false" fo:font-size="9.5pt" style:font-size-asian="9.5pt" style:font-size-complex="12pt" fo:language="zh" fo:country="TW" style:language-complex="zh" style:country-complex="TW"/>
    </style:style>
    <style:style style:name="P419" style:parent-style-name="內文" style:family="paragraph">
      <style:paragraph-properties style:text-autospace="none" fo:text-align="justify" fo:margin-top="0.025in" fo:margin-left="0.2638in">
        <style:tab-stops>
          <style:tab-stop style:type="left" style:position="0.5743in"/>
          <style:tab-stop style:type="left" style:position="1.1493in"/>
          <style:tab-stop style:type="left" style:position="1.7243in"/>
          <style:tab-stop style:type="left" style:position="2.8888in"/>
          <style:tab-stop style:type="left" style:position="3.5888in"/>
          <style:tab-stop style:type="left" style:position="6.5479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P420" style:parent-style-name="內文" style:family="paragraph">
      <style:paragraph-properties fo:break-before="page" style:text-autospace="none" fo:text-align="center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2" style:parent-style-name="本文" style:family="paragraph">
      <style:paragraph-properties fo:line-height="0.2673in" fo:margin-left="0.110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style:letter-kerning="false" fo:font-size="22pt" style:font-size-asian="22pt" fo:language="zh" fo:country="TW" style:language-complex="zh" style:country-complex="TW"/>
    </style:style>
    <style:style style:name="P42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 style:language-complex="zh" style:country-complex="TW"/>
    </style:style>
    <style:style style:name="P425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26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27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28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29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30" style:parent-style-name="內文" style:family="paragraph">
      <style:paragraph-properties style:text-autospace="none" fo:text-align="justify" fo:margin-top="0.009in" fo:line-height="0.3333in" fo:margin-left="0.7638in" fo:margin-right="0.4069in" fo:text-indent="-0.3701in">
        <style:tab-stops/>
      </style:paragraph-properties>
      <style:text-properties style:font-name="Times New Roman" style:font-name-asian="標楷體" style:font-name-complex="Times New Roman" fo:letter-spacing="-0.0069in" style:letter-kerning="false" fo:font-size="14pt" style:font-size-asian="14pt" style:font-size-complex="14pt" fo:language="zh" fo:country="TW" style:language-complex="zh" style:country-complex="TW"/>
    </style:style>
    <style:style style:name="P43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P43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P433" style:parent-style-name="內文" style:family="paragraph">
      <style:paragraph-properties fo:break-before="page" style:text-autospace="none"/>
      <style:text-properties style:font-name="Times New Roman" style:font-name-asian="標楷體" style:font-name-complex="Times New Roman" style:letter-kerning="false" fo:font-size="16pt" style:font-size-asian="16pt" fo:language="zh" fo:country="TW" style:language-complex="zh" style:country-complex="TW"/>
    </style:style>
    <style:style style:name="P434" style:parent-style-name="內文" style:family="paragraph">
      <style:paragraph-properties style:snap-to-layout-grid="false" fo:text-align="center" fo:line-height="0.3125in" fo:margin-left="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text-align="center" fo:margin-bottom="0.0111in" style:line-height-at-least="0.2715in"/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style:snap-to-layout-grid="false" fo:text-align="center" fo:line-height="0.3125in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Times New Roman" fo:color="#D9D9D9" fo:font-size="14pt" style:font-size-asian="14pt" style:font-size-complex="14pt"/>
    </style:style>
    <style:style style:name="P445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line-height="0.3611in" fo:margin-left="0.1666in" fo:text-indent="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3611in" fo:margin-left="0.1666in" fo:text-indent="0.19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3611in" fo:margin-left="0.1666in" fo:text-indent="0.1944in">
        <style:tab-stops>
          <style:tab-stop style:type="left" style:position="3.666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line-height="0.3611in" fo:margin-left="0.1666in" fo:text-indent="0.1944in">
        <style:tab-stops>
          <style:tab-stop style:type="left" style:position="3.666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margin-left="0.3756in" fo:text-indent="-0.027in">
        <style:tab-stops/>
      </style:paragraph-properties>
    </style:style>
    <style:style style:name="T47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611in" fo:margin-left="0.3756in" fo:text-indent="-0.027in">
        <style:tab-stops/>
      </style:paragraph-properties>
    </style:style>
    <style:style style:name="T480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language="zh" fo:country="TW"/>
    </style:style>
    <style:style style:name="T48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language="zh" fo:country="TW"/>
    </style:style>
    <style:style style:name="T48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language="zh" fo:country="TW"/>
    </style:style>
    <style:style style:name="T48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language="zh" fo:country="TW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text-align="end" fo:line-height="0.3194in" fo:margin-right="-0.1083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letter-spacing="0.0291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letter-spacing="0.0305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letter-spacing="0.0305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text-align="end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內文" style:family="paragraph">
      <style:paragraph-properties fo:line-height="0.3472in" fo:margin-left="0.7215in">
        <style:tab-stops/>
      </style:paragraph-properties>
    </style:style>
    <style:style style:name="T509" style:parent-style-name="預設段落字型" style:family="text">
      <style:text-properties style:font-name="Calibri" style:font-name-asian="新細明體" style:font-name-complex="Times New Roman"/>
    </style:style>
    <style:style style:name="P510" style:parent-style-name="內文" style:family="paragraph">
      <style:paragraph-properties fo:text-align="center" fo:line-height="0.458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line-height="0.4583in" fo:margin-left="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line-height="0.4166in" fo:margin-left="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2" style:parent-style-name="內文" style:family="paragraph">
      <style:paragraph-properties fo:text-align="justify" fo:line-height="0.4166in" fo:margin-left="0.3333in" fo:text-indent="0.0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3" style:parent-style-name="內文" style:family="paragraph">
      <style:paragraph-properties style:line-break="normal" fo:text-align="end" fo:line-height="0.4166in" fo:margin-left="0.3333in" fo:margin-right="0.09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6.49167in" svg:y="0.01944in" svg:width="1.05in" svg:height="0.28333in" style:rel-width="scale" style:rel-height="scale"><draw:text-box><text:p text:style-name="P3">附件一</text:p></draw:text-box><svg:title/><svg:desc/></draw:frame></text:span></text:p>
      <text:h text:style-name="P4" text:outline-level="1"><text:span text:style-name="T5">臺灣咖啡分類分級評鑑示範賽</text:span><text:span text:style-name="T6">報名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參加者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參加者名稱</text:span><text:span text:style-name="T20"><text:line-break/></text:span><text:span text:style-name="T21">(</text:span><text:span text:style-name="T22">個人或莊園名稱</text:span><text:span text:style-name="T23">)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參加者/聯絡人</text:p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行動電話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年齡</text:p>
            <text:p text:style-name="P48"><text:span text:style-name="T49">是否年滿</text:span><text:span text:style-name="T50">(</text:span><text:span text:style-name="T51">含</text:span><text:span text:style-name="T52">)</text:span><text:span text:style-name="T53">1</text:span><text:span text:style-name="T54">8</text:span><text:span text:style-name="T55">歲以上</text:span></text:p>
          </table:table-cell>
          <table:table-cell table:style-name="TableCell56">
            <text:p text:style-name="P57"><text:span text:style-name="T58">□</text:span><text:span text:style-name="T59">是</text:span></text:p>
          </table:table-cell>
          <table:table-cell table:style-name="TableCell60">
            <text:p text:style-name="P61"><text:span text:style-name="T62">□</text:span><text:span text:style-name="T63">否</text:span></text:p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賽後生豆退還地址</text:p>
            <text:p text:style-name="P72">（由承辦方負擔運費）</text:p>
          </table:table-cell>
          <table:table-cell table:style-name="TableCell73" table:number-columns-spanned="3">
            <text:p text:style-name="P74"><text:span text:style-name="T75"><text:s/></text:span><text:span text:style-name="T76">□</text:span><text:span text:style-name="T77">同通訊地址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種植地段</text:p>
            <text:p text:style-name="P87"><text:span text:style-name="T88">請附地籍謄本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種植面積</text:p>
          </table:table-cell>
          <table:table-cell table:style-name="TableCell94">
            <text:p text:style-name="P95"><text:span text:style-name="T96"><text:s text:c="10"/></text:span><text:span text:style-name="T97">公頃</text:span></text:p>
          </table:table-cell>
          <table:table-cell table:style-name="TableCell98">
            <text:p text:style-name="P99">莊園海拔</text:p>
          </table:table-cell>
          <table:table-cell table:style-name="TableCell100">
            <text:p text:style-name="P101"><text:span text:style-name="T102"><text:s text:c="10"/></text:span><text:span text:style-name="T103">公尺</text:span></text:p>
          </table:table-cell>
        </table:table-row>
        <table:table-row table:style-name="TableRow104">
          <table:table-cell table:style-name="TableCell105">
            <text:p text:style-name="P106">種植株數</text:p>
          </table:table-cell>
          <table:table-cell table:style-name="TableCell107">
            <text:p text:style-name="P108"><text:span text:style-name="T109"><text:s text:c="10"/></text:span><text:span text:style-name="T110">株</text:span></text:p>
          </table:table-cell>
          <table:table-cell table:style-name="TableCell111">
            <text:p text:style-name="P112">收穫株數</text:p>
          </table:table-cell>
          <table:table-cell table:style-name="TableCell113">
            <text:p text:style-name="P114"><text:span text:style-name="T115"><text:s text:c="10"/></text:span><text:span text:style-name="T116">株</text:span></text:p>
          </table:table-cell>
        </table:table-row>
        <table:table-row table:style-name="TableRow117">
          <table:table-cell table:style-name="TableCell118">
            <text:p text:style-name="P119">樹齡</text:p>
          </table:table-cell>
          <table:table-cell table:style-name="TableCell120">
            <text:p text:style-name="P121">年</text:p>
          </table:table-cell>
          <table:table-cell table:style-name="TableCell122">
            <text:p text:style-name="P123">是否遮蔭</text:p>
          </table:table-cell>
          <table:table-cell table:style-name="TableCell124">
            <text:p text:style-name="P125"><text:span text:style-name="T126">□</text:span><text:span text:style-name="T127">是</text:span><text:span text:style-name="T128"><text:s text:c="8"/>□</text:span><text:span text:style-name="T129">否</text:span></text:p>
          </table:table-cell>
        </table:table-row>
        <table:table-row table:style-name="TableRow130">
          <table:table-cell table:style-name="TableCell131">
            <text:p text:style-name="P132">咖啡果實年產量</text:p>
          </table:table-cell>
          <table:table-cell table:style-name="TableCell133">
            <text:p text:style-name="P134"><text:span text:style-name="T135"><text:s text:c="10"/></text:span><text:span text:style-name="T136">公斤</text:span></text:p>
          </table:table-cell>
          <table:table-cell table:style-name="TableCell137">
            <text:p text:style-name="P138">咖啡生豆年產量</text:p>
          </table:table-cell>
          <table:table-cell table:style-name="TableCell139">
            <text:p text:style-name="P140"><text:span text:style-name="T141"><text:s text:c="10"/></text:span><text:span text:style-name="T142">公斤</text:span></text:p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請介紹咖啡莊園、農場或品牌之特色約</text:span><text:span text:style-name="T147"><text:s/></text:span><text:span text:style-name="T148">500</text:span><text:span text:style-name="T149"><text:s/></text:span><text:span text:style-name="T150">字</text:span><text:span text:style-name="T151"><text:s/></text:span><text:span text:style-name="T152">（作為賽事推廣用</text:span><text:span text:style-name="T153">）</text:span><text:span text:style-name="T154">：</text:span></text:p>
          </table:table-cell>
          <table:covered-table-cell/>
          <table:covered-table-cell/>
          <table:covered-table-cell/>
        </table:table-row>
      </table:table>
      <text:p text:style-name="P155"><text:span text:style-name="T156"><text:s/></text:span><text:span text:style-name="T157"><text:tab/></text:span><text:span text:style-name="T158">接續下頁</text:span><text:span text:style-name="T159"><text:s/></text:span><text:span text:style-name="T160"><text:tab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soft-page-break/>
            <text:p text:style-name="P173">樣本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報名重量</text:span></text:p>
            <text:p text:style-name="P178"><text:span text:style-name="T179">（</text:span><text:span text:style-name="T180">至少</text:span><text:span text:style-name="T181"><text:s/></text:span><text:span text:style-name="T182">7</text:span><text:span text:style-name="T183"><text:s/></text:span><text:span text:style-name="T184">公斤</text:span><text:span text:style-name="T185">）</text:span></text:p>
          </table:table-cell>
          <table:table-cell table:style-name="TableCell186" table:number-columns-spanned="2">
            <text:p text:style-name="P187"/>
            <text:p text:style-name="P188"><text:span text:style-name="T189">公斤</text:span></text:p>
          </table:table-cell>
          <table:covered-table-cell/>
          <table:table-cell table:style-name="TableCell190" table:number-columns-spanned="2">
            <text:p text:style-name="P191"/>
            <text:p text:style-name="P192">採收年月</text:p>
          </table:table-cell>
          <table:covered-table-cell/>
          <table:table-cell table:style-name="TableCell193">
            <text:p text:style-name="P194"/>
            <text:p text:style-name="P195">年<text:tab/>月</text:p>
          </table:table-cell>
          <table:table-cell table:style-name="TableCell196" table:number-columns-spanned="2">
            <text:p text:style-name="P197">本批次產地標高</text:p>
          </table:table-cell>
          <table:covered-table-cell/>
          <table:table-cell table:style-name="TableCell198">
            <text:p text:style-name="P199"/>
            <text:p text:style-name="P200">公尺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咖啡品種</text:p>
            <text:p text:style-name="P206"/>
          </table:table-cell>
          <table:table-cell table:style-name="TableCell207" table:number-columns-spanned="8">
            <text:p text:style-name="P208"><text:span text:style-name="T209">□<text:s/></text:span><text:span text:style-name="T210">鐵比卡</text:span><text:span text:style-name="T211"><text:s/></text:span><text:span text:style-name="T212">Typica <text:s text:c="2"/>□</text:span><text:span text:style-name="T213"><text:s/></text:span><text:span text:style-name="T214">藝伎</text:span><text:span text:style-name="T215"><text:s/></text:span><text:span text:style-name="T216">Geisha</text:span><text:span text:style-name="T217"><text:s text:c="3"/></text:span><text:span text:style-name="T218">□</text:span><text:span text:style-name="T219">卡杜拉</text:span><text:span text:style-name="T220"><text:s/></text:span><text:span text:style-name="T221">Caturra</text:span><text:span text:style-name="T222"><text:tab/><text:s text:c="3"/>□<text:s/></text:span><text:span text:style-name="T223">肯亞</text:span><text:span text:style-name="T224">SL34</text:span></text:p>
            <text:p text:style-name="P225"><text:span text:style-name="T226">□</text:span><text:span text:style-name="T227"><text:s/></text:span><text:span text:style-name="T228">波旁</text:span><text:span text:style-name="T229"><text:s/>Bourbon</text:span><text:span text:style-name="T230"><text:tab/><text:s/>□</text:span><text:span text:style-name="T231"><text:s/></text:span><text:span text:style-name="T232">黃波旁</text:span><text:span text:style-name="T233"><text:s/></text:span><text:span text:style-name="T234">Yellow</text:span><text:span text:style-name="T235"><text:s/></text:span><text:span text:style-name="T236">Bourbon</text:span></text:p>
            <text:p text:style-name="P237"><text:span text:style-name="T238">□</text:span><text:span text:style-name="T239"><text:s/></text:span><text:span text:style-name="T240">其他品種：</text:span><text:span text:style-name="T241"><text:s/></text:span><text:span text:style-name="T242"><text:tab/></text:span></text:p>
            <text:p text:style-name="P243"><text:span text:style-name="T244">□</text:span><text:span text:style-name="T245"><text:s/></text:span><text:span text:style-name="T246">阿拉比卡種</text:span><text:span text:style-name="T247"><text:s/></text:span><text:span text:style-name="T248">(</text:span><text:span text:style-name="T249">未知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種植地段</text:span><text:span text:style-name="T255"><text:line-break/></text:span><text:span text:style-name="T256">請附地籍謄本</text:span></text:p>
          </table:table-cell>
          <table:table-cell table:style-name="TableCell257" table:number-columns-spanned="8">
            <text:p text:style-name="P258"><text:span text:style-name="T259"><text:s/></text:span><text:span text:style-name="T260"><text:tab/></text:span><text:span text:style-name="T261">縣</text:span><text:span text:style-name="T262">/</text:span><text:span text:style-name="T263">市</text:span><text:span text:style-name="T264"><text:s/></text:span><text:span text:style-name="T265"><text:tab/></text:span><text:span text:style-name="T266">區</text:span><text:span text:style-name="T267">/</text:span><text:span text:style-name="T268">鄉</text:span><text:span text:style-name="T269">/</text:span><text:span text:style-name="T270">鎮</text:span><text:span text:style-name="T271">/</text:span><text:span text:style-name="T272">市</text:span><text:span text:style-name="T273"><text:s/></text:span><text:span text:style-name="T274"><text:tab/></text:span><text:span text:style-name="T275">段</text:span><text:span text:style-name="T276"><text:s/></text:span><text:span text:style-name="T277"><text:tab/></text:span><text:span text:style-name="T278">號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後製處理法</text:p>
            <text:p text:style-name="P283"><text:span text:style-name="T284">請簡述後製過程</text:span></text:p>
          </table:table-cell>
          <table:table-cell table:style-name="TableCell285" table:number-columns-spanned="8">
            <text:p text:style-name="P286">□帶果皮乾燥<text:s text:c="4"/>□帶果膠乾燥<text:s text:c="5"/>□帶果殼乾燥<text:s text:c="5"/>□去果殼乾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是否接種微生物</text:p>
          </table:table-cell>
          <table:table-cell table:style-name="TableCell294" table:number-columns-spanned="8">
            <text:p text:style-name="P295"><text:span text:style-name="T296">□</text:span><text:span text:style-name="T297">無添加</text:span><text:span text:style-name="T298"><text:tab/>□</text:span><text:span text:style-name="T299">接種酵母菌</text:span><text:span text:style-name="T300"><text:tab/>□</text:span><text:span text:style-name="T301">接種乳酸菌</text:span><text:span text:style-name="T302"><text:tab/></text:span><text:span text:style-name="T303">□</text:span><text:span text:style-name="T304">其他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醱</text:span><text:span text:style-name="T311">酵方式</text:span><text:span text:style-name="T312"><text:line-break/></text:span><text:span text:style-name="T313">(</text:span><text:span text:style-name="T314">溫度、無氧、有氧、濕式及乾式、堆疊厚度</text:span><text:span text:style-name="T315">)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乾燥方式</text:p>
            <text:p text:style-name="P318"><text:span text:style-name="T319">(</text:span><text:span text:style-name="T320">架高、乾燥機或鋪地、堆疊厚度</text:span><text:span text:style-name="T321">)</text:span></text:p>
          </table:table-cell>
          <table:covered-table-cell/>
          <table:covered-table-cell/>
          <table:table-cell table:style-name="TableCell322" table:number-columns-spanned="2">
            <text:p text:style-name="P323">保存方式及時間</text:p>
            <text:p text:style-name="P324"><text:span text:style-name="T325">(</text:span><text:span text:style-name="T326">常溫、定溫、袋裝或桶裝等</text:span><text:span text:style-name="T327">)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□</text:span><text:span text:style-name="T332">常溫</text:span></text:p>
            <text:p text:style-name="P333"><text:span text:style-name="T334">□</text:span><text:span text:style-name="T335">控溫：</text:span><text:span text:style-name="T336"><text:s text:c="2"/></text:span><text:span text:style-name="T337">度</text:span><text:span text:style-name="T338"><text:s/></text:span></text:p>
          </table:table-cell>
          <table:covered-table-cell/>
          <table:table-cell table:style-name="TableCell339" table:number-columns-spanned="2">
            <text:p text:style-name="P340"><text:span text:style-name="T341">□</text:span><text:span text:style-name="T342">有氧</text:span></text:p>
            <text:p text:style-name="P343"><text:span text:style-name="T344">□</text:span><text:span text:style-name="T345">無氧</text:span><text:span text:style-name="T346">(</text:span><text:span text:style-name="T347">微氧</text:span><text:span text:style-name="T348">)</text:span></text:p>
          </table:table-cell>
          <table:covered-table-cell/>
          <table:table-cell table:style-name="TableCell349" table:number-columns-spanned="3" table:number-rows-spanned="3">
            <text:p text:style-name="P350"/>
          </table:table-cell>
          <table:covered-table-cell/>
          <table:covered-table-cell/>
          <table:table-cell table:style-name="TableCell351" table:number-columns-spanned="2" table:number-rows-spanned="3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□</text:span><text:span text:style-name="T357">溼式</text:span></text:p>
            <text:p text:style-name="P358"><text:span text:style-name="T359">□</text:span><text:span text:style-name="T360">乾式</text:span></text:p>
          </table:table-cell>
          <table:covered-table-cell/>
          <table:table-cell table:style-name="TableCell361" table:number-columns-spanned="2">
            <text:p text:style-name="P362"><text:span text:style-name="T363">□</text:span><text:span text:style-name="T364">帶皮</text:span></text:p>
            <text:p text:style-name="P365"><text:span text:style-name="T366">□</text:span><text:span text:style-name="T367">去皮</text:span></text:p>
          </table: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補充說明：</text:span>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</table:table-row>
      </table:table>
      <text:p text:style-name="P376"/>
      <text:p text:style-name="P377">為保障生豆資訊的透明度與可追溯性，若繳件批次為混合批次，例如不同品種、不同處理法混合，參賽者應於報名時充分說明混合的組成。</text:p>
      <text:p text:style-name="P378"/>
      <text:p text:style-name="P379">寄送地址：54041<text:s/>南投縣南投市文獻路89號。</text:p>
      <text:p text:style-name="P380">收件人：<text:s/>國際咖啡研究學會<text:s/>籌備小組<text:s/>收</text:p>
      <text:p text:style-name="P381">連絡電話：049-7009198 #8593</text:p>
      <text:soft-page-break/>
      <text:p text:style-name="P382"><text:span text:style-name="T383"><draw:frame draw:z-index="251664384" draw:id="id1" draw:style-name="a1" draw:name="Text Box 3" text:anchor-type="paragraph" svg:x="5.925in" svg:y="0.18681in" svg:width="1.05in" svg:height="0.28333in" style:rel-width="scale" style:rel-height="scale"><draw:text-box><text:p text:style-name="P384">附件二</text:p></draw:text-box><svg:title/><svg:desc/></draw:frame></text:span></text:p>
      <text:p text:style-name="P385"/>
      <text:h text:style-name="P386" text:outline-level="1"><text:bookmark-start text:name="_Hlk139626424"/>臺灣咖啡分類分級評鑑示範賽<text:bookmark-end text:name="_Hlk139626424"/>參賽</text:h>
      <text:h text:style-name="P387" text:outline-level="1">同意書</text:h>
      <text:p text:style-name="P388"><text:span text:style-name="T389">本人同意參加「</text:span><text:span text:style-name="T390">臺灣咖啡分類分級評鑑示範賽</text:span><text:span text:style-name="T391">」並同意接受以下規範：</text:span></text:p>
      <text:p text:style-name="P392">一、送審資料確實填寫並由本人簽章確認詳實無誤。</text:p>
      <text:p text:style-name="P393">二、繳交之咖啡豆限臺灣生產，且製程中不可添加香精、香料、水果或其他<text:s text:c="3"/>非咖啡材料，惟酵母菌、乳酸菌等促進發酵之微生物不在此限。</text:p>
      <text:p text:style-name="P394">三、如經發現違反上述規定或不實填報，主辦單位得取消參賽者所有頭銜，且參賽者須負擔所有法律責任，並承擔所有衍生成本與損害賠償，參賽者不得提出異議，並放棄先訴抗辯權。</text:p>
      <text:p text:style-name="P395">四、於賽事完成前，不得要求提前退還生豆，並尊重主辦單位及評鑑專家之評審，不得異議。</text:p>
      <text:p text:style-name="P396">五、了解<text:s/>(附件三)<text:s/>個人資料同意書符合個人資料保護法及相關規定要求，並同意授予主辦與承辦單位進行所述目的之使用權利，留存此同意書以供日後查驗。</text:p>
      <text:p text:style-name="P397">六、<text:bookmark-start text:name="_Hlk139626344"/>本人同意本批次生豆參賽後成績為本賽事前12名，<text:bookmark-end text:name="_Hlk139626344"/>將另提供2公斤生豆參與評鑑賽後本年獲獎豆作為<text:bookmark-start text:name="_Hlk139626388"/>推廣使用<text:bookmark-end text:name="_Hlk139626388"/>，並同意主辦單位以每公斤3500元之價格購買。</text:p>
      <text:p text:style-name="P398">七、隨機抽取總參賽樣品數量約5％進行農藥殘留檢測，倘違反農藥使用管理辦法，即喪失參賽資格。</text:p>
      <text:p text:style-name="P399"><text:span text:style-name="T400">立</text:span><text:span text:style-name="T401"><text:tab/></text:span><text:span text:style-name="T402">書</text:span><text:span text:style-name="T403"><text:tab/></text:span><text:span text:style-name="T404">人</text:span><text:span text:style-name="T405">：</text:span><text:span text:style-name="T406"><text:s text:c="2"/></text:span><text:span text:style-name="T407"><text:s text:c="10"/></text:span><text:span text:style-name="T408"><text:s/></text:span><text:span text:style-name="T409">（</text:span><text:span text:style-name="T410">簽名</text:span><text:span text:style-name="T411">）</text:span><text:span text:style-name="T412"><text:s/></text:span></text:p>
      <text:p text:style-name="P413"><text:span text:style-name="T414">身分證字號：</text:span><text:span text:style-name="T415"><text:s/></text:span><text:span text:style-name="T416"><text:tab/></text:span><text:span text:style-name="T417"><text:tab/></text:span></text:p>
      <text:p text:style-name="P418"/>
      <text:p text:style-name="P419">中<text:tab/>華<text:tab/>民<text:tab/>國<text:tab/>年<text:tab/><text:s text:c="2"/>月<text:s text:c="2"/><text:s text:c="2"/><text:s text:c="3"/>日</text:p>
      <text:soft-page-break/>
      <text:p text:style-name="P420"><text:span text:style-name="T421"><draw:frame draw:z-index="251666432" draw:id="id2" draw:style-name="a2" draw:name="Text Box 3" text:anchor-type="paragraph" svg:x="6.12292in" svg:y="-0.04167in" svg:width="1.05in" svg:height="0.28333in" style:rel-width="scale" style:rel-height="scale"><draw:text-box><text:p text:style-name="P422">附件三</text:p></draw:text-box><svg:title/><svg:desc/></draw:frame></text:span></text:p>
      <text:p text:style-name="P423">臺灣咖啡分類分級評鑑<text:line-break/>個人資料提供同意書</text:p>
      <text:p text:style-name="P424">為遵循個人資料保護法之規定，本次評鑑活動主辦單位將依據內部個人資料保護政策，善盡您個人資料之保管責任。本次對其管理與處理方式告知如下。</text:p>
      <text:p text:style-name="P425">一、主辦單位將於辦理評鑑及其他活動時利用您個人資料，包括姓名、連絡電話、手機、通訊地址等得以直接或間接辨識您個人之資料。主辦單位取得您的個人資料，<text:s/>係基於業務運作及服務推廣之蒐集、處理及利用，您的個人資料將受個人資料保護法及相關法令之規範。</text:p>
      <text:p text:style-name="P426">二、主辦單位將透過前述取得之聯絡資訊傳達各項相關資料，或以電話進行業務相關聯繫，若您未簽署本同意書，將無法獲取相關訊息。</text:p>
      <text:p text:style-name="P427">三、您可依個人資料保護法，就您的個人資料向主辦單位申請：(1)查詢或請求閱覽，<text:s/>(2)請求製給複本、(3)請求補充或更正、(4)請求停止蒐集、處理及利用、(5)請求刪除。</text:p>
      <text:p text:style-name="P428">四、您因請求上述權益而導致對您權益減損時，主辦單位不負相關責任。</text:p>
      <text:p text:style-name="P429">五、如需以上相關服務請洽：社團法人國際咖啡研究學會。</text:p>
      <text:p text:style-name="P430">六、本同意書若有未盡事宜，依個人資料保護法及相關法規辦理。</text:p>
      <text:p text:style-name="P431"/>
      <text:p text:style-name="P432">立<text:tab/>書<text:tab/>人：<text:s text:c="6"/><text:s/><text:s text:c="2"/><text:tab/>(簽名)<text:s text:c="4"/><text:s text:c="8"/>日期：</text:p>
      <text:p text:style-name="P433"/>
      <text:soft-page-break/>
      <text:p text:style-name="P434"><text:span text:style-name="T435"><draw:frame draw:z-index="251669504" draw:id="id3" draw:style-name="a3" draw:name="文字方塊 2" text:anchor-type="paragraph" svg:x="6.07431in" svg:y="-0.06875in" svg:width="1.22361in" svg:height="0.475in" style:rel-width="scale" style:rel-height="scale"><draw:text-box><text:p text:style-name="P436">附件四</text:p></draw:text-box><svg:title/><svg:desc/></draw:frame></text:span><text:span text:style-name="T437">臺灣咖啡分類分級評鑑示範賽</text:span></text:p>
      <text:p text:style-name="P438"><text:span text:style-name="T439">生豆及帶殼豆交件表</text:span></text:p>
      <text:p text:style-name="P440"><text:span text:style-name="T441">一、收件編號：</text:span><text:span text:style-name="T442">(</text:span><text:span text:style-name="T443">繳交生豆時由</text:span><text:span text:style-name="T444">主辦單位填寫)</text:span></text:p>
      <text:p text:style-name="P445">二、報名者基本資料：</text:p>
      <text:p text:style-name="P446"><text:span text:style-name="T447">送件者名稱（個人或莊園名稱）：</text:span><text:span text:style-name="T448">　　　　　　　</text:span><text:span text:style-name="T449"><text:s text:c="11"/></text:span><text:span text:style-name="T450">　　　　　　</text:span></text:p>
      <text:p text:style-name="P451"><text:span text:style-name="T452">身分證統一編號：</text:span><text:span text:style-name="T453">　　　　　　　　　　　　　　</text:span><text:span text:style-name="T454"><text:s text:c="10"/></text:span><text:span text:style-name="T455">　　　　　　</text:span></text:p>
      <text:p text:style-name="P456"><text:span text:style-name="T457">通訊地址：</text:span><text:span text:style-name="T458">　　　　　　　　　　　</text:span><text:span text:style-name="T459"><text:s text:c="10"/></text:span><text:span text:style-name="T460">　　　　　　　　　　　　</text:span></text:p>
      <text:p text:style-name="P461"><text:span text:style-name="T462">連絡電話：</text:span><text:span text:style-name="T463">　　　　　　</text:span><text:span text:style-name="T464">行動電話：</text:span><text:span text:style-name="T465">　　　　　　</text:span><text:span text:style-name="T466">傳</text:span><text:span text:style-name="T467"><text:s text:c="4"/></text:span><text:span text:style-name="T468">真：</text:span><text:span text:style-name="T469">　　　　　　</text:span></text:p>
      <text:p text:style-name="P470"><text:span text:style-name="T471"></text:span><text:span text:style-name="T472">臺灣農產品生產追溯條碼</text:span><text:span text:style-name="T473">QR code</text:span><text:span text:style-name="T474">、</text:span><text:span text:style-name="T475"></text:span><text:span text:style-name="T476">有機驗證標章、</text:span><text:span text:style-name="T477"></text:span><text:span text:style-name="T478">產銷履歷驗證標章、</text:span></text:p>
      <text:p text:style-name="P479"><text:span text:style-name="T480"></text:span><text:span text:style-name="T481">產地標章</text:span><text:span text:style-name="T482">(</text:span><text:span text:style-name="T483">擇一項填報</text:span><text:span text:style-name="T484">)</text:span><text:span text:style-name="T485">完整</text:span><text:span text:style-name="T486">驗證號碼：</text:span><text:span text:style-name="T487"><text:s text:c="34"/></text:span><text:span text:style-name="T488"><text:s text:c="2"/></text:span></text:p>
      <text:p text:style-name="P489"><text:span text:style-name="T490">三、繳交去除內果皮之咖啡生豆淨</text:span><text:span text:style-name="T491">重</text:span><text:span text:style-name="T492">7</text:span><text:span text:style-name="T493">公斤及</text:span><text:span text:style-name="T494">同批生豆樣品之帶殼豆</text:span><text:span text:style-name="T495">500</text:span><text:span text:style-name="T496">公克咖啡，生豆生產資料同報名表。</text:span></text:p>
      <text:p text:style-name="P497">四、為確保您的權益，請送件者務必確認含水率不得高於12%(檢測儀器顯示數字四捨五入為主)及送件量（帶殼豆500公克；生豆7公斤)。</text:p>
      <text:p text:style-name="P498">五、本人同意本批次生豆參賽後成績為本賽事前12名，將提供2公斤生豆參與評鑑賽推廣使用活動材料，並同意承辦單位以1公斤3,500元之價格購買，作為推廣使用。</text:p>
      <text:p text:style-name="P499"><text:span text:style-name="T500"><text:s text:c="35"/></text:span><text:span text:style-name="T501"><text:s/></text:span><text:span text:style-name="T502">送件者：</text:span><text:span text:style-name="T503"><text:s/></text:span><text:span text:style-name="T504"><text:s text:c="14"/></text:span><text:span text:style-name="T505">（簽章）</text:span><text:span text:style-name="T506"><text:s text:c="27"/></text:span></text:p>
      <text:p text:style-name="P507"><text:s text:c="32"/>寄出送件日期：<text:s text:c="6"/>年<text:s text:c="5"/>月<text:s text:c="6"/>日<text:s/></text:p>
      <text:p text:style-name="P508"><text:span text:style-name="T509"><draw:connector draw:type="line" svg:x1="-0.33333in" svg:y1="0.20833in" svg:x2="7.41667in" svg:y2="0.20833in" draw:z-index="251668480" draw:id="id4" draw:style-name="a4" draw:name="直線接點 1" text:anchor-type="paragraph"><svg:title/><svg:desc/></draw:connector></text:span></text:p>
      <text:p text:style-name="P510">臺灣咖啡分類分級評鑑示範賽生豆及帶殼豆收件回條</text:p>
      <text:p text:style-name="P511"><text:span text:style-name="T512">收件編號：</text:span><text:span text:style-name="T513">　　　　　　</text:span><text:span text:style-name="T514"><text:s text:c="2"/></text:span><text:span text:style-name="T515">　　　</text:span></text:p>
      <text:p text:style-name="P516"><text:span text:style-name="T517">茲收到送件者</text:span><text:span text:style-name="T518">　　　　　　　　　</text:span><text:span text:style-name="T519">繳交生豆及帶殼豆，送件者於評鑑後於承辦單位公告之時間內寄回參賽生豆</text:span><text:span text:style-name="T520">5</text:span><text:span text:style-name="T521">公斤。</text:span></text:p>
      <text:p text:style-name="P522">承辦單位：<text:s/></text:p>
      <text:p text:style-name="P523"><text:span text:style-name="T524">簽收人：</text:span><text:span text:style-name="T525">　　</text:span><text:span text:style-name="T526"><text:s text:c="2"/></text:span><text:span text:style-name="T527">　　　　　　　</text:span><text:span text:style-name="T528"><text:s text:c="2"/></text:span><text:span text:style-name="T529"><text:s text:c="2"/></text:span><text:span text:style-name="T530">收件日期：</text:span><text:span text:style-name="T531"><text:s text:c="5"/></text:span><text:span text:style-name="T532">年</text:span><text:span text:style-name="T533"><text:s text:c="6"/></text:span><text:span text:style-name="T534">月</text:span><text:span text:style-name="T535"><text:s text:c="6"/></text:span><text:span text:style-name="T5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、" style:num-format="壹, 貳, 參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638in" fo:margin-left="0.4861in" fo:margin-bottom="0.958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0.4861in" fo:margin-bottom="0.958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6895in" fo:margin-bottom="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機房109 茶業改良場</meta:initial-creator>
    <dc:creator>機房109 茶業改良場</dc:creator>
    <meta:creation-date>2023-08-01T02:42:00Z</meta:creation-date>
    <dc:date>2023-08-01T02:42:00Z</dc:date>
    <meta:print-date>2023-07-10T08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4" meta:row-count="19" meta:non-whitespace-character-count="2305"/>
  </office:meta>
</office:document-meta>
</file>