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79cm"/>
    </style:style>
    <style:style style:name="表格1.C" style:family="table-column">
      <style:table-column-properties style:column-width="4.604cm"/>
    </style:style>
    <style:style style:name="表格1.1" style:family="table-row">
      <style:table-row-properties style:min-row-height="1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7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style:font-name-asian="標楷體1"/>
    </style:style>
    <style:style style:name="P5" style:family="paragraph" style:parent-style-name="Standard">
      <style:paragraph-properties fo:line-height="150%"/>
      <style:text-properties style:font-name="標楷體1" style:font-name-asian="標楷體1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標楷體1" fo:font-size="14pt" officeooo:paragraph-rsid="001afb30" style:font-name-asian="標楷體1" style:font-size-asian="14pt" style:font-name-complex="標楷體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標楷體1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標楷體1" fo:font-size="14pt" officeooo:paragraph-rsid="00182c03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標楷體1" style:font-name-asian="標楷體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afb30" officeooo:paragraph-rsid="001afb30" style:font-name-asian="標楷體1" style:font-size-asian="14pt" style:font-size-complex="14pt"/>
    </style:style>
    <style:style style:name="P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1afb30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officeooo:paragraph-rsid="001afb30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9e6a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use-window-font-color="true" loext:opacity="0%" style:font-name="Times New Roman" fo:font-size="14pt" fo:language="en" fo:country="US" style:text-underline-style="none" officeooo:rsid="00199e6a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style:font-name="Times New Roman" fo:font-size="14pt" fo:language="en" fo:country="US" style:text-underline-style="none" officeooo:rsid="001afb30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en" fo:country="US" officeooo:rsid="001464a7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en" fo:country="US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en" fo:country="US" officeooo:rsid="0011530c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fo:font-size="14pt" fo:language="en" fo:country="US" officeooo:rsid="00199e6a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fo:font-size="14pt" fo:language="en" fo:country="US" officeooo:rsid="001c58da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fo:language="en" fo:country="US" officeooo:rsid="001c58da" style:letter-kerning="true" style:language-asian="zh" style:country-asian="TW" style:font-name-complex="Times New Roman" style:language-complex="ar" style:country-complex="SA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14" style:family="text">
      <style:text-properties style:font-name="標楷體1" fo:font-size="14pt" style:font-name-asian="標楷體1" style:font-size-asian="14pt" style:font-size-complex="14pt"/>
    </style:style>
    <style:style style:name="T15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4.669cm" svg:y="-1.101cm" svg:width="2.325cm" draw:z-index="0"><draw:text-box fo:min-height="0.041cm"><text:p text:style-name="Standard">附件</text:p></draw:text-box></draw:frame>農業部臺東區農業改良場</text:p>
      <text:p text:style-name="P7">番荔枝病蟲害整合管理技術暨友善環境宣導講習時程表</text:p>
      <text:p text:style-name="P6"/>
      <text:p text:style-name="P5"><text:span text:style-name="T1">一、日 <text:s/>期：</text:span><text:span text:style-name="T12">11</text:span><text:span text:style-name="T6">2</text:span><text:span text:style-name="T1">年</text:span><text:span text:style-name="T4">8</text:span><text:span text:style-name="T3">月</text:span><text:span text:style-name="T5">10</text:span><text:span text:style-name="T3">日（星期四</text:span><text:span text:style-name="T1">）上午</text:span><text:span text:style-name="T12">10</text:span><text:span text:style-name="T1">時</text:span><text:span text:style-name="T12">30</text:span><text:span text:style-name="T1">分</text:span></text:p>
      <text:p text:style-name="P19"><text:span text:style-name="T13">二、地</text:span><text:span text:style-name="T14"> <text:s/></text:span><text:span text:style-name="T13">點：臺東地區農會推廣部二樓會議室</text:span></text:p>
      <text:p text:style-name="P20"><text:span text:style-name="預設段落字型"><text:span text:style-name="T13">(</text:span></text:span><text:span text:style-name="預設段落字型"><text:span text:style-name="T15">臺東市卑南里更生北路118號</text:span></text:span><text:span text:style-name="預設段落字型"><text:span text:style-name="T13">)</text:span></text:span></text:p>
      <text:p text:style-name="P16"><text:span text:style-name="T1">三、講</text:span><text:span text:style-name="T7">習會時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議程</text:p>
          </table:table-cell>
          <table:table-cell table:style-name="表格1.A1" office:value-type="string">
            <text:p text:style-name="P8">主持人／主講人</text:p>
          </table:table-cell>
        </table:table-row>
        <table:table-row table:style-name="表格1.1">
          <table:table-cell table:style-name="表格1.A1" office:value-type="string">
            <text:p text:style-name="P3">10:00-10:30</text:p>
          </table:table-cell>
          <table:table-cell table:style-name="表格1.A1" office:value-type="string">
            <text:p text:style-name="P9">來賓報到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10:30-10:40</text:p>
          </table:table-cell>
          <table:table-cell table:style-name="表格1.A1" office:value-type="string">
            <text:p text:style-name="P11">主持人致詞</text:p>
          </table:table-cell>
          <table:table-cell table:style-name="表格1.A1" office:value-type="string">
            <text:p text:style-name="P9">陳場長信言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10:40-11:</text:span><text:span text:style-name="T2">1</text:span><text:span text:style-name="T8">0</text:span></text:p>
          </table:table-cell>
          <table:table-cell table:style-name="表格1.A1" office:value-type="string">
            <text:p text:style-name="P14">作物特定病蟲害防治技術宣導</text:p>
          </table:table-cell>
          <table:table-cell table:style-name="表格1.A1" office:value-type="string">
            <text:p text:style-name="P15">儲備植物醫師</text:p>
            <text:p text:style-name="P15">王俊傑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11:</text:span><text:span text:style-name="T9">1</text:span><text:span text:style-name="T1">0-1</text:span><text:span text:style-name="T10">1:55</text:span></text:p>
          </table:table-cell>
          <table:table-cell table:style-name="表格1.A1" office:value-type="string">
            <text:p text:style-name="P14">番荔枝整合管理暨ND果生產技術</text:p>
          </table:table-cell>
          <table:table-cell table:style-name="表格1.A1" office:value-type="string">
            <text:p text:style-name="P13">王助理研究員誌偉</text:p>
          </table:table-cell>
        </table:table-row>
        <table:table-row table:style-name="表格1.6">
          <table:table-cell table:style-name="表格1.A1" office:value-type="string">
            <text:p text:style-name="P18"><text:span text:style-name="T11">11:55</text:span>-12:<text:span text:style-name="T11">25</text:span></text:p>
          </table:table-cell>
          <table:table-cell table:style-name="表格1.A1" office:value-type="string">
            <text:p text:style-name="P12">友善環境肥培管理</text:p>
          </table:table-cell>
          <table:table-cell table:style-name="表格1.A1" office:value-type="string">
            <text:p text:style-name="P9">張副研究員繼中</text:p>
          </table:table-cell>
        </table:table-row>
        <table:table-row table:style-name="表格1.6">
          <table:table-cell table:style-name="表格1.A7" office:value-type="string">
            <text:p text:style-name="P17">12:<text:span text:style-name="T11">25</text:span>-12:<text:span text:style-name="T11">40</text:span></text:p>
          </table:table-cell>
          <table:table-cell table:style-name="表格1.A7" office:value-type="string">
            <text:p text:style-name="P11">意見交流及綜合討論</text:p>
          </table:table-cell>
          <table:table-cell table:style-name="表格1.A7" office:value-type="string">
            <text:p text:style-name="P9">陳場長信言</text:p>
          </table:table-cell>
        </table:table-row>
      </table:table>
      <text:p text:style-name="P9"/>
      <text:p text:style-name="P1">四、散會：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n_20_org" style:display-name="fn org" style:family="text" style:parent-style-name="預設段落字型"/>
    <style:style style:name="style1" style:family="text" style:parent-style-name="預設段落字型"/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農業委員會臺東區農業改良場專題演講議程表</dc:title>
    <dc:subject/>
    <meta:keyword/>
    <meta:initial-creator>140</meta:initial-creator>
    <meta:creation-date>2021-08-16T13:47:00</meta:creation-date>
    <dc:date>2023-08-01T11:38:20.437000000</dc:date>
    <meta:print-date>2021-03-17T15:55:00</meta:print-date>
    <meta:editing-cycles>15</meta:editing-cycles>
    <meta:editing-duration>PT1H2M36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9" meta:word-count="209" meta:character-count="281" meta:non-whitespace-character-count="277"/>
  </office:meta>
</office:document-meta>
</file>