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0.037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2.051cm"/>
    </style:style>
    <style:style style:name="表格1.1" style:family="table-row">
      <style:table-row-properties style:row-height="2.7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5cm" fo:keep-together="auto"/>
    </style:style>
    <style:style style:name="表格1.5" style:family="table-row">
      <style:table-row-properties style:row-height="1.771cm" fo:keep-together="auto"/>
    </style:style>
    <style:style style:name="表格1.6" style:family="table-row">
      <style:table-row-properties style:row-height="0.928cm" fo:keep-together="always"/>
    </style:style>
    <style:style style:name="表格1.7" style:family="table-row">
      <style:table-row-properties style:min-row-height="3.27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201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1" fo:font-size="16pt" fo:font-weight="bold" officeooo:paragraph-rsid="0026ad7a" style:font-name-asian="標楷體1" style:font-size-asian="16pt" style:language-asian="zh" style:country-asian="TW" style:font-weight-asian="bold" style:font-name-complex="標楷體1" style:font-weight-complex="bold"/>
    </style:style>
    <style:style style:name="P5" style:family="paragraph" style:parent-style-name="Standard">
      <style:paragraph-properties style:snap-to-layout-grid="false"/>
      <style:text-properties style:font-name="標楷體1" fo:font-size="16pt" fo:font-weight="bold" officeooo:rsid="0026ad7a" officeooo:paragraph-rsid="0026ad7a" style:font-name-asian="標楷體1" style:font-size-asian="16pt" style:language-asian="zh" style:country-asian="TW" style:font-weight-asian="bold" style:font-name-complex="標楷體1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706cm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706cm" style:snap-to-layout-grid="false"/>
      <style:text-properties fo:font-size="13pt" officeooo:paragraph-rsid="001bddc3" style:font-size-asian="13pt" style:font-size-complex="13pt"/>
    </style:style>
    <style:style style:name="P10" style:family="paragraph" style:parent-style-name="Standard">
      <style:paragraph-properties fo:line-height="0.706cm" style:snap-to-layout-grid="false"/>
      <style:text-properties fo:font-size="13pt" officeooo:paragraph-rsid="002548ec" style:font-size-asian="13pt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標楷體1" fo:font-size="16pt" fo:language="en" fo:country="US" fo:font-weight="bold" officeooo:rsid="0026ad7a" style:letter-kerning="true" style:font-name-asian="標楷體1" style:font-size-asian="16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標楷體1" fo:font-size="16pt" fo:language="en" fo:country="US" fo:font-weight="bold" officeooo:rsid="0029c10c" officeooo:paragraph-rsid="0029c10c" style:letter-kerning="true" style:font-name-asian="標楷體2" style:font-size-asian="16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29c10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474cdb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48efc1"/>
    </style:style>
    <style:style style:name="P16" style:family="paragraph" style:parent-style-name="Standard">
      <style:paragraph-properties fo:line-height="150%" fo:text-align="start" style:justify-single-word="false" style:snap-to-layout-grid="false"/>
      <style:text-properties officeooo:paragraph-rsid="0048efc1"/>
    </style:style>
    <style:style style:name="P17" style:family="paragraph" style:parent-style-name="Standard">
      <style:paragraph-properties fo:margin-left="0cm" fo:margin-right="0.36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fo:font-size="14pt" officeooo:paragraph-rsid="001bddc3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標楷體" fo:font-size="14pt" officeooo:paragraph-rsid="001bddc3" style:font-name-asian="標楷體" style:font-size-asian="14pt" style:font-size-complex="14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.3cm" fo:line-height="150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officeooo:paragraph-rsid="00498e29" style:font-size-asian="14pt" style:font-size-complex="14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style:font-name-asian="標楷體2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6ad7a" style:font-name-asian="標楷體2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officeooo:rsid="003533c2" style:font-name-asian="標楷體2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48efc1" style:font-name-asian="標楷體2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color="#000000" style:font-name="標楷體1" fo:font-size="16pt" fo:font-weight="bold" fo:background-color="transparent" loext:char-shading-value="0" style:font-name-asian="標楷體2" style:font-size-asian="16pt" style:language-asian="zh" style:country-asian="TW" style:font-weight-asian="bold" style:font-name-complex="Arial" style:font-size-complex="16pt" style:font-weight-complex="bold"/>
    </style:style>
    <style:style style:name="T7" style:family="text">
      <style:text-properties fo:color="#000000" style:font-name="標楷體1" fo:font-size="16pt" fo:font-weight="bold" officeooo:rsid="003a39cc" fo:background-color="transparent" loext:char-shading-value="0" style:font-name-asian="標楷體2" style:font-size-asian="16pt" style:language-asian="zh" style:country-asian="TW" style:font-weight-asian="bold" style:font-name-complex="Arial" style:font-size-complex="16pt" style:font-weight-complex="bold"/>
    </style:style>
    <style:style style:name="T8" style:family="text">
      <style:text-properties fo:color="#000000" style:font-name="Times New Roman" fo:font-size="18pt" fo:language="en" fo:country="US" style:text-underline-style="none" fo:font-weight="bold" officeooo:rsid="0029c10c" style:letter-kerning="true" style:font-name-asian="標楷體2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9" style:family="text">
      <style:text-properties fo:color="#000000" style:font-name="Times New Roman" fo:font-size="18pt" fo:language="en" fo:country="US" style:text-underline-style="none" fo:font-weight="bold" officeooo:rsid="0044f5fe" style:letter-kerning="true" style:font-name-asian="標楷體2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0" style:family="text">
      <style:text-properties fo:color="#000000" style:font-name="Times New Roman" fo:font-size="16pt" fo:language="en" fo:country="US" style:text-underline-style="none" fo:font-weight="bold" officeooo:rsid="003a39cc" style:letter-kerning="true" style:font-name-asian="標楷體2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1" style:family="text">
      <style:text-properties fo:color="#000000" style:font-name="Times New Roman" fo:font-size="16pt" fo:language="en" fo:country="US" style:text-underline-style="none" fo:font-weight="bold" officeooo:rsid="0044f5fe" style:letter-kerning="true" style:font-name-asian="標楷體2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2" style:family="text">
      <style:text-properties fo:color="#000000" style:font-name="標楷體" fo:font-size="16pt" fo:language="en" fo:country="US" style:text-underline-style="none" fo:font-weight="bold" officeooo:rsid="00474cdb" style:letter-kerning="true" fo:background-color="transparent" loext:char-shading-value="0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3" style:family="text">
      <style:text-properties fo:color="#000000" style:font-name="標楷體" fo:font-size="16pt" fo:language="en" fo:country="US" style:text-underline-style="none" fo:font-weight="bold" officeooo:rsid="0048efc1" style:letter-kerning="true" fo:background-color="transparent" loext:char-shading-value="0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15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T16" style:family="text">
      <style:text-properties style:font-name="標楷體1" style:text-underline-style="none" fo:font-weight="normal" style:font-name-asian="標楷體1" style:language-asian="zh" style:country-asian="TW" style:font-weight-asian="normal" style:font-name-complex="標楷體1" style:font-weight-complex="normal"/>
    </style:style>
    <style:style style:name="T17" style:family="text">
      <style:text-properties style:font-name="標楷體1" style:text-underline-style="solid" style:text-underline-width="auto" style:text-underline-color="font-color" fo:font-weight="bold" style:font-name-asian="標楷體1" style:language-asian="zh" style:country-asian="TW" style:font-weight-asian="bold" style:font-name-complex="標楷體1" style:font-weight-complex="bold"/>
    </style:style>
    <style:style style:name="T18" style:family="text">
      <style:text-properties style:font-name="標楷體1" style:text-underline-style="solid" style:text-underline-width="auto" style:text-underline-color="font-color" fo:font-weight="bold" officeooo:rsid="003feccd" style:font-name-asian="標楷體1" style:language-asian="zh" style:country-asian="TW" style:font-weight-asian="bold" style:font-name-complex="標楷體1" style:font-weight-complex="bold"/>
    </style:style>
    <style:style style:name="T19" style:family="text">
      <style:text-properties style:font-name="標楷體1" style:text-underline-style="solid" style:text-underline-width="auto" style:text-underline-color="font-color" fo:font-weight="bold" officeooo:rsid="0041ebde" style:font-name-asian="標楷體1" style:language-asian="zh" style:country-asian="TW" style:font-weight-asian="bold" style:font-name-complex="標楷體1" style:font-weight-complex="bold"/>
    </style:style>
    <style:style style:name="T20" style:family="text">
      <style:text-properties style:font-name="標楷體1" style:text-underline-style="solid" style:text-underline-width="auto" style:text-underline-color="font-color" fo:font-weight="bold" officeooo:rsid="0044f5fe" style:font-name-asian="標楷體1" style:language-asian="zh" style:country-asian="TW" style:font-weight-asian="bold" style:font-name-complex="標楷體1" style:font-weight-complex="bold"/>
    </style:style>
    <style:style style:name="T21" style:family="text">
      <style:text-properties style:font-name="標楷體1" style:text-underline-style="solid" style:text-underline-width="auto" style:text-underline-color="font-color" fo:font-weight="bold" style:font-name-asian="標楷體2" style:language-asian="zh" style:country-asian="TW" style:font-weight-asian="bold" style:font-name-complex="標楷體1" style:font-weight-complex="bold"/>
    </style:style>
    <style:style style:name="T22" style:family="text">
      <style:text-properties style:font-name="標楷體1" style:text-underline-style="solid" style:text-underline-width="auto" style:text-underline-color="font-color" fo:font-weight="normal" style:font-name-asian="標楷體1" style:language-asian="zh" style:country-asian="TW" style:font-weight-asian="normal" style:font-name-complex="標楷體1" style:font-weight-complex="normal"/>
    </style:style>
    <style:style style:name="T23" style:family="text">
      <style:text-properties style:font-name="標楷體1" fo:font-weight="normal" style:font-name-asian="標楷體2" style:language-asian="zh" style:country-asian="TW" style:font-weight-asian="normal" style:font-name-complex="標楷體1" style:font-weight-complex="normal"/>
    </style:style>
    <style:style style:name="T24" style:family="text">
      <style:text-properties style:font-name="標楷體1" fo:font-weight="normal" officeooo:rsid="001ecbd8" style:font-name-asian="標楷體2" style:language-asian="zh" style:country-asian="TW" style:font-weight-asian="normal" style:font-name-complex="標楷體1" style:font-weight-complex="normal"/>
    </style:style>
    <style:style style:name="T25" style:family="text">
      <style:text-properties style:font-name="標楷體1" fo:font-weight="normal" officeooo:rsid="002548ec" style:font-name-asian="標楷體2" style:language-asian="zh" style:country-asian="TW" style:font-weight-asian="normal" style:font-name-complex="標楷體1" style:font-weight-complex="normal"/>
    </style:style>
    <style:style style:name="T26" style:family="text">
      <style:text-properties style:font-name="標楷體1" fo:font-weight="normal" officeooo:rsid="00290c38" style:font-name-asian="標楷體2" style:language-asian="zh" style:country-asian="TW" style:font-weight-asian="normal" style:font-name-complex="標楷體1" style:font-weight-complex="normal"/>
    </style:style>
    <style:style style:name="T27" style:family="text">
      <style:text-properties style:font-name="標楷體1" fo:font-weight="normal" officeooo:rsid="0029c10c" style:font-name-asian="標楷體2" style:language-asian="zh" style:country-asian="TW" style:font-weight-asian="normal" style:font-name-complex="標楷體1" style:font-weight-complex="normal"/>
    </style:style>
    <style:style style:name="T28" style:family="text">
      <style:text-properties style:font-name="標楷體1" fo:font-weight="normal" officeooo:rsid="0044f5fe" style:font-name-asian="標楷體2" style:language-asian="zh" style:country-asian="TW" style:font-weight-asian="normal" style:font-name-complex="標楷體1" style:font-weight-complex="normal"/>
    </style:style>
    <style:style style:name="T29" style:family="text">
      <style:text-properties style:font-name="標楷體1" fo:font-weight="normal" officeooo:rsid="0048a4a5" style:font-name-asian="標楷體2" style:language-asian="zh" style:country-asian="TW" style:font-weight-asian="normal" style:font-name-complex="標楷體1" style:font-weight-complex="normal"/>
    </style:style>
    <style:style style:name="T30" style:family="text">
      <style:text-properties style:font-name="標楷體1" fo:font-weight="normal" officeooo:rsid="00498e29" style:font-name-asian="標楷體2" style:language-asian="zh" style:country-asian="TW" style:font-weight-asian="normal" style:font-name-complex="標楷體1" style:font-weight-complex="normal"/>
    </style:style>
    <style:style style:name="T31" style:family="text">
      <style:text-properties style:font-name="標楷體1" fo:font-weight="normal" style:font-name-asian="標楷體2" style:font-weight-asian="normal" style:font-name-complex="標楷體1" style:font-weight-complex="normal"/>
    </style:style>
    <style:style style:name="T32" style:family="text">
      <style:text-properties style:font-name="標楷體1" fo:font-weight="normal" style:font-name-asian="標楷體1" style:language-asian="zh" style:country-asian="TW" style:font-weight-asian="normal" style:font-name-complex="標楷體1" style:font-weight-complex="normal"/>
    </style:style>
    <style:style style:name="T33" style:family="text">
      <style:text-properties style:font-name="標楷體1" fo:font-weight="normal" officeooo:rsid="002548ec" style:font-name-asian="標楷體1" style:language-asian="zh" style:country-asian="TW" style:font-weight-asian="normal" style:font-name-complex="標楷體1" style:font-weight-complex="normal"/>
    </style:style>
    <style:style style:name="T34" style:family="text">
      <style:text-properties style:font-name="標楷體1" fo:font-weight="normal" officeooo:rsid="003f730c" style:font-name-asian="標楷體1" style:language-asian="zh" style:country-asian="TW" style:font-weight-asian="normal" style:font-name-complex="標楷體1" style:font-weight-complex="normal"/>
    </style:style>
    <style:style style:name="T35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36" style:family="text"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財政部南區國稅局臺東分局</text:p>
      <text:p text:style-name="P14"><text:span text:style-name="預設段落字型"><text:span text:style-name="T10">1</text:span></text:span><text:span text:style-name="預設段落字型"><text:span text:style-name="T11">12</text:span></text:span><text:span text:style-name="預設段落字型"><text:span text:style-name="T10">年統一發票推行暨「</text:span></text:span><text:span text:style-name="WW-預設段落字型1"><text:span text:style-name="T12">雲端發票存載具 植感森活</text:span></text:span><text:span text:style-name="WW-預設段落字型1"><text:span text:style-name="T13">follow me</text:span></text:span><text:span text:style-name="預設段落字型"><text:span text:style-name="T10">」</text:span></text:span></text:p>
      <text:p text:style-name="P13"><text:span text:style-name="預設段落字型"><text:span text:style-name="T8">租稅</text:span></text:span><text:span text:style-name="預設段落字型"><text:span text:style-name="T9">宣導</text:span></text:span><text:span text:style-name="預設段落字型"><text:span text:style-name="T8">活動 </text:span></text:span><text:span text:style-name="T36">宣導攤位回復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text:span text:style-name="T1">活動時間</text:span><text:span text:style-name="T2">：</text:span><text:span text:style-name="T5">112</text:span><text:span text:style-name="T2">年</text:span><text:span text:style-name="T5">8</text:span><text:span text:style-name="T2">月</text:span><text:span text:style-name="T5">19</text:span><text:span text:style-name="T2">日（星期六) 上</text:span><text:span text:style-name="T4">午10</text:span><text:span text:style-name="T2">:0</text:span><text:span text:style-name="T4">0</text:span><text:span text:style-name="T2">-</text:span><text:span text:style-name="T3">12</text:span><text:span text:style-name="T2">:00 <text:s text:c="20"/></text:span></text:p>
            <text:p text:style-name="P16"><text:span text:style-name="預設段落字型"><text:span text:style-name="T6">活動地點：國立臺東生活美學館</text:span></text:span><text:span text:style-name="預設段落字型"><text:span text:style-name="T7">(臺東市大同路254號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/>
            <text:p text:style-name="P1"><text:span text:style-name="T14">單 位 名 稱 </text:span><text:span text:style-name="T15">全 銜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3"/>
            <text:p text:style-name="P6">聯 絡 人 姓 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聯 絡 人 E-MAIL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11"/>
            <text:p text:style-name="P11">聯 絡 人 電 話</text:p>
          </table:table-cell>
          <table:table-cell table:style-name="表格1.A1" office:value-type="string">
            <text:p text:style-name="P5">電話：</text:p>
            <text:p text:style-name="P5">手機：</text:p>
          </table:table-cell>
        </table:table-row>
        <table:table-row table:style-name="表格1.6">
          <table:table-cell table:style-name="表格1.A3" office:value-type="string">
            <text:p text:style-name="P11">人 <text:s text:c="9"/>數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"/>
            <text:p text:style-name="P3">宣 導 內 容 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2" office:value-type="string">
            <text:p text:style-name="P17"><text:span text:style-name="T32">備註</text:span><text:span text:style-name="T23">：</text:span></text:p>
            <text:p text:style-name="P19"><text:span text:style-name="T23">1.</text:span><text:span text:style-name="T32">活動當天（8月19日）請於下午10:00前完成現場擺設作業</text:span><text:span text:style-name="T23">；12</text:span><text:span text:style-name="T30">：0</text:span><text:span text:style-name="T32">0前完</text:span></text:p>
            <text:p text:style-name="P19"><text:span text:style-name="T32"><text:s/>成攤位撤離與清潔事宜，</text:span><text:span text:style-name="T16">感謝您的配合</text:span><text:span text:style-name="T32">。</text:span></text:p>
            <text:p text:style-name="P18"><text:span text:style-name="T32">2.現場為各單位提供1張長桌及</text:span><text:span text:style-name="T34">3</text:span><text:span text:style-name="T32">張椅子</text:span><text:span text:style-name="T27">，</text:span><text:span text:style-name="T21">無提供電力設備</text:span><text:span text:style-name="T32">。</text:span></text:p>
          </table:table-cell>
          <table:covered-table-cell/>
        </table:table-row>
      </table:table>
      <text:p text:style-name="P9"><text:span text:style-name="T32">＊本表請於</text:span><text:span text:style-name="T20">7</text:span><text:span text:style-name="T17">月</text:span><text:span text:style-name="T18">12</text:span><text:span text:style-name="T17">日(星期</text:span><text:span text:style-name="T19">三</text:span><text:span text:style-name="T17">)下午5時</text:span><text:span text:style-name="T22">前</text:span><text:span text:style-name="T26">，</text:span><text:span text:style-name="T23">E-MAIL或</text:span><text:span text:style-name="T32">傳真方式回傳</text:span><text:span text:style-name="T23">，並</text:span><text:span text:style-name="T32">請電洽確認</text:span><text:span text:style-name="T29">。</text:span></text:p>
      <text:p text:style-name="P8"><text:span text:style-name="T32">＊活動</text:span><text:span text:style-name="T35">聯絡人</text:span><text:span text:style-name="T31">：</text:span><text:span text:style-name="T32">服務管理</text:span><text:span text:style-name="T35">課 吳</text:span><text:span text:style-name="T32">先生</text:span></text:p>
      <text:p text:style-name="P8"><text:span text:style-name="T32">＊電話</text:span><text:span text:style-name="T24">：</text:span><text:span text:style-name="T32">089-</text:span><text:span text:style-name="T35">360001轉436 </text:span></text:p>
      <text:p text:style-name="P9"><text:span text:style-name="T32">＊傳真</text:span><text:span text:style-name="T24">：</text:span><text:span text:style-name="T35">089-360013</text:span></text:p>
      <text:p text:style-name="P10"><text:span text:style-name="T32">＊</text:span><text:span text:style-name="T33">E-MAIL</text:span><text:span text:style-name="T24">：</text:span><text:span text:style-name="T25">nd11</text:span><text:span text:style-name="T28">944</text:span><text:span text:style-name="T25">@ntbs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1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_7e_標題" style:display-name="~標題" style:family="paragraph" style:parent-style-name="Standard">
      <style:paragraph-properties fo:margin-top="0cm" fo:margin-bottom="0.423cm" loext:contextual-spacing="false" fo:line-height="1.058cm" fo:text-align="center" style:justify-single-word="false"/>
      <style:text-properties style:font-name="標楷體1" fo:font-family="標楷體" style:font-family-generic="script" fo:font-size="22pt" style:font-name-asian="標楷體1" style:font-family-asian="標楷體" style:font-family-generic-asian="script" style:font-size-asian="22pt" style:font-name-complex="標楷體1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南區國稅局臺東縣分局</dc:title>
    <meta:initial-creator>V9408686</meta:initial-creator>
    <meta:creation-date>2012-07-16T11:50:00</meta:creation-date>
    <dc:date>2023-07-02T16:27:19.507000000</dc:date>
    <meta:editing-cycles>49</meta:editing-cycles>
    <meta:editing-duration>PT2H19M8S</meta:editing-duration>
    <meta:generator>LibreOffice/5.1.5.2$Windows_X86_64 LibreOffice_project/7a864d8825610a8c07cfc3bc01dd4fce6a9447e5</meta:generator>
    <meta:print-date>2020-08-25T11:33:11.353000000</meta:print-date>
    <meta:document-statistic meta:table-count="1" meta:image-count="0" meta:object-count="0" meta:page-count="1" meta:paragraph-count="22" meta:word-count="270" meta:character-count="415" meta:non-whitespace-character-count="357"/>
  </office:meta>
</office:document-meta>
</file>