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Default">
      <style:paragraph-properties fo:line-height="0.67cm" fo:text-align="end" style:justify-single-word="false"/>
    </style:style>
    <style:style style:name="P2" style:family="paragraph" style:parent-style-name="Default">
      <style:paragraph-properties fo:line-height="0.67cm" fo:text-align="justify" style:justify-single-word="false"/>
    </style:style>
    <style:style style:name="P3" style:family="paragraph" style:parent-style-name="Default" style:list-style-name="WWNum3">
      <style:paragraph-properties fo:line-height="0.67cm" fo:text-align="justify" style:justify-single-word="false"/>
    </style:style>
    <style:style style:name="P4" style:family="paragraph" style:parent-style-name="Default" style:list-style-name="WWNum3">
      <style:paragraph-properties fo:margin-left="1.6cm" fo:margin-right="-0.169cm" fo:line-height="0.67cm" fo:text-indent="-1.6cm" style:auto-text-indent="false"/>
    </style:style>
    <style:style style:name="P5" style:family="paragraph" style:parent-style-name="Default" style:list-style-name="WWNum3">
      <style:paragraph-properties fo:margin-left="1.605cm" fo:margin-right="-0.169cm" fo:line-height="0.67cm" fo:text-indent="-1.605cm" style:auto-text-indent="false"/>
    </style:style>
    <style:style style:name="P6" style:family="paragraph" style:parent-style-name="Default">
      <style:paragraph-properties fo:margin-left="1.693cm" fo:margin-right="0cm" fo:line-height="0.67cm" fo:text-align="justify" style:justify-single-word="false" fo:text-indent="0cm" style:auto-text-indent="false"/>
    </style:style>
    <style:style style:name="P7" style:family="paragraph" style:parent-style-name="Default">
      <style:paragraph-properties fo:margin-left="2.117cm" fo:margin-right="0cm" fo:line-height="0.67cm" fo:text-align="justify" style:justify-single-word="false" fo:text-indent="0cm" style:auto-text-indent="false"/>
    </style:style>
    <style:style style:name="P8" style:family="paragraph" style:parent-style-name="Default" style:master-page-name="Standard">
      <style:paragraph-properties fo:line-height="1.058cm" fo:text-align="center" style:justify-single-word="false" style:page-number="auto"/>
    </style:style>
    <style:style style:name="P9" style:family="paragraph" style:parent-style-name="List_20_Paragraph">
      <style:paragraph-properties fo:margin-left="2.611cm" fo:margin-right="0cm" fo:line-height="0.67cm" fo:text-align="justify" style:justify-single-word="false" fo:orphans="2" fo:widows="2" fo:text-indent="-0.91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0" style:family="paragraph" style:parent-style-name="List_20_Paragraph">
      <style:paragraph-properties fo:margin-left="1.605cm" fo:margin-right="0cm" fo:line-height="0.67cm" fo:text-align="justify" style:justify-single-word="false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1" style:family="paragraph" style:parent-style-name="List_20_Paragraph">
      <style:paragraph-properties fo:margin-left="3.069cm" fo:margin-right="0cm" fo:line-height="0.67cm" fo:text-align="justify" style:justify-single-word="false" fo:orphans="2" fo:widows="2" fo:text-indent="-1.376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2" style:family="paragraph" style:parent-style-name="List_20_Paragraph">
      <style:paragraph-properties fo:margin-left="2.565cm" fo:margin-right="0cm" fo:line-height="0.67cm" fo:text-align="justify" style:justify-single-word="false" fo:orphans="2" fo:widows="2" fo:text-indent="-0.87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3" style:family="paragraph" style:parent-style-name="List_20_Paragraph">
      <style:paragraph-properties fo:margin-left="1.693cm" fo:margin-right="0cm" fo:line-height="0.67cm" fo:text-align="justify" style:justify-single-word="false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4" style:family="paragraph" style:parent-style-name="Standard">
      <style:paragraph-properties fo:margin-left="2.611cm" fo:margin-right="0cm" fo:line-height="0.67cm" fo:text-align="justify" style:justify-single-word="false" fo:orphans="2" fo:widows="2" fo:text-indent="-0.91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5" style:family="paragraph" style:parent-style-name="Standard">
      <style:paragraph-properties fo:margin-left="1.693cm" fo:margin-right="0cm" fo:line-height="0.67cm" fo:text-align="justify" style:justify-single-word="false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6" style:family="paragraph" style:parent-style-name="Standard">
      <style:paragraph-properties fo:margin-left="3.02cm" fo:margin-right="0cm" fo:text-align="justify" style:justify-single-word="false" fo:text-indent="-3.02cm" style:auto-text-indent="false" style:snap-to-layout-grid="false"/>
    </style:style>
    <style:style style:name="T1" style:family="text">
      <style:text-properties style:use-window-font-color="true"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T2" style:family="text">
      <style:text-properties style:use-window-font-color="true" style:font-name="標楷體" style:font-name-asian="標楷體1" style:font-name-complex="標楷體1"/>
    </style:style>
    <style:style style:name="T3" style:family="text">
      <style:text-properties style:use-window-font-color="true" style:font-name="標楷體" style:font-name-asian="標楷體1"/>
    </style:style>
    <style:style style:name="T4" style:family="text">
      <style:text-properties style:use-window-font-color="true" style:font-name="標楷體" fo:font-size="10pt" style:font-name-asian="標楷體1" style:font-size-asian="10pt" style:font-name-complex="標楷體1" style:font-size-complex="10pt"/>
    </style:style>
    <style:style style:name="T5" style:family="text">
      <style:text-properties style:use-window-font-color="true" style:font-name="標楷體" fo:font-size="13pt" style:font-name-asian="標楷體1" style:font-size-asian="13pt" style:font-name-complex="新細明體1" style:font-size-complex="13pt"/>
    </style:style>
    <style:style style:name="T6" style:family="text">
      <style:text-properties style:use-window-font-color="true" style:font-name="標楷體" fo:font-size="13pt" style:font-name-asian="標楷體1" style:font-size-asian="13pt" style:font-name-complex="標楷體1" style:font-size-complex="13pt"/>
    </style:style>
    <style:style style:name="T7" style:family="text">
      <style:text-properties style:use-window-font-color="true" style:font-name="標楷體" fo:font-size="13pt" style:font-name-asian="標楷體1" style:font-size-asian="13pt" style:font-name-complex="細明體1" style:font-size-complex="13pt"/>
    </style:style>
    <style:style style:name="T8" style:family="text">
      <style:text-properties style:use-window-font-color="true" style:font-name="標楷體" fo:font-size="13pt" style:font-name-asian="標楷體1" style:font-size-asian="13pt" style:font-size-complex="13pt"/>
    </style:style>
    <style:style style:name="T9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T10" style:family="text">
      <style:text-properties style:font-name="標楷體" fo:font-size="13pt" style:letter-kerning="false" style:font-name-asian="標楷體1" style:font-size-asian="13pt" style:font-name-complex="細明體1" style:font-size-complex="13pt"/>
    </style:style>
    <style:style style:name="T11" style:family="text">
      <style:text-properties style:font-name="標楷體" fo:font-size="13pt" fo:font-weight="bold" style:font-name-asian="標楷體1" style:font-size-asian="13pt" style:font-weight-asian="bold" style:font-name-complex="新細明體1" style:font-size-complex="13pt" style:font-weight-complex="bold"/>
    </style:style>
    <style:style style:name="T12" style:family="text">
      <style:text-properties style:font-name="標楷體" fo:font-size="13pt" fo:font-weight="bold" style:font-name-asian="標楷體1" style:font-size-asian="13pt" style:font-weight-asian="bold" style:font-name-complex="細明體1" style:font-size-complex="13pt" style:font-weight-complex="bold"/>
    </style:style>
    <style:style style:name="T13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14" style:family="text">
      <style:text-properties style:font-name="新細明體" fo:font-size="13pt" style:letter-kerning="false" style:font-name-asian="新細明體1" style:font-size-asian="13pt" style:font-name-complex="細明體1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嘉義縣大林鎮三歲以下育兒津貼自治條例</text:span></text:p>
      <text:p text:style-name="P1"><text:span text:style-name="T2"><text:s/></text:span><text:span text:style-name="T9">中華民國112年3月14日嘉大鎮行字第1120003737號令制定</text:span></text:p>
      <text:p text:style-name="P1"><text:span text:style-name="T4">中華民國112年6月20</text:span><text:bookmark text:name="_GoBack"/><text:span text:style-name="T4">日嘉大鎮行字第1120009878號令修正</text:span></text:p>
      <text:list xml:id="list225661158" text:style-name="WWNum3">
        <text:list-item>
          <text:p text:style-name="P4"><text:span text:style-name="T5"><text:s text:c="4"/>本自治條例依據地方制度法第二十條及第二十八條規定制定。</text:span></text:p>
        </text:list-item>
        <text:list-item>
          <text:p text:style-name="P3"><text:span text:style-name="T6"><text:s text:c="4"/>為協助家庭照顧兒童，減輕嘉義縣大林鎮(以下稱本鎮)父母育兒負擔，發放育兒津貼(以下稱本津貼)，特訂定本條例。</text:span></text:p>
        </text:list-item>
        <text:list-item>
          <text:p text:style-name="P3"><text:span text:style-name="T7"><text:s text:c="4"/>兒童之父母雙方、監護人（以下簡稱申請人），得申請本津貼。但有下列情形之一者，得由父或母一方舉證後提出申請：</text:span></text:p>
        </text:list-item>
      </text:list>
      <text:p text:style-name="P9"><text:span text:style-name="T10"><text:s text:c="4"/>一</text:span><text:span text:style-name="T14">、</text:span><text:span text:style-name="T10">父母一方失蹤，經向警察機關報案協尋未獲，達六個月以 </text:span></text:p>
      <text:p text:style-name="P9"><text:span text:style-name="T10"><text:s text:c="7"/>上。</text:span></text:p>
      <text:p text:style-name="P9"><text:span text:style-name="T10"><text:s text:c="4"/>二</text:span><text:span text:style-name="T14">、</text:span><text:span text:style-name="T10">父母一方處一年以上徒刑或拘束人身自由保安處分之宣</text:span></text:p>
      <text:p text:style-name="P9"><text:span text:style-name="T10"><text:s text:c="8"/>告，且在執行中。</text:span></text:p>
      <text:p text:style-name="P9"><text:span text:style-name="T10"><text:s text:c="4"/>三</text:span><text:span text:style-name="T14">、</text:span><text:span text:style-name="T10">父母離婚而未協議對未成年子女權利義務行使或負擔或</text:span></text:p>
      <text:p text:style-name="P9"><text:span text:style-name="T10"><text:s text:c="8"/>共同監護，由實際照顧之父或母檢具相關文件或切結書</text:span></text:p>
      <text:p text:style-name="P9"><text:span text:style-name="T10"><text:s text:c="8"/>提出申請。</text:span></text:p>
      <text:p text:style-name="P9"><text:span text:style-name="T10"><text:s text:c="4"/>四</text:span><text:span text:style-name="T14">、</text:span><text:span text:style-name="T10">有家庭暴力或其他變故，由實際照顧之父或母提出申請。</text:span></text:p>
      <text:p text:style-name="P9"><text:span text:style-name="T10"><text:s text:c="4"/>五</text:span><text:span text:style-name="T14">、</text:span><text:span text:style-name="T10">未婚生子之婦女。</text:span></text:p>
      <text:p text:style-name="P10"><text:span text:style-name="T10"><text:s text:c="4"/>兒童之父母、監護人雙方具前款情況致實際上未能照顧兒童者，得由實際照顧兒童且與兒童共同居住之人提出申請。</text:span></text:p>
      <text:list xml:id="list153211843518395" text:continue-numbering="true" text:style-name="WWNum3">
        <text:list-item>
          <text:p text:style-name="P5"><text:span text:style-name="T7"><text:s text:c="4"/>申請本津貼者，應符合下列各款規定：</text:span></text:p>
        </text:list-item>
      </text:list>
      <text:p text:style-name="P11"><text:span text:style-name="T10"><text:s text:c="4"/>一</text:span><text:span text:style-name="T14">、</text:span><text:span text:style-name="T10">育有三歲以下兒童。</text:span></text:p>
      <text:p text:style-name="P12"><text:span text:style-name="T10"><text:s text:c="4"/>二</text:span><text:span text:style-name="T14">、</text:span><text:span text:style-name="T10">兒童及申請人應設籍本鎮，且自受理申請日向前推算，兒</text:span></text:p>
      <text:p text:style-name="P12"><text:span text:style-name="T10"><text:s text:c="8"/>童及申請人一方需連續達一年以上。</text:span></text:p>
      <text:p text:style-name="P14"><text:span text:style-name="T10"><text:s text:c="4"/>兒童經完成收養登記未滿一年，且戶籍遷入本鎮後，未有遷</text:span></text:p>
      <text:p text:style-name="P14"><text:span text:style-name="T10">出紀錄者，兒童得不受前項第二款設籍本鎮連續達一年之限制。</text:span></text:p>
      <text:p text:style-name="P15"><text:span text:style-name="T10"><text:s text:c="4"/>兒童之父母一方為無戶籍國民、大陸地區人民或外國籍人士者，不受第一項第二款設籍本鎮之限制。</text:span></text:p>
      <text:p text:style-name="P2"><text:span text:style-name="T5">第五條 <text:s text:c="4"/>符合本自治條例者，每年核發新臺幣六千元。</text:span></text:p>
      <text:p text:style-name="P6"><text:span text:style-name="T5"><text:s text:c="4"/>本津貼自兒童滿一歲之當年開始，至兒童滿三歲為止，由公所撥入申請人一方帳戶內。但有特殊情形者，得以其他方式發給。</text:span></text:p>
      <text:p text:style-name="P6"><text:span text:style-name="T5"><text:s text:c="4"/>本津貼採每年申請制，</text:span><text:span text:style-name="T8">申請人應於兒童滿足歲後三個月內，向公所申辦，</text:span><text:span text:style-name="T5">自申請日生效，</text:span><text:span text:style-name="T8">逾期視為放棄</text:span><text:span text:style-name="T3">，</text:span><text:span text:style-name="T5">不得要求追溯補發。</text:span></text:p>
      <text:p text:style-name="P6"><text:span text:style-name="T5"><text:s text:c="4"/>本自治條例施行日訂有溯及之規定者，不受前項之限制，得自公告日起三個月內申請。</text:span></text:p>
      <text:p text:style-name="P2"><text:span text:style-name="T5">第六條 <text:s text:c="4"/>申請應備文件如下:</text:span></text:p>
      <text:p text:style-name="P13"><text:span text:style-name="T10"><text:s text:c="4"/>一</text:span><text:span text:style-name="T14">、</text:span><text:span text:style-name="T10">申請人印章。</text:span></text:p>
      <text:p text:style-name="P13"><text:span text:style-name="T10"><text:s text:c="4"/>二</text:span><text:span text:style-name="T14">、</text:span><text:span text:style-name="T10">申請人一方郵局存簿封面影本。</text:span></text:p>
      <text:p text:style-name="P13"><text:span text:style-name="T10"><text:s text:c="4"/>三</text:span><text:span text:style-name="T14">、</text:span><text:span text:style-name="T10">申請人及兒童之戶籍資料(需含記事欄)。</text:span></text:p>
      <text:p text:style-name="P2"><text:span text:style-name="T5">第七條 <text:s text:c="3"/>請領本津貼之權利，於兒童滿三歲後三個月內不行使而消滅。</text:span></text:p>
      <text:p text:style-name="P2"><text:soft-page-break/><text:span text:style-name="T5">第八條 <text:s text:c="3"/></text:span><text:span text:style-name="T7">申請人之申請資格及所附文件，如以詐術或不正當行為有所隱</text:span></text:p>
      <text:p text:style-name="P2"><text:span text:style-name="T7"><text:s text:c="6"/>瞞或不實者，除應負刑法上之責任外，並應繳回申請人溢領之津貼。</text:span></text:p>
      <text:p text:style-name="P2"><text:span text:style-name="T5">第九條 <text:s text:c="3"/>本自治條例所需經費由本所編列預算支應，並得視財政狀況修</text:span></text:p>
      <text:p text:style-name="P2"><text:span text:style-name="T5"><text:s text:c="6"/>正條文內容後辦理。</text:span></text:p>
      <text:p text:style-name="P16"><text:span text:style-name="T11">第十條 <text:s text:c="3"/>發放對象</text:span><text:span text:style-name="T12">資格如同時符合本自治條例及嘉義縣大林鎮兒童生</text:span></text:p>
      <text:p text:style-name="P16"><text:span text:style-name="T11"><text:s text:c="6"/></text:span><text:span text:style-name="T12">日禮金自治條例之規定，擇一並優先適用後者規定辦理。</text:span></text:p>
      <text:p text:style-name="P16"><text:span text:style-name="T11">第十一條 <text:s text:c="3"/></text:span><text:span text:style-name="T13">本自治條例施行期間，自中華民國一百十二年一月一日起至</text:span></text:p>
      <text:p text:style-name="P16"><text:span text:style-name="T13"><text:s text:c="8"/>一百十二年六月三十日止。</text:span></text:p>
      <text:p text:style-name="P7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jk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fo:color="#000000" style:font-name="Calibri" fo:font-family="Calibri" style:font-family-generic="roman" style:font-pitch="variable" style:letter-kerning="false" style:font-name-complex="Calibri1" style:font-family-complex="Calibri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size="13pt" style:font-size-asian="13pt" style:font-size-complex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1.605cm" fo:margin-left="1.60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 text:start-value="6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884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1.27cm" fo:margin-left="3.73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0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4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9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54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8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user</meta:initial-creator>
    <dc:creator>user</dc:creator>
    <meta:editing-cycles>29</meta:editing-cycles>
    <meta:print-date>2023-05-02T09:16:00</meta:print-date>
    <meta:creation-date>2023-01-09T00:19:00</meta:creation-date>
    <dc:date>2023-06-21T01:05:00</dc:date>
    <meta:editing-duration>PT1H2M</meta:editing-duration>
    <meta:generator>LibreOffice/6.4.7.2$Linux_X86_64 LibreOffice_project/40$Build-2</meta:generator>
    <meta:document-statistic meta:table-count="0" meta:image-count="0" meta:object-count="0" meta:page-count="2" meta:paragraph-count="40" meta:word-count="1034" meta:character-count="1235" meta:non-whitespace-character-count="10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