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nap-to-layout-grid="false"/>
    </style:style>
    <style:style style:name="P2" style:family="paragraph" style:parent-style-name="List_20_Paragraph" style:list-style-name="WWNum2">
      <style:paragraph-properties fo:margin-left="2.521cm" fo:margin-right="1.058cm" fo:line-height="0.811cm" fo:text-indent="-1.27cm" style:auto-text-indent="false"/>
    </style:style>
    <style:style style:name="P3" style:family="paragraph" style:parent-style-name="List_20_Paragraph">
      <style:paragraph-properties fo:margin-left="2.521cm" fo:margin-right="1.058cm" fo:line-height="0.811cm" fo:text-indent="0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252cm" fo:margin-right="1.058cm" fo:line-height="0.811cm" fo:text-align="end" style:justify-single-word="false" fo:text-indent="0cm" style:auto-text-indent="false"/>
      <style:text-properties style:font-name="標楷體" fo:font-size="16pt" style:font-name-asian="標楷體1" style:font-size-asian="16pt" style:font-size-complex="16pt"/>
    </style:style>
    <style:style style:name="P5" style:family="paragraph" style:parent-style-name="Standard" style:master-page-name="Standard">
      <style:paragraph-properties fo:margin-left="1.252cm" fo:margin-right="1.058cm" fo:line-height="0.811cm" fo:text-align="center" style:justify-single-word="false" fo:text-indent="0cm" style:auto-text-indent="false" style:page-number="auto"/>
    </style:style>
    <style:style style:name="P6" style:family="paragraph" style:parent-style-name="Standard">
      <style:paragraph-properties fo:margin-left="1.27cm" fo:margin-right="1.058cm" fo:line-height="0.811cm" fo:text-indent="0.988cm" style:auto-text-indent="false"/>
    </style:style>
    <style:style style:name="P7" style:family="paragraph" style:parent-style-name="Standard">
      <style:paragraph-properties fo:margin-left="1.27cm" fo:margin-right="1.058cm" fo:line-height="0.811cm"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249cm" fo:margin-right="1.058cm" fo:line-height="0.811cm" fo:text-indent="0.002cm" style:auto-text-indent="false"/>
    </style:style>
    <style:style style:name="P9" style:family="paragraph" style:parent-style-name="Standard">
      <style:paragraph-properties fo:margin-left="1.249cm" fo:margin-right="1.058cm" fo:line-height="0.811cm" fo:text-indent="0.002cm" style:auto-text-indent="false"/>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6pt" style:font-weight-complex="bold"/>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fo:color="#ff0000" style:font-name="標楷體" fo:font-size="16pt" style:font-name-asian="標楷體1"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3814213"/><text:span text:style-name="T1">嘉義縣大林鎮</text:span><text:span text:style-name="T2">三歲以下育兒津貼</text:span><text:span text:style-name="T1">自治條例</text:span><text:bookmark-end text:name="_Hlk3814213"/><text:span text:style-name="T1">(修正)總說明</text:span></text:p>
      <text:p text:style-name="P4"/>
      <text:p text:style-name="P6"><text:span text:style-name="T3">本自治條例經本所112年3月14日嘉大鎮行字第1120003737號令制定生效，經審酌，與衛生福利部制定之育有未滿二歲兒童育兒津貼申領作業要點規定不符。爰此，另訂定嘉義縣大林鎮兒童生日禮金自治條例，並修正施行期間。</text:span></text:p>
      <text:p text:style-name="P7"/>
      <text:p text:style-name="P8"><text:span text:style-name="T4">本自治條例原有十條，修正後共十一條，其修正如下：</text:span></text:p>
      <text:p text:style-name="P9"/>
      <text:list xml:id="list736818216" text:style-name="WWNum2">
        <text:list-item>
          <text:p text:style-name="P2"><text:span text:style-name="T4">申請人資格如同時符合本自治條例及嘉義縣大林鎮兒童生日禮金自治條例，擇一並優先適用後者規定辦理(第十條)。</text:span></text:p>
        </text:list-item>
      </text:list>
      <text:p text:style-name="P3"/>
      <text:list xml:id="list153210748125223" text:continue-numbering="true" text:style-name="WWNum2">
        <text:list-item>
          <text:p text:style-name="P1"><text:span text:style-name="T4">本自治條例施行期間，自中華民國一百十二年一月一日起至一百十二年六月三十日止。(第十一條)。</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34</meta:editing-cycles>
    <meta:print-date>2023-05-08T07:47:00</meta:print-date>
    <meta:creation-date>2019-03-18T06:57:00</meta:creation-date>
    <dc:date>2023-06-21T00:42:00</dc:date>
    <meta:editing-duration>PT1H43M</meta:editing-duration>
    <meta:generator>LibreOffice/6.4.7.2$Linux_X86_64 LibreOffice_project/40$Build-2</meta:generator>
    <meta:document-statistic meta:table-count="0" meta:image-count="0" meta:object-count="0" meta:page-count="1" meta:paragraph-count="5" meta:word-count="245" meta:character-count="257" meta:non-whitespace-character-count="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