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style:rel-width="100%" fo:margin-left="-0.199cm" table:align="left" style:writing-mode="lr-tb"/>
    </style:style>
    <style:style style:name="Table1.A" style:family="table-column">
      <style:table-column-properties style:column-width="8.057cm" style:rel-column-width="4675*"/>
    </style:style>
    <style:style style:name="Table1.B" style:family="table-column">
      <style:table-column-properties style:column-width="8.943cm" style:rel-column-width="518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423cm" fo:margin-right="0cm" fo:text-indent="0cm" style:auto-text-indent="false"/>
    </style:style>
    <style:style style:name="P5" style:family="paragraph" style:parent-style-name="Standard">
      <style:paragraph-properties fo:margin-left="0.847cm" fo:margin-right="0cm" fo:text-indent="0.263cm" style:auto-text-indent="false"/>
    </style:style>
    <style:style style:name="P6" style:family="paragraph" style:parent-style-name="Standard">
      <style:paragraph-properties fo:margin-left="0.847cm" fo:margin-right="0cm" fo:text-indent="0.26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963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54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12年臺東縣身心障礙者考照獎勵計畫</text:span></text:p>
      <text:p text:style-name="P1"/>
      <text:p text:style-name="Standard"><text:span text:style-name="T3">一、目的：</text:span></text:p>
      <text:p text:style-name="P4"><text:span text:style-name="T3">(1)因應就業市場對專業證照的重視及小型創業興起，考取相關職類專業證照是不可或缺</text:span></text:p>
      <text:p text:style-name="P5"><text:span text:style-name="T3">的，之外，有相關證照在工作場域中相對較有保障且有較多的工作機會。</text:span></text:p>
      <text:p text:style-name="P4"><text:span text:style-name="T3">(2)鼓勵身心障礙者參加技術士技能檢定取得證照，使其提高工作技能、服務水準及就業競</text:span></text:p>
      <text:p text:style-name="P5"><text:span text:style-name="T3">爭力，更能強化身心障礙者之自我肯定並進一步的體認自己的價值，以達成穩定就業。</text:span></text:p>
      <text:p text:style-name="P6"/>
      <text:p text:style-name="Standard"><text:span text:style-name="T3">二、實施方式：依各級別考照標準核定。</text:span></text:p>
      <text:p text:style-name="Standard"><text:span text:style-name="T3">三、補助項目：112年通過全國技術士技能檢定考照獎勵。（以技能檢定中心每年公告之資訊</text:span></text:p>
      <text:p text:style-name="P9">為依據）。</text:p>
      <text:p text:style-name="Standard"><text:span text:style-name="T3">四、申請資格：</text:span></text:p>
      <text:p text:style-name="P10"><text:span text:style-name="T3">(1)設籍台東縣六個月以上且領有身心障礙手冊(證明)者。</text:span></text:p>
      <text:p text:style-name="P10"><text:span text:style-name="T3">(2)每人各級別僅限申請一次(不分職類)。</text:span></text:p>
      <text:p text:style-name="Standard"><text:span text:style-name="T3">五、補助期程：112年1月1日至112年12月31日止(倘經費用罄，將不再受理申請)</text:span></text:p>
      <text:p text:style-name="Standard"><text:span text:style-name="T3">六、補助標準如下：</text:span></text:p>
      <text:p text:style-name="P2">(1)考照獎勵：(每人各級別不分職類，僅限申請一次不分職類)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級 <text:s/>別</text:p>
          </table:table-cell>
          <table:table-cell table:style-name="Table1.B1" office:value-type="string">
            <text:p text:style-name="P3">核 <text:s/>定</text:p>
          </table:table-cell>
        </table:table-row>
        <table:table-row table:style-name="Table1.1">
          <table:table-cell table:style-name="Table1.A1" office:value-type="string">
            <text:p text:style-name="P3">甲級</text:p>
          </table:table-cell>
          <table:table-cell table:style-name="Table1.B1" office:value-type="string">
            <text:p text:style-name="P3">30,000元</text:p>
          </table:table-cell>
        </table:table-row>
        <table:table-row table:style-name="Table1.1">
          <table:table-cell table:style-name="Table1.A1" office:value-type="string">
            <text:p text:style-name="P3">乙級</text:p>
          </table:table-cell>
          <table:table-cell table:style-name="Table1.B1" office:value-type="string">
            <text:p text:style-name="P3">10,000元</text:p>
          </table:table-cell>
        </table:table-row>
        <table:table-row table:style-name="Table1.1">
          <table:table-cell table:style-name="Table1.A1" office:value-type="string">
            <text:p text:style-name="P3">丙級</text:p>
          </table:table-cell>
          <table:table-cell table:style-name="Table1.B1" office:value-type="string">
            <text:p text:style-name="P3">5,000元</text:p>
          </table:table-cell>
        </table:table-row>
        <table:table-row table:style-name="Table1.1">
          <table:table-cell table:style-name="Table1.A1" office:value-type="string">
            <text:p text:style-name="P3">單一證照</text:p>
          </table:table-cell>
          <table:table-cell table:style-name="Table1.B1" office:value-type="string">
            <text:p text:style-name="P3">5,000元</text:p>
          </table:table-cell>
        </table:table-row>
      </table:table>
      <text:p text:style-name="Standard"><text:span text:style-name="T3">八、申請人應檢具下列文件：</text:span></text:p>
      <text:p text:style-name="P7"><text:span text:style-name="T3">(1)申請書。</text:span></text:p>
      <text:p text:style-name="P7"><text:span text:style-name="T3">(2)身分證。</text:span></text:p>
      <text:p text:style-name="P7"><text:span text:style-name="T3">(3)身心障礙證明影本</text:span></text:p>
      <text:p text:style-name="P7"><text:span text:style-name="T3">(4)戶籍謄本或新式現住人口戶口名簿。</text:span></text:p>
      <text:p text:style-name="P7"><text:span text:style-name="T3">(5)技能檢定合格證明文件。</text:span></text:p>
      <text:p text:style-name="P7"><text:span text:style-name="T3">(6)領據。</text:span></text:p>
      <text:p text:style-name="P7"><text:span text:style-name="T3">(7)金融機構存摺封面影本</text:span></text:p>
      <text:p text:style-name="P8"/>
      <text:p text:style-name="Standard"><text:span text:style-name="T3">九、預期效益：藉本計劃，鼓勵身心障礙者參加技術士技能檢定取得證照，使其提高工作技</text:span></text:p>
      <text:p text:style-name="P9">能、服務水準及就業競爭力，更能強化身心障礙者之自我肯定並進一步的體認自己的價值，以達成穩定就業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, 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DMIN</meta:initial-creator>
    <meta:creation-date>2023-04-19T17:01:00</meta:creation-date>
    <dc:creator>ADMIN</dc:creator>
    <dc:date>2023-04-19T17:08:00</dc:date>
    <meta:print-date>2023-03-22T15:56:00</meta:print-date>
    <meta:editing-cycles>3</meta:editing-cycles>
    <meta:editing-duration>PT5M</meta:editing-duration>
    <meta:document-statistic meta:table-count="1" meta:image-count="0" meta:object-count="0" meta:page-count="1" meta:paragraph-count="35" meta:word-count="543" meta:character-count="599" meta:non-whitespace-character-count="595"/>
    <meta:generator>LibreOffice/6.4.7.2$Linux_X86_64 LibreOffice_project/40$Build-2</meta:generator>
  </office:meta>
</office:document-meta>
</file>