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roman" style:font-pitch="variable" style:font-charset="x-symbol"/>
    <style:font-face style:name="Wingdings2" svg:font-family="Wingdings"/>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13cm" fo:margin-left="0cm" table:align="left" style:writing-mode="page"/>
    </style:style>
    <style:style style:name="表格1.A" style:family="table-column">
      <style:table-column-properties style:column-width="2.699cm"/>
    </style:style>
    <style:style style:name="表格1.B" style:family="table-column">
      <style:table-column-properties style:column-width="14.314cm"/>
    </style:style>
    <style:style style:name="表格1.A1" style:family="table-cell">
      <style:table-cell-properties fo:padding="0.097cm" fo:border="none"/>
    </style:style>
    <style:style style:name="表格1.A5" style:family="table-cell">
      <style:table-cell-properties style:vertical-align="" fo:padding="0.097cm" fo:border="none"/>
    </style:style>
    <style:style style:name="表格2" style:family="table">
      <style:table-properties style:width="17.198cm" fo:margin-left="0.004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2.046cm"/>
    </style:style>
    <style:style style:name="表格2.C" style:family="table-column">
      <style:table-column-properties style:column-width="10.4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25pt solid #000000" style:writing-mode="lr-tb"/>
    </style:style>
    <style:style style:name="表格2.3" style:family="table-row">
      <style:table-row-properties style:min-row-height="0.801cm" fo:keep-together="auto"/>
    </style:style>
    <style:style style:name="表格2.11" style:family="table-row">
      <style:table-row-properties style:min-row-height="0.7cm" fo:keep-together="auto"/>
    </style:style>
    <style:style style:name="表格2.13" style:family="table-row">
      <style:table-row-properties style:min-row-height="0.6cm" fo:keep-together="auto"/>
    </style:style>
    <style:style style:name="表格2.A13" style:family="table-cell">
      <style:table-cell-properties fo:padding-left="0.191cm" fo:padding-right="0.191cm" fo:padding-top="0cm" fo:padding-bottom="0cm" fo:border="0.25pt solid #000000" style:writing-mode="lr-tb"/>
    </style:style>
    <style:style style:name="表格2.C13" style:family="table-cell">
      <style:table-cell-properties fo:padding-left="0.191cm" fo:padding-right="0.191cm" fo:padding-top="0cm" fo:padding-bottom="0cm" fo:border="0.25pt solid #000000" style:writing-mode="lr-tb"/>
    </style:style>
    <style:style style:name="表格2.A14" style:family="table-cell">
      <style:table-cell-properties fo:padding-left="0.191cm" fo:padding-right="0.191cm" fo:padding-top="0cm" fo:padding-bottom="0cm" fo:border="0.25pt solid #000000" style:writing-mode="lr-tb"/>
    </style:style>
    <style:style style:name="表格2.C14" style:family="table-cell">
      <style:table-cell-properties fo:padding-left="0.191cm" fo:padding-right="0.191cm" fo:padding-top="0cm" fo:padding-bottom="0cm" fo:border="0.25pt solid #000000" style:writing-mode="lr-tb"/>
    </style:style>
    <style:style style:name="表格2.A15" style:family="table-cell">
      <style:table-cell-properties fo:padding-left="0.191cm" fo:padding-right="0.191cm" fo:padding-top="0cm" fo:padding-bottom="0cm" fo:border="0.25pt solid #000000" style:writing-mode="lr-tb"/>
    </style:style>
    <style:style style:name="表格2.A16" style:family="table-cell">
      <style:table-cell-properties fo:padding-left="0.191cm" fo:padding-right="0.191cm" fo:padding-top="0cm" fo:padding-bottom="0cm" fo:border="0.25pt solid #000000" style:writing-mode="lr-tb"/>
    </style:style>
    <style:style style:name="表格2.B16" style:family="table-cell">
      <style:table-cell-properties fo:padding-left="0.191cm" fo:padding-right="0.191cm" fo:padding-top="0cm" fo:padding-bottom="0cm" fo:border="0.25pt solid #000000" style:writing-mode="lr-tb"/>
    </style:style>
    <style:style style:name="表格2.A17" style:family="table-cell">
      <style:table-cell-properties fo:padding-left="0.191cm" fo:padding-right="0.191cm" fo:padding-top="0cm" fo:padding-bottom="0cm" fo:border="0.25pt solid #000000" style:writing-mode="lr-tb"/>
    </style:style>
    <style:style style:name="表格2.B17" style:family="table-cell">
      <style:table-cell-properties fo:padding-left="0.191cm" fo:padding-right="0.191cm" fo:padding-top="0cm" fo:padding-bottom="0cm" fo:border="0.25pt solid #000000" style:writing-mode="lr-tb"/>
    </style:style>
    <style:style style:name="表格2.A18" style:family="table-cell">
      <style:table-cell-properties fo:padding-left="0.191cm" fo:padding-right="0.191cm" fo:padding-top="0cm" fo:padding-bottom="0cm" fo:border="0.25pt solid #000000" style:writing-mode="lr-tb"/>
    </style:style>
    <style:style style:name="表格2.A19" style:family="table-cell">
      <style:table-cell-properties fo:padding-left="0.191cm" fo:padding-right="0.191cm" fo:padding-top="0cm" fo:padding-bottom="0cm" fo:border="0.25pt solid #000000" style:writing-mode="lr-tb"/>
    </style:style>
    <style:style style:name="表格2.A20" style:family="table-cell">
      <style:table-cell-properties fo:padding-left="0.191cm" fo:padding-right="0.191cm" fo:padding-top="0cm" fo:padding-bottom="0cm" fo:border="0.25pt solid #000000" style:writing-mode="lr-tb"/>
    </style:style>
    <style:style style:name="表格2.A21" style:family="table-cell">
      <style:table-cell-properties fo:padding-left="0.191cm" fo:padding-right="0.191cm" fo:padding-top="0cm" fo:padding-bottom="0cm" fo:border="0.25pt solid #000000" style:writing-mode="lr-tb"/>
    </style:style>
    <style:style style:name="表格2.A22" style:family="table-cell">
      <style:table-cell-properties fo:padding-left="0.191cm" fo:padding-right="0.191cm" fo:padding-top="0cm" fo:padding-bottom="0cm" fo:border="0.25pt solid #000000" style:writing-mode="lr-tb"/>
    </style:style>
    <style:style style:name="表格2.A23" style:family="table-cell">
      <style:table-cell-properties fo:padding-left="0.191cm" fo:padding-right="0.191cm" fo:padding-top="0cm" fo:padding-bottom="0cm" fo:border="0.25pt solid #000000" style:writing-mode="lr-tb"/>
    </style:style>
    <style:style style:name="表格2.A24" style:family="table-cell">
      <style:table-cell-properties fo:padding-left="0.191cm" fo:padding-right="0.191cm" fo:padding-top="0cm" fo:padding-bottom="0cm" fo:border="0.25pt solid #000000" style:writing-mode="lr-tb"/>
    </style:style>
    <style:style style:name="表格2.A25" style:family="table-cell">
      <style:table-cell-properties fo:padding-left="0.191cm" fo:padding-right="0.191cm" fo:padding-top="0cm" fo:padding-bottom="0cm" fo:border="0.25pt solid #000000" style:writing-mode="lr-tb"/>
    </style:style>
    <style:style style:name="表格2.A26" style:family="table-cell">
      <style:table-cell-properties fo:padding-left="0.191cm" fo:padding-right="0.191cm" fo:padding-top="0cm" fo:padding-bottom="0cm" fo:border="0.25pt solid #000000" style:writing-mode="lr-tb"/>
    </style:style>
    <style:style style:name="表格3" style:family="table">
      <style:table-properties style:width="17.251cm" fo:margin-left="0cm" fo:margin-top="0cm" fo:margin-bottom="0cm" table:align="left" style:writing-mode="lr-tb"/>
    </style:style>
    <style:style style:name="表格3.A" style:family="table-column">
      <style:table-column-properties style:column-width="8.888cm"/>
    </style:style>
    <style:style style:name="表格3.B" style:family="table-column">
      <style:table-column-properties style:column-width="3.459cm"/>
    </style:style>
    <style:style style:name="表格3.C" style:family="table-column">
      <style:table-column-properties style:column-width="4.904cm"/>
    </style:style>
    <style:style style:name="表格3.1" style:family="table-row">
      <style:table-row-properties style:min-row-height="0.496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293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3" style:family="table-row">
      <style:table-row-properties style:min-row-height="0.69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6" style:family="table-row">
      <style:table-row-properties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7" style:family="table-row">
      <style:table-row-properties fo:keep-together="auto"/>
    </style:style>
    <style:style style:name="表格3.A7" style:family="table-cell">
      <style:table-cell-properties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8" style:family="table-row">
      <style:table-row-properties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9" style:family="table-row">
      <style:table-row-properties fo:keep-together="auto"/>
    </style:style>
    <style:style style:name="表格3.A9" style:family="table-cell">
      <style:table-cell-properties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10" style:family="table-row">
      <style:table-row-properties fo:keep-together="auto"/>
    </style:style>
    <style:style style:name="表格3.A10" style:family="table-cell">
      <style:table-cell-properties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11" style:family="table-row">
      <style:table-row-properties fo:keep-together="auto"/>
    </style:style>
    <style:style style:name="表格3.A11" style:family="table-cell">
      <style:table-cell-properties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12" style:family="table-row">
      <style:table-row-properties fo:keep-together="auto"/>
    </style:style>
    <style:style style:name="表格3.A12" style:family="table-cell">
      <style:table-cell-properties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13" style:family="table-row">
      <style:table-row-properties fo:keep-together="auto"/>
    </style:style>
    <style:style style:name="表格3.A13" style:family="table-cell">
      <style:table-cell-properties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3.14" style:family="table-row">
      <style:table-row-properties fo:keep-together="auto"/>
    </style:style>
    <style:style style:name="表格3.A14" style:family="table-cell">
      <style:table-cell-properties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style:vertical-align="middle" fo:padding-left="0.191cm" fo:padding-right="0.191cm" fo:padding-top="0cm" fo:padding-bottom="0cm" fo:border="0.5pt solid #000000"/>
    </style:style>
    <style:style style:name="表格3.15" style:family="table-row">
      <style:table-row-properties fo:keep-together="auto"/>
    </style:style>
    <style:style style:name="表格3.A15" style:family="table-cell">
      <style:table-cell-properties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style:vertical-align="middle" fo:padding-left="0.191cm" fo:padding-right="0.191cm" fo:padding-top="0cm" fo:padding-bottom="0cm" fo:border="0.5pt solid #000000"/>
    </style:style>
    <style:style style:name="表格3.16" style:family="table-row">
      <style:table-row-properties fo:keep-together="auto"/>
    </style:style>
    <style:style style:name="表格3.A16" style:family="table-cell">
      <style:table-cell-properties fo:padding-left="0.191cm" fo:padding-right="0.191cm" fo:padding-top="0cm" fo:padding-bottom="0cm" fo:border="0.5pt solid #000000"/>
    </style:style>
    <style:style style:name="表格3.B16" style:family="table-cell">
      <style:table-cell-properties style:vertical-align="middle"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3.17" style:family="table-row">
      <style:table-row-properties fo:keep-together="auto"/>
    </style:style>
    <style:style style:name="表格3.A17" style:family="table-cell">
      <style:table-cell-properties fo:padding-left="0.191cm" fo:padding-right="0.191cm" fo:padding-top="0cm" fo:padding-bottom="0cm" fo:border="0.5pt solid #000000"/>
    </style:style>
    <style:style style:name="表格3.B17" style:family="table-cell">
      <style:table-cell-properties style:vertical-align="middle" fo:padding-left="0.191cm" fo:padding-right="0.191cm" fo:padding-top="0cm" fo:padding-bottom="0cm" fo:border="0.5pt solid #000000"/>
    </style:style>
    <style:style style:name="表格3.C17" style:family="table-cell">
      <style:table-cell-properties style:vertical-align="middle" fo:padding-left="0.191cm" fo:padding-right="0.191cm" fo:padding-top="0cm" fo:padding-bottom="0cm" fo:border="0.5pt solid #000000"/>
    </style:style>
    <style:style style:name="表格3.18" style:family="table-row">
      <style:table-row-properties fo:keep-together="auto"/>
    </style:style>
    <style:style style:name="表格3.A18" style:family="table-cell">
      <style:table-cell-properties fo:padding-left="0.191cm" fo:padding-right="0.191cm" fo:padding-top="0cm" fo:padding-bottom="0cm" fo:border="0.5pt solid #000000"/>
    </style:style>
    <style:style style:name="表格3.B18" style:family="table-cell">
      <style:table-cell-properties style:vertical-align="middle" fo:padding-left="0.191cm" fo:padding-right="0.191cm" fo:padding-top="0cm" fo:padding-bottom="0cm" fo:border="0.5pt solid #000000"/>
    </style:style>
    <style:style style:name="表格3.C18" style:family="table-cell">
      <style:table-cell-properties style:vertical-align="middle" fo:padding-left="0.191cm" fo:padding-right="0.191cm" fo:padding-top="0cm" fo:padding-bottom="0cm" fo:border="0.5pt solid #000000"/>
    </style:style>
    <style:style style:name="表格3.19" style:family="table-row">
      <style:table-row-properties fo:keep-together="auto"/>
    </style:style>
    <style:style style:name="表格3.A19" style:family="table-cell">
      <style:table-cell-properties fo:padding-left="0.191cm" fo:padding-right="0.191cm" fo:padding-top="0cm" fo:padding-bottom="0cm" fo:border="0.5pt solid #000000"/>
    </style:style>
    <style:style style:name="表格3.B19" style:family="table-cell">
      <style:table-cell-properties style:vertical-align="middle" fo:padding-left="0.191cm" fo:padding-right="0.191cm" fo:padding-top="0cm" fo:padding-bottom="0cm" fo:border="0.5pt solid #000000"/>
    </style:style>
    <style:style style:name="表格3.C19" style:family="table-cell">
      <style:table-cell-properties style:vertical-align="middle" fo:padding-left="0.191cm" fo:padding-right="0.191cm" fo:padding-top="0cm" fo:padding-bottom="0cm" fo:border="0.5pt solid #000000"/>
    </style:style>
    <style:style style:name="表格3.20" style:family="table-row">
      <style:table-row-properties fo:keep-together="auto"/>
    </style:style>
    <style:style style:name="表格3.A20" style:family="table-cell">
      <style:table-cell-properties fo:padding-left="0.191cm" fo:padding-right="0.191cm" fo:padding-top="0cm" fo:padding-bottom="0cm" fo:border="0.5pt solid #000000"/>
    </style:style>
    <style:style style:name="表格3.B20" style:family="table-cell">
      <style:table-cell-properties style:vertical-align="middle" fo:padding-left="0.191cm" fo:padding-right="0.191cm" fo:padding-top="0cm" fo:padding-bottom="0cm" fo:border="0.5pt solid #000000"/>
    </style:style>
    <style:style style:name="表格3.C20" style:family="table-cell">
      <style:table-cell-properties style:vertical-align="middle" fo:padding-left="0.191cm" fo:padding-right="0.191cm" fo:padding-top="0cm" fo:padding-bottom="0cm" fo:border="0.5pt solid #000000"/>
    </style:style>
    <style:style style:name="表格3.21" style:family="table-row">
      <style:table-row-properties fo:keep-together="auto"/>
    </style:style>
    <style:style style:name="表格3.A21" style:family="table-cell">
      <style:table-cell-properties fo:padding-left="0.191cm" fo:padding-right="0.191cm" fo:padding-top="0cm" fo:padding-bottom="0cm" fo:border="0.5pt solid #000000"/>
    </style:style>
    <style:style style:name="表格3.B21" style:family="table-cell">
      <style:table-cell-properties style:vertical-align="middle" fo:padding-left="0.191cm" fo:padding-right="0.191cm" fo:padding-top="0cm" fo:padding-bottom="0cm" fo:border="0.5pt solid #000000"/>
    </style:style>
    <style:style style:name="表格3.C21" style:family="table-cell">
      <style:table-cell-properties style:vertical-align="middle" fo:padding-left="0.191cm" fo:padding-right="0.191cm" fo:padding-top="0cm" fo:padding-bottom="0cm" fo:border="0.5pt solid #000000"/>
    </style:style>
    <style:style style:name="表格3.22" style:family="table-row">
      <style:table-row-properties fo:keep-together="auto"/>
    </style:style>
    <style:style style:name="表格3.A22" style:family="table-cell">
      <style:table-cell-properties fo:padding-left="0.191cm" fo:padding-right="0.191cm" fo:padding-top="0cm" fo:padding-bottom="0cm" fo:border="0.5pt solid #000000"/>
    </style:style>
    <style:style style:name="表格3.B22" style:family="table-cell">
      <style:table-cell-properties style:vertical-align="middle" fo:padding-left="0.191cm" fo:padding-right="0.191cm" fo:padding-top="0cm" fo:padding-bottom="0cm" fo:border="0.5pt solid #000000"/>
    </style:style>
    <style:style style:name="表格3.C22" style:family="table-cell">
      <style:table-cell-properties style:vertical-align="middle" fo:padding-left="0.191cm" fo:padding-right="0.191cm" fo:padding-top="0cm" fo:padding-bottom="0cm" fo:border="0.5pt solid #000000"/>
    </style:style>
    <style:style style:name="表格3.23" style:family="table-row">
      <style:table-row-properties fo:keep-together="auto"/>
    </style:style>
    <style:style style:name="表格3.A23" style:family="table-cell">
      <style:table-cell-properties fo:padding-left="0.191cm" fo:padding-right="0.191cm" fo:padding-top="0cm" fo:padding-bottom="0cm" fo:border="0.5pt solid #000000"/>
    </style:style>
    <style:style style:name="表格3.B23" style:family="table-cell">
      <style:table-cell-properties style:vertical-align="middle" fo:padding-left="0.191cm" fo:padding-right="0.191cm" fo:padding-top="0cm" fo:padding-bottom="0cm" fo:border="0.5pt solid #000000"/>
    </style:style>
    <style:style style:name="表格3.C23" style:family="table-cell">
      <style:table-cell-properties style:vertical-align="middle" fo:padding-left="0.191cm" fo:padding-right="0.191cm" fo:padding-top="0cm" fo:padding-bottom="0cm" fo:border="0.5pt solid #000000"/>
    </style:style>
    <style:style style:name="表格3.24" style:family="table-row">
      <style:table-row-properties fo:keep-together="auto"/>
    </style:style>
    <style:style style:name="表格3.A24" style:family="table-cell">
      <style:table-cell-properties fo:padding-left="0.191cm" fo:padding-right="0.191cm" fo:padding-top="0cm" fo:padding-bottom="0cm" fo:border="0.5pt solid #000000"/>
    </style:style>
    <style:style style:name="表格3.B24" style:family="table-cell">
      <style:table-cell-properties style:vertical-align="middle" fo:padding-left="0.191cm" fo:padding-right="0.191cm" fo:padding-top="0cm" fo:padding-bottom="0cm" fo:border="0.5pt solid #000000"/>
    </style:style>
    <style:style style:name="表格3.C24" style:family="table-cell">
      <style:table-cell-properties style:vertical-align="middle" fo:padding-left="0.191cm" fo:padding-right="0.191cm" fo:padding-top="0cm" fo:padding-bottom="0cm" fo:border="0.5pt solid #000000"/>
    </style:style>
    <style:style style:name="表格3.25" style:family="table-row">
      <style:table-row-properties fo:keep-together="auto"/>
    </style:style>
    <style:style style:name="表格3.A25" style:family="table-cell">
      <style:table-cell-properties fo:padding-left="0.191cm" fo:padding-right="0.191cm" fo:padding-top="0cm" fo:padding-bottom="0cm" fo:border="0.5pt solid #000000"/>
    </style:style>
    <style:style style:name="表格3.B25" style:family="table-cell">
      <style:table-cell-properties style:vertical-align="middle" fo:padding-left="0.191cm" fo:padding-right="0.191cm" fo:padding-top="0cm" fo:padding-bottom="0cm" fo:border="0.5pt solid #000000"/>
    </style:style>
    <style:style style:name="表格3.C25" style:family="table-cell">
      <style:table-cell-properties style:vertical-align="middle" fo:padding-left="0.191cm" fo:padding-right="0.191cm" fo:padding-top="0cm" fo:padding-bottom="0cm" fo:border="0.5pt solid #000000"/>
    </style:style>
    <style:style style:name="表格3.26" style:family="table-row">
      <style:table-row-properties fo:keep-together="auto"/>
    </style:style>
    <style:style style:name="表格3.A26" style:family="table-cell">
      <style:table-cell-properties fo:padding-left="0.191cm" fo:padding-right="0.191cm" fo:padding-top="0cm" fo:padding-bottom="0cm" fo:border="0.5pt solid #000000"/>
    </style:style>
    <style:style style:name="表格3.B26" style:family="table-cell">
      <style:table-cell-properties style:vertical-align="middle" fo:padding-left="0.191cm" fo:padding-right="0.191cm" fo:padding-top="0cm" fo:padding-bottom="0cm" fo:border="0.5pt solid #000000"/>
    </style:style>
    <style:style style:name="表格3.C26" style:family="table-cell">
      <style:table-cell-properties style:vertical-align="middle" fo:padding-left="0.191cm" fo:padding-right="0.191cm" fo:padding-top="0cm" fo:padding-bottom="0cm" fo:border="0.5pt solid #000000"/>
    </style:style>
    <style:style style:name="表格3.27" style:family="table-row">
      <style:table-row-properties fo:keep-together="auto"/>
    </style:style>
    <style:style style:name="表格3.A27" style:family="table-cell">
      <style:table-cell-properties style:vertical-align="middle" fo:padding-left="0.191cm" fo:padding-right="0.191cm" fo:padding-top="0cm" fo:padding-bottom="0cm" fo:border="0.5pt solid #000000"/>
    </style:style>
    <style:style style:name="表格3.B27" style:family="table-cell">
      <style:table-cell-properties style:vertical-align="middle" fo:padding-left="0.191cm" fo:padding-right="0.191cm" fo:padding-top="0cm" fo:padding-bottom="0cm" fo:border="0.5pt solid #000000"/>
    </style:style>
    <style:style style:name="表格3.C27" style:family="table-cell">
      <style:table-cell-properties style:vertical-align="middle" fo:padding-left="0.191cm" fo:padding-right="0.191cm" fo:padding-top="0cm" fo:padding-bottom="0cm" fo:border="0.5pt solid #000000"/>
    </style:style>
    <style:style style:name="表格3.28" style:family="table-row">
      <style:table-row-properties fo:keep-together="auto"/>
    </style:style>
    <style:style style:name="表格3.A28" style:family="table-cell">
      <style:table-cell-properties style:vertical-align="middle" fo:padding-left="0.191cm" fo:padding-right="0.191cm" fo:padding-top="0cm" fo:padding-bottom="0cm" fo:border="0.5pt solid #000000"/>
    </style:style>
    <style:style style:name="表格3.B28" style:family="table-cell">
      <style:table-cell-properties style:vertical-align="middle" fo:padding-left="0.191cm" fo:padding-right="0.191cm" fo:padding-top="0cm" fo:padding-bottom="0cm" fo:border="0.5pt solid #000000"/>
    </style:style>
    <style:style style:name="表格3.C28" style:family="table-cell">
      <style:table-cell-properties style:vertical-align="middle" fo:padding-left="0.191cm" fo:padding-right="0.191cm" fo:padding-top="0cm" fo:padding-bottom="0cm" fo:border="0.5pt solid #000000"/>
    </style:style>
    <style:style style:name="表格3.29" style:family="table-row">
      <style:table-row-properties fo:keep-together="auto"/>
    </style:style>
    <style:style style:name="表格3.A29" style:family="table-cell">
      <style:table-cell-properties fo:padding-left="0.191cm" fo:padding-right="0.191cm" fo:padding-top="0cm" fo:padding-bottom="0cm" fo:border="0.5pt solid #000000"/>
    </style:style>
    <style:style style:name="表格3.B29" style:family="table-cell">
      <style:table-cell-properties style:vertical-align="middle" fo:padding-left="0.191cm" fo:padding-right="0.191cm" fo:padding-top="0cm" fo:padding-bottom="0cm" fo:border="0.5pt solid #000000"/>
    </style:style>
    <style:style style:name="表格3.C29" style:family="table-cell">
      <style:table-cell-properties style:vertical-align="middle" fo:padding-left="0.191cm" fo:padding-right="0.191cm" fo:padding-top="0cm" fo:padding-bottom="0cm" fo:border="0.5pt solid #000000"/>
    </style:style>
    <style:style style:name="表格3.30" style:family="table-row">
      <style:table-row-properties fo:keep-together="auto"/>
    </style:style>
    <style:style style:name="表格3.A30" style:family="table-cell">
      <style:table-cell-properties fo:padding-left="0.191cm" fo:padding-right="0.191cm" fo:padding-top="0cm" fo:padding-bottom="0cm" fo:border="0.5pt solid #000000"/>
    </style:style>
    <style:style style:name="表格3.B30" style:family="table-cell">
      <style:table-cell-properties style:vertical-align="middle" fo:padding-left="0.191cm" fo:padding-right="0.191cm" fo:padding-top="0cm" fo:padding-bottom="0cm" fo:border="0.5pt solid #000000"/>
    </style:style>
    <style:style style:name="表格3.C30" style:family="table-cell">
      <style:table-cell-properties style:vertical-align="middle" fo:padding-left="0.191cm" fo:padding-right="0.191cm" fo:padding-top="0cm" fo:padding-bottom="0cm" fo:border="0.5pt solid #000000"/>
    </style:style>
    <style:style style:name="表格3.31" style:family="table-row">
      <style:table-row-properties fo:keep-together="auto"/>
    </style:style>
    <style:style style:name="表格3.A31" style:family="table-cell">
      <style:table-cell-properties fo:padding-left="0.191cm" fo:padding-right="0.191cm" fo:padding-top="0cm" fo:padding-bottom="0cm" fo:border="0.5pt solid #000000"/>
    </style:style>
    <style:style style:name="表格3.B31" style:family="table-cell">
      <style:table-cell-properties style:vertical-align="middle" fo:padding-left="0.191cm" fo:padding-right="0.191cm" fo:padding-top="0cm" fo:padding-bottom="0cm" fo:border="0.5pt solid #000000"/>
    </style:style>
    <style:style style:name="表格3.C31" style:family="table-cell">
      <style:table-cell-properties style:vertical-align="middle" fo:padding-left="0.191cm" fo:padding-right="0.191cm" fo:padding-top="0cm" fo:padding-bottom="0cm" fo:border="0.5pt solid #000000"/>
    </style:style>
    <style:style style:name="表格3.32" style:family="table-row">
      <style:table-row-properties fo:keep-together="auto"/>
    </style:style>
    <style:style style:name="表格3.A32" style:family="table-cell">
      <style:table-cell-properties fo:padding-left="0.191cm" fo:padding-right="0.191cm" fo:padding-top="0cm" fo:padding-bottom="0cm" fo:border="0.5pt solid #000000"/>
    </style:style>
    <style:style style:name="表格3.B32" style:family="table-cell">
      <style:table-cell-properties style:vertical-align="middle" fo:padding-left="0.191cm" fo:padding-right="0.191cm" fo:padding-top="0cm" fo:padding-bottom="0cm" fo:border="0.5pt solid #000000"/>
    </style:style>
    <style:style style:name="表格3.C32" style:family="table-cell">
      <style:table-cell-properties style:vertical-align="middle" fo:padding-left="0.191cm" fo:padding-right="0.191cm" fo:padding-top="0cm" fo:padding-bottom="0cm" fo:border="0.5pt solid #000000"/>
    </style:style>
    <style:style style:name="表格3.33" style:family="table-row">
      <style:table-row-properties fo:keep-together="auto"/>
    </style:style>
    <style:style style:name="表格3.A33" style:family="table-cell">
      <style:table-cell-properties fo:padding-left="0.191cm" fo:padding-right="0.191cm" fo:padding-top="0cm" fo:padding-bottom="0cm" fo:border="0.5pt solid #000000"/>
    </style:style>
    <style:style style:name="表格3.B33" style:family="table-cell">
      <style:table-cell-properties style:vertical-align="middle" fo:padding-left="0.191cm" fo:padding-right="0.191cm" fo:padding-top="0cm" fo:padding-bottom="0cm" fo:border="0.5pt solid #000000"/>
    </style:style>
    <style:style style:name="表格3.C33" style:family="table-cell">
      <style:table-cell-properties style:vertical-align="middle" fo:padding-left="0.191cm" fo:padding-right="0.191cm" fo:padding-top="0cm" fo:padding-bottom="0cm" fo:border="0.5pt solid #000000"/>
    </style:style>
    <style:style style:name="表格3.34" style:family="table-row">
      <style:table-row-properties fo:keep-together="auto"/>
    </style:style>
    <style:style style:name="表格3.A34" style:family="table-cell">
      <style:table-cell-properties fo:padding-left="0.191cm" fo:padding-right="0.191cm" fo:padding-top="0cm" fo:padding-bottom="0cm" fo:border="0.5pt solid #000000"/>
    </style:style>
    <style:style style:name="表格3.B34" style:family="table-cell">
      <style:table-cell-properties style:vertical-align="middle" fo:padding-left="0.191cm" fo:padding-right="0.191cm" fo:padding-top="0cm" fo:padding-bottom="0cm" fo:border="0.5pt solid #000000"/>
    </style:style>
    <style:style style:name="表格3.C34" style:family="table-cell">
      <style:table-cell-properties style:vertical-align="middle" fo:padding-left="0.191cm" fo:padding-right="0.191cm" fo:padding-top="0cm" fo:padding-bottom="0cm" fo:border="0.5pt solid #000000"/>
    </style:style>
    <style:style style:name="表格4" style:family="table">
      <style:table-properties style:width="17.198cm" fo:margin-left="0.009cm" fo:margin-top="0cm" fo:margin-bottom="0cm" table:align="left" style:writing-mode="lr-tb"/>
    </style:style>
    <style:style style:name="表格4.A" style:family="table-column">
      <style:table-column-properties style:column-width="8.89cm"/>
    </style:style>
    <style:style style:name="表格4.B" style:family="table-column">
      <style:table-column-properties style:column-width="3.413cm"/>
    </style:style>
    <style:style style:name="表格4.C" style:family="table-column">
      <style:table-column-properties style:column-width="4.895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1" style:family="table-row">
      <style:table-row-properties style:min-row-height="1.365cm" fo:keep-together="auto"/>
    </style:style>
    <style:style style:name="表格4.22" style:family="table-row">
      <style:table-row-properties style:min-row-height="1.169cm" fo:keep-together="auto"/>
    </style:style>
    <style:style style:name="表格4.23" style:family="table-row">
      <style:table-row-properties style:min-row-height="0.609cm" fo:keep-together="auto"/>
    </style:style>
    <style:style style:name="表格4.24" style:family="table-row">
      <style:table-row-properties style:min-row-height="0.467cm" fo:keep-together="auto"/>
    </style:style>
    <style:style style:name="表格4.25" style:family="table-row">
      <style:table-row-properties style:min-row-height="0.577cm" fo:keep-together="auto"/>
    </style:style>
    <style:style style:name="表格4.26" style:family="table-row">
      <style:table-row-properties style:min-row-height="1.96cm" fo:keep-together="auto"/>
    </style:style>
    <style:style style:name="表格5" style:family="table">
      <style:table-properties style:width="16.854cm" fo:margin-top="0cm" fo:margin-bottom="0cm" table:align="center" style:writing-mode="lr-tb"/>
    </style:style>
    <style:style style:name="表格5.A" style:family="table-column">
      <style:table-column-properties style:column-width="2.408cm"/>
    </style:style>
    <style:style style:name="表格5.B" style:family="table-column">
      <style:table-column-properties style:column-width="14.446cm"/>
    </style:style>
    <style:style style:name="表格5.1" style:family="table-row">
      <style:table-row-properties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8" style:family="table-row">
      <style:table-row-properties style:min-row-height="0.404cm" fo:keep-together="auto"/>
    </style:style>
    <style:style style:name="表格5.A8" style:family="table-cell">
      <style:table-cell-properties style:vertical-align="middle"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6" style:family="table">
      <style:table-properties style:width="16.614cm" fo:margin-left="0.009cm" fo:margin-top="0cm" fo:margin-bottom="0cm" table:align="left" style:writing-mode="lr-tb"/>
    </style:style>
    <style:style style:name="表格6.A" style:family="table-column">
      <style:table-column-properties style:column-width="2.013cm"/>
    </style:style>
    <style:style style:name="表格6.B" style:family="table-column">
      <style:table-column-properties style:column-width="2cm"/>
    </style:style>
    <style:style style:name="表格6.C" style:family="table-column">
      <style:table-column-properties style:column-width="2.849cm"/>
    </style:style>
    <style:style style:name="表格6.D" style:family="table-column">
      <style:table-column-properties style:column-width="2.619cm"/>
    </style:style>
    <style:style style:name="表格6.E" style:family="table-column">
      <style:table-column-properties style:column-width="2.244cm"/>
    </style:style>
    <style:style style:name="表格6.F" style:family="table-column">
      <style:table-column-properties style:column-width="2.637cm"/>
    </style:style>
    <style:style style:name="表格6.G" style:family="table-column">
      <style:table-column-properties style:column-width="2.252cm"/>
    </style:style>
    <style:style style:name="表格6.1" style:family="table-row">
      <style:table-row-properties style:min-row-height="0.7cm" fo:keep-together="auto"/>
    </style:style>
    <style:style style:name="表格6.A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C1"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2" style:family="table-row">
      <style:table-row-properties style:min-row-height="1.834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6.3" style:family="table-row">
      <style:table-row-properties style:min-row-height="0.534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C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0.5pt solid #000000"/>
    </style:style>
    <style:style style:name="表格6.F3" style:family="table-cell">
      <style:table-cell-properties style:vertical-align="middle" fo:padding-left="0.191cm" fo:padding-right="0.191cm" fo:padding-top="0cm" fo:padding-bottom="0cm" fo:border="0.5pt solid #000000"/>
    </style:style>
    <style:style style:name="表格6.G3" style:family="table-cell">
      <style:table-cell-properties style:vertical-align="middle" fo:padding-left="0.191cm" fo:padding-right="0.191cm" fo:padding-top="0cm" fo:padding-bottom="0cm" fo:border="0.5pt solid #000000"/>
    </style:style>
    <style:style style:name="表格6.4" style:family="table-row">
      <style:table-row-properties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C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D4" style:family="table-cell">
      <style:table-cell-properties style:vertical-align="middle" fo:padding-left="0.191cm" fo:padding-right="0.191cm" fo:padding-top="0cm" fo:padding-bottom="0cm" fo:border="0.5pt solid #000000"/>
    </style:style>
    <style:style style:name="表格6.E4" style:family="table-cell">
      <style:table-cell-properties style:vertical-align="middle" fo:padding-left="0.191cm" fo:padding-right="0.191cm" fo:padding-top="0cm" fo:padding-bottom="0cm" fo:border="0.5pt solid #000000"/>
    </style:style>
    <style:style style:name="表格6.F4" style:family="table-cell">
      <style:table-cell-properties style:vertical-align="middle" fo:padding-left="0.191cm" fo:padding-right="0.191cm" fo:padding-top="0cm" fo:padding-bottom="0cm" fo:border="0.5pt solid #000000"/>
    </style:style>
    <style:style style:name="表格6.G4" style:family="table-cell">
      <style:table-cell-properties style:vertical-align="middle" fo:padding-left="0.191cm" fo:padding-right="0.191cm" fo:padding-top="0cm" fo:padding-bottom="0cm" fo:border="0.5pt solid #000000"/>
    </style:style>
    <style:style style:name="表格6.5" style:family="table-row">
      <style:table-row-properties style:min-row-height="0.683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6" style:family="table-row">
      <style:table-row-properties fo:keep-together="auto"/>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style:min-row-height="0.725cm" fo:keep-together="auto"/>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style:min-row-height="0.677cm" fo:keep-together="auto"/>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style:min-row-height="1.235cm" fo:keep-together="auto"/>
    </style:style>
    <style:style style:name="表格6.A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fo:keep-together="auto"/>
    </style:style>
    <style:style style:name="表格6.A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style:min-row-height="0.737cm" fo:keep-together="auto"/>
    </style:style>
    <style:style style:name="表格6.A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6.494cm" fo:margin-left="0.009cm" fo:margin-top="0cm" fo:margin-bottom="0cm" table:align="left" style:writing-mode="lr-tb"/>
    </style:style>
    <style:style style:name="表格7.A" style:family="table-column">
      <style:table-column-properties style:column-width="16.49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494cm" fo:margin-left="0.009cm" fo:margin-top="0cm" fo:margin-bottom="0cm" table:align="left" style:writing-mode="lr-tb"/>
    </style:style>
    <style:style style:name="表格8.A" style:family="table-column">
      <style:table-column-properties style:column-width="2.277cm"/>
    </style:style>
    <style:style style:name="表格8.B" style:family="table-column">
      <style:table-column-properties style:column-width="1.154cm"/>
    </style:style>
    <style:style style:name="表格8.C" style:family="table-column">
      <style:table-column-properties style:column-width="0.109cm"/>
    </style:style>
    <style:style style:name="表格8.D" style:family="table-column">
      <style:table-column-properties style:column-width="0.153cm"/>
    </style:style>
    <style:style style:name="表格8.E" style:family="table-column">
      <style:table-column-properties style:column-width="0.093cm"/>
    </style:style>
    <style:style style:name="表格8.F" style:family="table-column">
      <style:table-column-properties style:column-width="0.083cm"/>
    </style:style>
    <style:style style:name="表格8.G" style:family="table-column">
      <style:table-column-properties style:column-width="0.085cm"/>
    </style:style>
    <style:style style:name="表格8.H" style:family="table-column">
      <style:table-column-properties style:column-width="0.076cm"/>
    </style:style>
    <style:style style:name="表格8.I" style:family="table-column">
      <style:table-column-properties style:column-width="0.125cm"/>
    </style:style>
    <style:style style:name="表格8.J" style:family="table-column">
      <style:table-column-properties style:column-width="0.559cm"/>
    </style:style>
    <style:style style:name="表格8.K" style:family="table-column">
      <style:table-column-properties style:column-width="0.086cm"/>
    </style:style>
    <style:style style:name="表格8.L" style:family="table-column">
      <style:table-column-properties style:column-width="0.372cm"/>
    </style:style>
    <style:style style:name="表格8.M" style:family="table-column">
      <style:table-column-properties style:column-width="0.079cm"/>
    </style:style>
    <style:style style:name="表格8.N" style:family="table-column">
      <style:table-column-properties style:column-width="0.088cm"/>
    </style:style>
    <style:style style:name="表格8.R" style:family="table-column">
      <style:table-column-properties style:column-width="0.106cm"/>
    </style:style>
    <style:style style:name="表格8.S" style:family="table-column">
      <style:table-column-properties style:column-width="0.684cm"/>
    </style:style>
    <style:style style:name="表格8.T" style:family="table-column">
      <style:table-column-properties style:column-width="0.28cm"/>
    </style:style>
    <style:style style:name="表格8.U" style:family="table-column">
      <style:table-column-properties style:column-width="0.138cm"/>
    </style:style>
    <style:style style:name="表格8.V" style:family="table-column">
      <style:table-column-properties style:column-width="0.116cm"/>
    </style:style>
    <style:style style:name="表格8.W" style:family="table-column">
      <style:table-column-properties style:column-width="0.108cm"/>
    </style:style>
    <style:style style:name="表格8.X" style:family="table-column">
      <style:table-column-properties style:column-width="0.686cm"/>
    </style:style>
    <style:style style:name="表格8.Y" style:family="table-column">
      <style:table-column-properties style:column-width="0.139cm"/>
    </style:style>
    <style:style style:name="表格8.Z" style:family="table-column">
      <style:table-column-properties style:column-width="0.097cm"/>
    </style:style>
    <style:style style:name="表格8.a" style:family="table-column">
      <style:table-column-properties style:column-width="0.15cm"/>
    </style:style>
    <style:style style:name="表格8.b" style:family="table-column">
      <style:table-column-properties style:column-width="0.161cm"/>
    </style:style>
    <style:style style:name="表格8.e" style:family="table-column">
      <style:table-column-properties style:column-width="0.101cm"/>
    </style:style>
    <style:style style:name="表格8.f" style:family="table-column">
      <style:table-column-properties style:column-width="0.855cm"/>
    </style:style>
    <style:style style:name="表格8.g" style:family="table-column">
      <style:table-column-properties style:column-width="0.129cm"/>
    </style:style>
    <style:style style:name="表格8.h" style:family="table-column">
      <style:table-column-properties style:column-width="0.159cm"/>
    </style:style>
    <style:style style:name="表格8.j" style:family="table-column">
      <style:table-column-properties style:column-width="0.095cm"/>
    </style:style>
    <style:style style:name="表格8.l" style:family="table-column">
      <style:table-column-properties style:column-width="0.933cm"/>
    </style:style>
    <style:style style:name="表格8.o" style:family="table-column">
      <style:table-column-properties style:column-width="0.111cm"/>
    </style:style>
    <style:style style:name="表格8.q" style:family="table-column">
      <style:table-column-properties style:column-width="2.965cm"/>
    </style:style>
    <style:style style:name="表格8.r" style:family="table-column">
      <style:table-column-properties style:column-width="2.198cm"/>
    </style:style>
    <style:style style:name="表格8.1" style:family="table-row">
      <style:table-row-properties style:min-row-height="0.728cm" fo:keep-together="auto"/>
    </style:style>
    <style:style style:name="表格8.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5pt dotted #000000">
        <style:background-image/>
      </style:table-cell-properties>
    </style:style>
    <style:style style:name="表格8.2" style:family="table-row">
      <style:table-row-properties style:min-row-height="1.492cm" fo:keep-together="auto"/>
    </style:style>
    <style:style style:name="表格8.3" style:family="table-row">
      <style:table-row-properties style:min-row-height="1.24cm" fo:keep-together="auto"/>
    </style:style>
    <style:style style:name="表格8.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r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A4" style:family="table-cell">
      <style:table-cell-properties style:vertical-align="middle" fo:background-color="transparent" fo:padding-left="0.049cm" fo:padding-right="0.049cm" fo:padding-top="0cm" fo:padding-bottom="0cm" fo:border-left="0.5pt solid #000000" fo:border-right="0.5pt dashed #000000" fo:border-top="0.5pt solid #000000" fo:border-bottom="none">
        <style:background-image/>
      </style:table-cell-properties>
    </style:style>
    <style:style style:name="表格8.B4" style:family="table-cell">
      <style:table-cell-properties style:vertical-align="middle" fo:background-color="transparent" fo:padding-left="0.049cm" fo:padding-right="0.049cm" fo:padding-top="0cm" fo:padding-bottom="0cm" fo:border-left="0.5pt dashed #000000" fo:border-right="0.5pt dashed #000000" fo:border-top="0.5pt solid #000000" fo:border-bottom="0.5pt dashed #000000">
        <style:background-image/>
      </style:table-cell-properties>
    </style:style>
    <style:style style:name="表格8.n4" style:family="table-cell">
      <style:table-cell-properties style:vertical-align="middle" fo:background-color="transparent" fo:padding-left="0.049cm" fo:padding-right="0.049cm" fo:padding-top="0cm" fo:padding-bottom="0cm" fo:border-left="0.5pt dashed #000000" fo:border-right="0.5pt solid #000000" fo:border-top="0.5pt solid #000000" fo:border-bottom="0.5pt dashed #000000">
        <style:background-image/>
      </style:table-cell-properties>
    </style:style>
    <style:style style:name="表格8.r4"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A5" style:family="table-cell">
      <style:table-cell-properties style:vertical-align="middle"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r5"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B6" style:family="table-cell">
      <style:table-cell-properties style:vertical-align="middle" fo:background-color="transparent" fo:padding-left="0.049cm" fo:padding-right="0.049cm" fo:padding-top="0cm" fo:padding-bottom="0cm" fo:border-left="0.5pt dash-dot #000000" fo:border-right="0.5pt solid #000000" fo:border-top="0.5pt solid #000000" fo:border-bottom="0.5pt dash-dot #000000">
        <style:background-image/>
      </style:table-cell-properties>
    </style:style>
    <style:style style:name="表格8.C6" style:family="table-cell">
      <style:table-cell-properties style:vertical-align="middle" fo:background-color="transparent" fo:padding-left="0.049cm" fo:padding-right="0.049cm" fo:padding-top="0cm" fo:padding-bottom="0cm" fo:border-left="0.5pt dash-dot #000000" fo:border-right="0.5pt dashed #000000" fo:border-top="0.5pt solid #000000" fo:border-bottom="0.5pt dash-dot #000000">
        <style:background-image/>
      </style:table-cell-properties>
    </style:style>
    <style:style style:name="表格8.K6" style:family="table-cell">
      <style:table-cell-properties style:vertical-align="middle" fo:background-color="transparent" fo:padding-left="0.049cm" fo:padding-right="0.049cm" fo:padding-top="0cm" fo:padding-bottom="0cm" fo:border-left="0.5pt dashed #000000" fo:border-right="0.5pt dashed #000000" fo:border-top="0.5pt solid #000000" fo:border-bottom="0.5pt dash-dot #000000">
        <style:background-image/>
      </style:table-cell-properties>
    </style:style>
    <style:style style:name="表格8.n6" style:family="table-cell">
      <style:table-cell-properties style:vertical-align="middle" fo:background-color="transparent" fo:padding-left="0.049cm" fo:padding-right="0.049cm" fo:padding-top="0cm" fo:padding-bottom="0cm" fo:border-left="0.5pt dashed #000000" fo:border-right="0.5pt solid #000000" fo:border-top="0.5pt solid #000000" fo:border-bottom="0.5pt dash-dot #000000">
        <style:background-image/>
      </style:table-cell-properties>
    </style:style>
    <style:style style:name="表格8.r6"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A7"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r7"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A8" style:family="table-cell">
      <style:table-cell-properties style:vertical-align="middle" fo:background-color="transparent" fo:padding-left="0.049cm" fo:padding-right="0.049cm" fo:padding-top="0cm" fo:padding-bottom="0cm" fo:border-left="0.5pt solid #000000" fo:border-right="0.5pt dash-dot #000000" fo:border-top="0.5pt solid #000000" fo:border-bottom="none">
        <style:background-image/>
      </style:table-cell-properties>
    </style:style>
    <style:style style:name="表格8.K8" style:family="table-cell">
      <style:table-cell-properties style:vertical-align="middle" fo:background-color="transparent" fo:padding-left="0.049cm" fo:padding-right="0.049cm" fo:padding-top="0cm" fo:padding-bottom="0cm" fo:border-left="0.5pt dashed #000000" fo:border-right="0.5pt dashed #000000" fo:border-top="none" fo:border-bottom="0.5pt solid #000000">
        <style:background-image/>
      </style:table-cell-properties>
    </style:style>
    <style:style style:name="表格8.m8" style:family="table-cell">
      <style:table-cell-properties style:vertical-align="middle" fo:background-color="transparent" fo:padding-left="0.049cm" fo:padding-right="0.049cm" fo:padding-top="0cm" fo:padding-bottom="0cm" fo:border-left="0.5pt dashed #000000" fo:border-right="0.5pt solid #000000" fo:border-top="none" fo:border-bottom="0.5pt solid #000000">
        <style:background-image/>
      </style:table-cell-properties>
    </style:style>
    <style:style style:name="表格8.r8"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r9"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r10"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r11"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A12" style:family="table-cell">
      <style:table-cell-properties fo:background-color="transparent" fo:padding-left="0.049cm" fo:padding-right="0.049cm" fo:padding-top="0cm" fo:padding-bottom="0cm" fo:border="0.5pt solid #000000">
        <style:background-image/>
      </style:table-cell-properties>
    </style:style>
    <style:style style:name="表格8.B12" style:family="table-cell">
      <style:table-cell-properties fo:background-color="transparent" fo:padding-left="0.049cm" fo:padding-right="0.049cm" fo:padding-top="0cm" fo:padding-bottom="0cm" fo:border="0.5pt solid #000000">
        <style:background-image/>
      </style:table-cell-properties>
    </style:style>
    <style:style style:name="表格8.D12" style:family="table-cell">
      <style:table-cell-properties fo:background-color="transparent" fo:padding-left="0.049cm" fo:padding-right="0.049cm" fo:padding-top="0cm" fo:padding-bottom="0cm" fo:border="0.5pt solid #000000">
        <style:background-image/>
      </style:table-cell-properties>
    </style:style>
    <style:style style:name="表格8.r12" style:family="table-cell">
      <style:table-cell-properties fo:background-color="transparent" fo:padding-left="0.049cm" fo:padding-right="0.049cm" fo:padding-top="0cm" fo:padding-bottom="0cm" fo:border-left="0.5pt solid #000000" fo:border-right="0.5pt solid #000000" fo:border-top="none" fo:border-bottom="0.5pt dotted #000000">
        <style:background-image/>
      </style:table-cell-properties>
    </style:style>
    <style:style style:name="表格8.13" style:family="table-row">
      <style:table-row-properties style:min-row-height="0.995cm" fo:keep-together="auto"/>
    </style:style>
    <style:style style:name="表格8.r13" style:family="table-cell">
      <style:table-cell-properties fo:background-color="transparent" fo:padding-left="0.049cm" fo:padding-right="0.049cm" fo:padding-top="0cm" fo:padding-bottom="0cm" fo:border="0.5pt solid #000000">
        <style:background-image/>
      </style:table-cell-properties>
    </style:style>
    <style:style style:name="表格8.r14" style:family="table-cell">
      <style:table-cell-properties fo:background-color="transparent" fo:padding-left="0.049cm" fo:padding-right="0.049cm" fo:padding-top="0cm" fo:padding-bottom="0cm" fo:border="0.5pt solid #000000">
        <style:background-image/>
      </style:table-cell-properties>
    </style:style>
    <style:style style:name="表格8.r15" style:family="table-cell">
      <style:table-cell-properties fo:background-color="transparent" fo:padding-left="0.049cm" fo:padding-right="0.049cm" fo:padding-top="0cm" fo:padding-bottom="0cm" fo:border="0.5pt solid #000000">
        <style:background-image/>
      </style:table-cell-properties>
    </style:style>
    <style:style style:name="表格8.r16" style:family="table-cell">
      <style:table-cell-properties fo:background-color="transparent" fo:padding-left="0.049cm" fo:padding-right="0.049cm" fo:padding-top="0cm" fo:padding-bottom="0cm" fo:border="0.5pt solid #000000">
        <style:background-image/>
      </style:table-cell-properties>
    </style:style>
    <style:style style:name="表格8.17" style:family="table-row">
      <style:table-row-properties style:min-row-height="1.12cm" fo:keep-together="auto"/>
    </style:style>
    <style:style style:name="表格8.r17" style:family="table-cell">
      <style:table-cell-properties fo:background-color="transparent" fo:padding-left="0.049cm" fo:padding-right="0.049cm" fo:padding-top="0cm" fo:padding-bottom="0cm" fo:border="0.5pt solid #000000">
        <style:background-image/>
      </style:table-cell-properties>
    </style:style>
    <style:style style:name="表格8.18" style:family="table-row">
      <style:table-row-properties style:min-row-height="1.152cm" fo:keep-together="auto"/>
    </style:style>
    <style:style style:name="表格8.A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B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F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M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V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c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h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n1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r18" style:family="table-cell">
      <style:table-cell-properties fo:background-color="transparent" fo:padding-left="0.049cm" fo:padding-right="0.049cm" fo:padding-top="0cm" fo:padding-bottom="0cm" fo:border="0.5pt solid #000000">
        <style:background-image/>
      </style:table-cell-properties>
    </style:style>
    <style:style style:name="表格8.19" style:family="table-row">
      <style:table-row-properties style:min-row-height="1.005cm" fo:keep-together="auto"/>
    </style:style>
    <style:style style:name="表格8.r19"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0" style:family="table-row">
      <style:table-row-properties style:min-row-height="0.893cm" fo:keep-together="auto"/>
    </style:style>
    <style:style style:name="表格8.r2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2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2" style:family="table-row">
      <style:table-row-properties style:min-row-height="0.901cm" fo:keep-together="auto"/>
    </style:style>
    <style:style style:name="表格8.r2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3" style:family="table-row">
      <style:table-row-properties style:min-row-height="1.782cm" fo:keep-together="auto"/>
    </style:style>
    <style:style style:name="表格8.r2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4" style:family="table-row">
      <style:table-row-properties style:min-row-height="0.693cm" fo:keep-together="auto"/>
    </style:style>
    <style:style style:name="表格8.r24"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25" style:family="table-row">
      <style:table-row-properties style:min-row-height="1.7cm" fo:keep-together="auto"/>
    </style:style>
    <style:style style:name="表格8.26" style:family="table-row">
      <style:table-row-properties style:min-row-height="0.623cm" fo:keep-together="auto"/>
    </style:style>
    <style:style style:name="表格8.27" style:family="table-row">
      <style:table-row-properties style:min-row-height="1.82cm" fo:keep-together="auto"/>
    </style:style>
    <style:style style:name="表格8.28" style:family="table-row">
      <style:table-row-properties style:min-row-height="0.863cm" fo:keep-together="auto"/>
    </style:style>
    <style:style style:name="表格8.29" style:family="table-row">
      <style:table-row-properties style:min-row-height="1.192cm" fo:keep-together="auto"/>
    </style:style>
    <style:style style:name="表格8.32" style:family="table-row">
      <style:table-row-properties style:min-row-height="1.007cm" fo:keep-together="auto"/>
    </style:style>
    <style:style style:name="表格8.33" style:family="table-row">
      <style:table-row-properties style:min-row-height="1.445cm" fo:keep-together="auto"/>
    </style:style>
    <style:style style:name="表格8.35" style:family="table-row">
      <style:table-row-properties style:min-row-height="1.774cm" fo:keep-together="auto"/>
    </style:style>
    <style:style style:name="表格8.37" style:family="table-row">
      <style:table-row-properties style:min-row-height="1.692cm" fo:keep-together="auto"/>
    </style:style>
    <style:style style:name="表格8.38" style:family="table-row">
      <style:table-row-properties style:min-row-height="1.125cm" fo:keep-together="auto"/>
    </style:style>
    <style:style style:name="表格8.A38" style:family="table-cell">
      <style:table-cell-properties fo:background-color="transparent" fo:padding-left="0.049cm" fo:padding-right="0.049cm" fo:padding-top="0cm" fo:padding-bottom="0cm" fo:border="0.5pt solid #000000">
        <style:background-image/>
      </style:table-cell-properties>
    </style:style>
    <style:style style:name="表格8.B38" style:family="table-cell">
      <style:table-cell-properties fo:background-color="transparent" fo:padding-left="0.049cm" fo:padding-right="0.049cm" fo:padding-top="0cm" fo:padding-bottom="0cm" fo:border="0.5pt solid #000000">
        <style:background-image/>
      </style:table-cell-properties>
    </style:style>
    <style:style style:name="表格8.G38" style:family="table-cell">
      <style:table-cell-properties fo:background-color="transparent" fo:padding-left="0.049cm" fo:padding-right="0.049cm" fo:padding-top="0cm" fo:padding-bottom="0cm" fo:border="0.5pt solid #000000">
        <style:background-image/>
      </style:table-cell-properties>
    </style:style>
    <style:style style:name="表格8.P38" style:family="table-cell">
      <style:table-cell-properties fo:background-color="transparent" fo:padding-left="0.049cm" fo:padding-right="0.049cm" fo:padding-top="0cm" fo:padding-bottom="0cm" fo:border="0.5pt solid #000000">
        <style:background-image/>
      </style:table-cell-properties>
    </style:style>
    <style:style style:name="表格8.W38" style:family="table-cell">
      <style:table-cell-properties fo:background-color="transparent" fo:padding-left="0.049cm" fo:padding-right="0.049cm" fo:padding-top="0cm" fo:padding-bottom="0cm" fo:border="0.5pt solid #000000">
        <style:background-image/>
      </style:table-cell-properties>
    </style:style>
    <style:style style:name="表格8.e38" style:family="table-cell">
      <style:table-cell-properties fo:background-color="transparent" fo:padding-left="0.049cm" fo:padding-right="0.049cm" fo:padding-top="0cm" fo:padding-bottom="0cm" fo:border="0.5pt solid #000000">
        <style:background-image/>
      </style:table-cell-properties>
    </style:style>
    <style:style style:name="表格8.l38" style:family="table-cell">
      <style:table-cell-properties fo:background-color="transparent" fo:padding-left="0.049cm" fo:padding-right="0.049cm" fo:padding-top="0cm" fo:padding-bottom="0cm" fo:border="0.5pt solid #000000">
        <style:background-image/>
      </style:table-cell-properties>
    </style:style>
    <style:style style:name="表格8.p38" style:family="table-cell">
      <style:table-cell-properties fo:background-color="transparent" fo:padding-left="0.049cm" fo:padding-right="0.049cm" fo:padding-top="0cm" fo:padding-bottom="0cm" fo:border="0.5pt solid #000000">
        <style:background-image/>
      </style:table-cell-properties>
    </style:style>
    <style:style style:name="表格8.39" style:family="table-row">
      <style:table-row-properties style:min-row-height="0.99cm" fo:keep-together="auto"/>
    </style:style>
    <style:style style:name="表格8.r39"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40" style:family="table-row">
      <style:table-row-properties style:min-row-height="1.549cm" fo:keep-together="auto"/>
    </style:style>
    <style:style style:name="表格8.A40" style:family="table-cell">
      <style:table-cell-properties style:vertical-align="middle" fo:background-color="transparent" fo:padding-left="0.049cm" fo:padding-right="0.049cm" fo:padding-top="0cm" fo:padding-bottom="0cm" fo:border-left="0.5pt solid #000000" fo:border-right="1pt fine-dashed #000000" fo:border-top="none" fo:border-bottom="0.5pt dotted #000000">
        <style:background-image/>
      </style:table-cell-properties>
    </style:style>
    <style:style style:name="表格8.B40" style:family="table-cell">
      <style:table-cell-properties style:vertical-align="middle" fo:background-color="transparent" fo:padding-left="0.049cm" fo:padding-right="0.049cm" fo:padding-top="0cm" fo:padding-bottom="0cm" fo:border-left="1pt fine-dashed #000000" fo:border-right="1pt fine-dashed #000000" fo:border-top="none" fo:border-bottom="1pt fine-dashed #000000">
        <style:background-image/>
      </style:table-cell-properties>
    </style:style>
    <style:style style:name="表格8.q40" style:family="table-cell">
      <style:table-cell-properties style:vertical-align="middle" fo:background-color="transparent" fo:padding-left="0.049cm" fo:padding-right="0.049cm" fo:padding-top="0cm" fo:padding-bottom="0cm" fo:border-left="1pt fine-dashed #000000" fo:border-right="0.5pt solid #000000" fo:border-top="none" fo:border-bottom="1pt fine-dashed #000000">
        <style:background-image/>
      </style:table-cell-properties>
    </style:style>
    <style:style style:name="表格8.r4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41" style:family="table-row">
      <style:table-row-properties style:min-row-height="1.909cm" fo:keep-together="auto"/>
    </style:style>
    <style:style style:name="表格8.A41" style:family="table-cell">
      <style:table-cell-properties style:vertical-align="middle" fo:background-color="transparent" fo:padding-left="0.049cm" fo:padding-right="0.049cm" fo:padding-top="0cm" fo:padding-bottom="0cm" fo:border-left="0.5pt solid #000000" fo:border-right="0.5pt solid #000000" fo:border-top="0.5pt dotted #000000" fo:border-bottom="0.5pt solid #000000">
        <style:background-image/>
      </style:table-cell-properties>
    </style:style>
    <style:style style:name="表格8.r4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4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47" style:family="table-row">
      <style:table-row-properties style:min-row-height="1.466cm" fo:keep-together="auto"/>
    </style:style>
    <style:style style:name="表格8.49" style:family="table-row">
      <style:table-row-properties style:min-row-height="2.036cm" fo:keep-together="auto"/>
    </style:style>
    <style:style style:name="表格8.51" style:family="table-row">
      <style:table-row-properties style:min-row-height="1.418cm" fo:keep-together="auto"/>
    </style:style>
    <style:style style:name="表格8.53" style:family="table-row">
      <style:table-row-properties style:min-row-height="1.506cm" fo:keep-together="auto"/>
    </style:style>
    <style:style style:name="表格8.55" style:family="table-row">
      <style:table-row-properties style:min-row-height="1.552cm" fo:keep-together="auto"/>
    </style:style>
    <style:style style:name="表格8.B56" style:family="table-cell">
      <style:table-cell-properties style:vertical-align="middle" fo:background-color="transparent" fo:padding-left="0.049cm" fo:padding-right="0.049cm" fo:padding-top="0cm" fo:padding-bottom="0cm" fo:border-left="0.5pt dash-dot #000000" fo:border-right="0.5pt dashed #000000" fo:border-top="0.5pt dashed #000000" fo:border-bottom="0.5pt dash-dot #000000">
        <style:background-image/>
      </style:table-cell-properties>
    </style:style>
    <style:style style:name="表格8.I56" style:family="table-cell">
      <style:table-cell-properties style:vertical-align="middle" fo:background-color="transparent" fo:padding-left="0.049cm" fo:padding-right="0.049cm" fo:padding-top="0cm" fo:padding-bottom="0cm" fo:border-left="0.5pt dashed #000000" fo:border-right="0.5pt solid #000000" fo:border-top="0.5pt dashed #000000" fo:border-bottom="0.5pt dash-dot #000000">
        <style:background-image/>
      </style:table-cell-properties>
    </style:style>
    <style:style style:name="表格8.l62" style:family="table-cell">
      <style:table-cell-properties style:vertical-align="middle" fo:background-color="transparent" fo:padding-left="0.049cm" fo:padding-right="0.049cm" fo:padding-top="0cm" fo:padding-bottom="0cm" fo:border-left="0.5pt dash-dot #000000" fo:border-right="0.5pt dash-dot-dot #000000" fo:border-top="0.5pt solid #000000" fo:border-bottom="0.5pt dash-dot #000000">
        <style:background-image/>
      </style:table-cell-properties>
    </style:style>
    <style:style style:name="表格8.p62" style:family="table-cell">
      <style:table-cell-properties style:vertical-align="middle" fo:background-color="transparent" fo:padding-left="0.049cm" fo:padding-right="0.049cm" fo:padding-top="0cm" fo:padding-bottom="0cm" fo:border-left="0.5pt dash-dot-dot #000000" fo:border-right="0.5pt solid #000000" fo:border-top="0.5pt solid #000000" fo:border-bottom="0.5pt dash-dot #000000">
        <style:background-image/>
      </style:table-cell-properties>
    </style:style>
    <style:style style:name="表格8.63" style:family="table-row">
      <style:table-row-properties style:min-row-height="1.145cm" fo:keep-together="auto"/>
    </style:style>
    <style:style style:name="表格8.64" style:family="table-row">
      <style:table-row-properties style:min-row-height="1.319cm" fo:keep-together="auto"/>
    </style:style>
    <style:style style:name="表格8.A64" style:family="table-cell">
      <style:table-cell-properties fo:background-color="transparent" fo:padding-left="0.049cm" fo:padding-right="0.049cm" fo:padding-top="0cm" fo:padding-bottom="0cm" fo:border="0.5pt solid #000000">
        <style:background-image/>
      </style:table-cell-properties>
    </style:style>
    <style:style style:name="表格8.B64" style:family="table-cell">
      <style:table-cell-properties fo:background-color="transparent" fo:padding-left="0.049cm" fo:padding-right="0.049cm" fo:padding-top="0cm" fo:padding-bottom="0cm" fo:border="0.5pt solid #000000">
        <style:background-image/>
      </style:table-cell-properties>
    </style:style>
    <style:style style:name="表格8.F64" style:family="table-cell">
      <style:table-cell-properties fo:background-color="transparent" fo:padding-left="0.049cm" fo:padding-right="0.049cm" fo:padding-top="0cm" fo:padding-bottom="0cm" fo:border="0.5pt solid #000000">
        <style:background-image/>
      </style:table-cell-properties>
    </style:style>
    <style:style style:name="表格8.M64" style:family="table-cell">
      <style:table-cell-properties fo:background-color="transparent" fo:padding-left="0.049cm" fo:padding-right="0.049cm" fo:padding-top="0cm" fo:padding-bottom="0cm" fo:border="0.5pt solid #000000">
        <style:background-image/>
      </style:table-cell-properties>
    </style:style>
    <style:style style:name="表格8.V64" style:family="table-cell">
      <style:table-cell-properties fo:background-color="transparent" fo:padding-left="0.049cm" fo:padding-right="0.049cm" fo:padding-top="0cm" fo:padding-bottom="0cm" fo:border="0.5pt solid #000000">
        <style:background-image/>
      </style:table-cell-properties>
    </style:style>
    <style:style style:name="表格8.f64" style:family="table-cell">
      <style:table-cell-properties fo:background-color="transparent" fo:padding-left="0.049cm" fo:padding-right="0.049cm" fo:padding-top="0cm" fo:padding-bottom="0cm" fo:border="0.5pt solid #000000">
        <style:background-image/>
      </style:table-cell-properties>
    </style:style>
    <style:style style:name="表格8.l64" style:family="table-cell">
      <style:table-cell-properties fo:background-color="transparent" fo:padding-left="0.049cm" fo:padding-right="0.049cm" fo:padding-top="0cm" fo:padding-bottom="0cm" fo:border="0.5pt solid #000000">
        <style:background-image/>
      </style:table-cell-properties>
    </style:style>
    <style:style style:name="表格8.q64" style:family="table-cell">
      <style:table-cell-properties fo:background-color="transparent" fo:padding-left="0.049cm" fo:padding-right="0.049cm" fo:padding-top="0cm" fo:padding-bottom="0cm" fo:border="0.5pt solid #000000">
        <style:background-image/>
      </style:table-cell-properties>
    </style:style>
    <style:style style:name="表格8.r65" style:family="table-cell">
      <style:table-cell-properties fo:background-color="transparent" fo:padding-left="0.049cm" fo:padding-right="0.049cm" fo:padding-top="0cm" fo:padding-bottom="0cm" fo:border="0.5pt solid #000000">
        <style:background-image/>
      </style:table-cell-properties>
    </style:style>
    <style:style style:name="表格8.r66" style:family="table-cell">
      <style:table-cell-properties fo:background-color="transparent" fo:padding-left="0.049cm" fo:padding-right="0.049cm" fo:padding-top="0cm" fo:padding-bottom="0cm" fo:border="0.5pt solid #000000">
        <style:background-image/>
      </style:table-cell-properties>
    </style:style>
    <style:style style:name="表格8.r67" style:family="table-cell">
      <style:table-cell-properties fo:background-color="transparent" fo:padding-left="0.049cm" fo:padding-right="0.049cm" fo:padding-top="0cm" fo:padding-bottom="0cm" fo:border="0.5pt solid #000000">
        <style:background-image/>
      </style:table-cell-properties>
    </style:style>
    <style:style style:name="表格8.r68" style:family="table-cell">
      <style:table-cell-properties fo:background-color="transparent" fo:padding-left="0.049cm" fo:padding-right="0.049cm" fo:padding-top="0cm" fo:padding-bottom="0cm" fo:border="0.5pt solid #000000">
        <style:background-image/>
      </style:table-cell-properties>
    </style:style>
    <style:style style:name="表格8.r69" style:family="table-cell">
      <style:table-cell-properties fo:background-color="transparent" fo:padding-left="0.049cm" fo:padding-right="0.049cm" fo:padding-top="0cm" fo:padding-bottom="0cm" fo:border="0.5pt solid #000000">
        <style:background-image/>
      </style:table-cell-properties>
    </style:style>
    <style:style style:name="表格8.r70" style:family="table-cell">
      <style:table-cell-properties fo:background-color="transparent" fo:padding-left="0.049cm" fo:padding-right="0.049cm" fo:padding-top="0cm" fo:padding-bottom="0cm" fo:border="0.5pt solid #000000">
        <style:background-image/>
      </style:table-cell-properties>
    </style:style>
    <style:style style:name="表格8.r71" style:family="table-cell">
      <style:table-cell-properties fo:background-color="transparent" fo:padding-left="0.049cm" fo:padding-right="0.049cm" fo:padding-top="0cm" fo:padding-bottom="0cm" fo:border="0.5pt solid #000000">
        <style:background-image/>
      </style:table-cell-properties>
    </style:style>
    <style:style style:name="表格8.r72" style:family="table-cell">
      <style:table-cell-properties fo:background-color="transparent" fo:padding-left="0.049cm" fo:padding-right="0.049cm" fo:padding-top="0cm" fo:padding-bottom="0cm" fo:border="0.5pt solid #000000">
        <style:background-image/>
      </style:table-cell-properties>
    </style:style>
    <style:style style:name="表格8.73" style:family="table-row">
      <style:table-row-properties style:min-row-height="0.487cm" fo:keep-together="auto"/>
    </style:style>
    <style:style style:name="表格8.r73" style:family="table-cell">
      <style:table-cell-properties fo:background-color="transparent" fo:padding-left="0.049cm" fo:padding-right="0.049cm" fo:padding-top="0cm" fo:padding-bottom="0cm" fo:border="0.5pt solid #000000">
        <style:background-image/>
      </style:table-cell-properties>
    </style:style>
    <style:style style:name="表格8.r74" style:family="table-cell">
      <style:table-cell-properties fo:background-color="transparent" fo:padding-left="0.049cm" fo:padding-right="0.049cm" fo:padding-top="0cm" fo:padding-bottom="0cm" fo:border="0.5pt solid #000000">
        <style:background-image/>
      </style:table-cell-properties>
    </style:style>
    <style:style style:name="表格8.r75" style:family="table-cell">
      <style:table-cell-properties fo:background-color="transparent" fo:padding-left="0.049cm" fo:padding-right="0.049cm" fo:padding-top="0cm" fo:padding-bottom="0cm" fo:border="0.5pt solid #000000">
        <style:background-image/>
      </style:table-cell-properties>
    </style:style>
    <style:style style:name="表格8.r76" style:family="table-cell">
      <style:table-cell-properties fo:background-color="transparent" fo:padding-left="0.049cm" fo:padding-right="0.049cm" fo:padding-top="0cm" fo:padding-bottom="0cm" fo:border="0.5pt solid #000000">
        <style:background-image/>
      </style:table-cell-properties>
    </style:style>
    <style:style style:name="表格8.77" style:family="table-row">
      <style:table-row-properties style:min-row-height="1.092cm" fo:keep-together="auto"/>
    </style:style>
    <style:style style:name="表格8.r77" style:family="table-cell">
      <style:table-cell-properties fo:background-color="transparent" fo:padding-left="0.049cm" fo:padding-right="0.049cm" fo:padding-top="0cm" fo:padding-bottom="0cm" fo:border="0.5pt solid #000000">
        <style:background-image/>
      </style:table-cell-properties>
    </style:style>
    <style:style style:name="表格8.78" style:family="table-row">
      <style:table-row-properties style:min-row-height="1.291cm" fo:keep-together="auto"/>
    </style:style>
    <style:style style:name="表格8.A78" style:family="table-cell">
      <style:table-cell-properties fo:background-color="transparent" fo:padding-left="0.049cm" fo:padding-right="0.049cm" fo:padding-top="0cm" fo:padding-bottom="0cm" fo:border="0.5pt solid #000000">
        <style:background-image/>
      </style:table-cell-properties>
    </style:style>
    <style:style style:name="表格8.B78" style:family="table-cell">
      <style:table-cell-properties fo:background-color="transparent" fo:padding-left="0.049cm" fo:padding-right="0.049cm" fo:padding-top="0cm" fo:padding-bottom="0cm" fo:border="0.5pt solid #000000">
        <style:background-image/>
      </style:table-cell-properties>
    </style:style>
    <style:style style:name="表格8.H78" style:family="table-cell">
      <style:table-cell-properties fo:background-color="transparent" fo:padding-left="0.049cm" fo:padding-right="0.049cm" fo:padding-top="0cm" fo:padding-bottom="0cm" fo:border="0.5pt solid #000000">
        <style:background-image/>
      </style:table-cell-properties>
    </style:style>
    <style:style style:name="表格8.R78" style:family="table-cell">
      <style:table-cell-properties fo:background-color="transparent" fo:padding-left="0.049cm" fo:padding-right="0.049cm" fo:padding-top="0cm" fo:padding-bottom="0cm" fo:border="0.5pt solid #000000">
        <style:background-image/>
      </style:table-cell-properties>
    </style:style>
    <style:style style:name="表格8.W78" style:family="table-cell">
      <style:table-cell-properties fo:background-color="transparent" fo:padding-left="0.049cm" fo:padding-right="0.049cm" fo:padding-top="0cm" fo:padding-bottom="0cm" fo:border="0.5pt solid #000000">
        <style:background-image/>
      </style:table-cell-properties>
    </style:style>
    <style:style style:name="表格8.d78" style:family="table-cell">
      <style:table-cell-properties fo:background-color="transparent" fo:padding-left="0.049cm" fo:padding-right="0.049cm" fo:padding-top="0cm" fo:padding-bottom="0cm" fo:border="0.5pt solid #000000">
        <style:background-image/>
      </style:table-cell-properties>
    </style:style>
    <style:style style:name="表格8.l78" style:family="table-cell">
      <style:table-cell-properties fo:background-color="transparent" fo:padding-left="0.049cm" fo:padding-right="0.049cm" fo:padding-top="0cm" fo:padding-bottom="0cm" fo:border="0.5pt solid #000000">
        <style:background-image/>
      </style:table-cell-properties>
    </style:style>
    <style:style style:name="表格8.p78" style:family="table-cell">
      <style:table-cell-properties fo:background-color="transparent" fo:padding-left="0.049cm" fo:padding-right="0.049cm" fo:padding-top="0cm" fo:padding-bottom="0cm" fo:border="0.5pt solid #000000">
        <style:background-image/>
      </style:table-cell-properties>
    </style:style>
    <style:style style:name="表格8.r79" style:family="table-cell">
      <style:table-cell-properties fo:background-color="transparent" fo:padding-left="0.049cm" fo:padding-right="0.049cm" fo:padding-top="0cm" fo:padding-bottom="0cm" fo:border="0.5pt solid #000000">
        <style:background-image/>
      </style:table-cell-properties>
    </style:style>
    <style:style style:name="表格8.r80" style:family="table-cell">
      <style:table-cell-properties fo:background-color="transparent" fo:padding-left="0.049cm" fo:padding-right="0.049cm" fo:padding-top="0cm" fo:padding-bottom="0cm" fo:border="0.5pt solid #000000">
        <style:background-image/>
      </style:table-cell-properties>
    </style:style>
    <style:style style:name="表格8.81" style:family="table-row">
      <style:table-row-properties style:min-row-height="1.446cm" fo:keep-together="auto"/>
    </style:style>
    <style:style style:name="表格8.r81" style:family="table-cell">
      <style:table-cell-properties fo:background-color="transparent" fo:padding-left="0.049cm" fo:padding-right="0.049cm" fo:padding-top="0cm" fo:padding-bottom="0cm" fo:border="0.5pt solid #000000">
        <style:background-image/>
      </style:table-cell-properties>
    </style:style>
    <style:style style:name="表格8.r82" style:family="table-cell">
      <style:table-cell-properties fo:background-color="transparent" fo:padding-left="0.049cm" fo:padding-right="0.049cm" fo:padding-top="0cm" fo:padding-bottom="0cm" fo:border="0.5pt solid #000000">
        <style:background-image/>
      </style:table-cell-properties>
    </style:style>
    <style:style style:name="表格8.83" style:family="table-row">
      <style:table-row-properties style:min-row-height="2.182cm" fo:keep-together="auto"/>
    </style:style>
    <style:style style:name="表格8.r83" style:family="table-cell">
      <style:table-cell-properties fo:background-color="transparent" fo:padding-left="0.049cm" fo:padding-right="0.049cm" fo:padding-top="0cm" fo:padding-bottom="0cm" fo:border="0.5pt solid #000000">
        <style:background-image/>
      </style:table-cell-properties>
    </style:style>
    <style:style style:name="表格8.r84" style:family="table-cell">
      <style:table-cell-properties fo:background-color="transparent" fo:padding-left="0.049cm" fo:padding-right="0.049cm" fo:padding-top="0cm" fo:padding-bottom="0cm" fo:border="0.5pt solid #000000">
        <style:background-image/>
      </style:table-cell-properties>
    </style:style>
    <style:style style:name="表格8.r85" style:family="table-cell">
      <style:table-cell-properties fo:background-color="transparent" fo:padding-left="0.049cm" fo:padding-right="0.049cm" fo:padding-top="0cm" fo:padding-bottom="0cm" fo:border="0.5pt solid #000000">
        <style:background-image/>
      </style:table-cell-properties>
    </style:style>
    <style:style style:name="表格8.r86" style:family="table-cell">
      <style:table-cell-properties fo:background-color="transparent" fo:padding-left="0.049cm" fo:padding-right="0.049cm" fo:padding-top="0cm" fo:padding-bottom="0cm" fo:border="0.5pt solid #000000">
        <style:background-image/>
      </style:table-cell-properties>
    </style:style>
    <style:style style:name="表格8.87" style:family="table-row">
      <style:table-row-properties style:min-row-height="1.669cm" fo:keep-together="auto"/>
    </style:style>
    <style:style style:name="表格8.r87" style:family="table-cell">
      <style:table-cell-properties fo:background-color="transparent" fo:padding-left="0.049cm" fo:padding-right="0.049cm" fo:padding-top="0cm" fo:padding-bottom="0cm" fo:border="0.5pt solid #000000">
        <style:background-image/>
      </style:table-cell-properties>
    </style:style>
    <style:style style:name="表格8.88" style:family="table-row">
      <style:table-row-properties style:min-row-height="1.411cm" fo:keep-together="auto"/>
    </style:style>
    <style:style style:name="表格8.A88" style:family="table-cell">
      <style:table-cell-properties fo:background-color="transparent" fo:padding-left="0.049cm" fo:padding-right="0.049cm" fo:padding-top="0cm" fo:padding-bottom="0cm" fo:border="0.5pt solid #000000">
        <style:background-image/>
      </style:table-cell-properties>
    </style:style>
    <style:style style:name="表格8.B88" style:family="table-cell">
      <style:table-cell-properties fo:background-color="transparent" fo:padding-left="0.049cm" fo:padding-right="0.049cm" fo:padding-top="0cm" fo:padding-bottom="0cm" fo:border="0.5pt solid #000000">
        <style:background-image/>
      </style:table-cell-properties>
    </style:style>
    <style:style style:name="表格8.I88" style:family="table-cell">
      <style:table-cell-properties fo:background-color="transparent" fo:padding-left="0.049cm" fo:padding-right="0.049cm" fo:padding-top="0cm" fo:padding-bottom="0cm" fo:border="0.5pt solid #000000">
        <style:background-image/>
      </style:table-cell-properties>
    </style:style>
    <style:style style:name="表格8.R88" style:family="table-cell">
      <style:table-cell-properties fo:background-color="transparent" fo:padding-left="0.049cm" fo:padding-right="0.049cm" fo:padding-top="0cm" fo:padding-bottom="0cm" fo:border="0.5pt solid #000000">
        <style:background-image/>
      </style:table-cell-properties>
    </style:style>
    <style:style style:name="表格8.X88" style:family="table-cell">
      <style:table-cell-properties fo:background-color="transparent" fo:padding-left="0.049cm" fo:padding-right="0.049cm" fo:padding-top="0cm" fo:padding-bottom="0cm" fo:border="0.5pt solid #000000">
        <style:background-image/>
      </style:table-cell-properties>
    </style:style>
    <style:style style:name="表格8.f88" style:family="table-cell">
      <style:table-cell-properties fo:background-color="transparent" fo:padding-left="0.049cm" fo:padding-right="0.049cm" fo:padding-top="0cm" fo:padding-bottom="0cm" fo:border="0.5pt solid #000000">
        <style:background-image/>
      </style:table-cell-properties>
    </style:style>
    <style:style style:name="表格8.l88" style:family="table-cell">
      <style:table-cell-properties fo:background-color="transparent" fo:padding-left="0.049cm" fo:padding-right="0.049cm" fo:padding-top="0cm" fo:padding-bottom="0cm" fo:border="0.5pt solid #000000">
        <style:background-image/>
      </style:table-cell-properties>
    </style:style>
    <style:style style:name="表格8.p88" style:family="table-cell">
      <style:table-cell-properties fo:background-color="transparent" fo:padding-left="0.049cm" fo:padding-right="0.049cm" fo:padding-top="0cm" fo:padding-bottom="0cm" fo:border="0.5pt solid #000000">
        <style:background-image/>
      </style:table-cell-properties>
    </style:style>
    <style:style style:name="表格8.r88" style:family="table-cell">
      <style:table-cell-properties fo:background-color="transparent" fo:padding-left="0.049cm" fo:padding-right="0.049cm" fo:padding-top="0cm" fo:padding-bottom="0cm" fo:border="0.5pt solid #000000">
        <style:background-image/>
      </style:table-cell-properties>
    </style:style>
    <style:style style:name="表格8.r89"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90"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91" style:family="table-row">
      <style:table-row-properties style:min-row-height="1.794cm" fo:keep-together="auto"/>
    </style:style>
    <style:style style:name="表格8.r9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100" style:family="table-row">
      <style:table-row-properties style:min-row-height="1.365cm" fo:keep-together="auto"/>
    </style:style>
    <style:style style:name="表格8.A100" style:family="table-cell">
      <style:table-cell-properties fo:background-color="transparent" fo:padding-left="0.049cm" fo:padding-right="0.049cm" fo:padding-top="0cm" fo:padding-bottom="0cm" fo:border="0.5pt solid #000000">
        <style:background-image/>
      </style:table-cell-properties>
    </style:style>
    <style:style style:name="表格8.B100" style:family="table-cell">
      <style:table-cell-properties fo:background-color="transparent" fo:padding-left="0.049cm" fo:padding-right="0.049cm" fo:padding-top="0cm" fo:padding-bottom="0cm" fo:border="0.5pt solid #000000">
        <style:background-image/>
      </style:table-cell-properties>
    </style:style>
    <style:style style:name="表格8.I100" style:family="table-cell">
      <style:table-cell-properties fo:background-color="transparent" fo:padding-left="0.049cm" fo:padding-right="0.049cm" fo:padding-top="0cm" fo:padding-bottom="0cm" fo:border="0.5pt solid #000000">
        <style:background-image/>
      </style:table-cell-properties>
    </style:style>
    <style:style style:name="表格8.R100" style:family="table-cell">
      <style:table-cell-properties fo:background-color="transparent" fo:padding-left="0.049cm" fo:padding-right="0.049cm" fo:padding-top="0cm" fo:padding-bottom="0cm" fo:border="0.5pt solid #000000">
        <style:background-image/>
      </style:table-cell-properties>
    </style:style>
    <style:style style:name="表格8.X100" style:family="table-cell">
      <style:table-cell-properties fo:background-color="transparent" fo:padding-left="0.049cm" fo:padding-right="0.049cm" fo:padding-top="0cm" fo:padding-bottom="0cm" fo:border="0.5pt solid #000000">
        <style:background-image/>
      </style:table-cell-properties>
    </style:style>
    <style:style style:name="表格8.f100" style:family="table-cell">
      <style:table-cell-properties fo:background-color="transparent" fo:padding-left="0.049cm" fo:padding-right="0.049cm" fo:padding-top="0cm" fo:padding-bottom="0cm" fo:border="0.5pt solid #000000">
        <style:background-image/>
      </style:table-cell-properties>
    </style:style>
    <style:style style:name="表格8.l100" style:family="table-cell">
      <style:table-cell-properties fo:background-color="transparent" fo:padding-left="0.049cm" fo:padding-right="0.049cm" fo:padding-top="0cm" fo:padding-bottom="0cm" fo:border="0.5pt solid #000000">
        <style:background-image/>
      </style:table-cell-properties>
    </style:style>
    <style:style style:name="表格8.p100" style:family="table-cell">
      <style:table-cell-properties fo:background-color="transparent" fo:padding-left="0.049cm" fo:padding-right="0.049cm" fo:padding-top="0cm" fo:padding-bottom="0cm" fo:border="0.5pt solid #000000">
        <style:background-image/>
      </style:table-cell-properties>
    </style:style>
    <style:style style:name="表格8.r101"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102"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103" style:family="table-row">
      <style:table-row-properties style:min-row-height="1.469cm" fo:keep-together="auto"/>
    </style:style>
    <style:style style:name="表格8.r10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104"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105" style:family="table-row">
      <style:table-row-properties style:min-row-height="0.923cm" fo:keep-together="auto"/>
    </style:style>
    <style:style style:name="表格8.r105"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107" style:family="table-row">
      <style:table-row-properties style:min-row-height="1.785cm" fo:keep-together="auto"/>
    </style:style>
    <style:style style:name="表格8.r10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109" style:family="table-row">
      <style:table-row-properties style:min-row-height="1.383cm" fo:keep-together="auto"/>
    </style:style>
    <style:style style:name="表格8.r10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112" style:family="table-row">
      <style:table-row-properties style:min-row-height="1.341cm" fo:keep-together="auto"/>
    </style:style>
    <style:style style:name="表格8.A112" style:family="table-cell">
      <style:table-cell-properties fo:background-color="transparent" fo:padding-left="0.049cm" fo:padding-right="0.049cm" fo:padding-top="0cm" fo:padding-bottom="0cm" fo:border="0.5pt solid #000000">
        <style:background-image/>
      </style:table-cell-properties>
    </style:style>
    <style:style style:name="表格8.B112" style:family="table-cell">
      <style:table-cell-properties fo:background-color="transparent" fo:padding-left="0.049cm" fo:padding-right="0.049cm" fo:padding-top="0cm" fo:padding-bottom="0cm" fo:border="0.5pt solid #000000">
        <style:background-image/>
      </style:table-cell-properties>
    </style:style>
    <style:style style:name="表格8.G112" style:family="table-cell">
      <style:table-cell-properties fo:background-color="transparent" fo:padding-left="0.049cm" fo:padding-right="0.049cm" fo:padding-top="0cm" fo:padding-bottom="0cm" fo:border="0.5pt solid #000000">
        <style:background-image/>
      </style:table-cell-properties>
    </style:style>
    <style:style style:name="表格8.O112" style:family="table-cell">
      <style:table-cell-properties fo:background-color="transparent" fo:padding-left="0.049cm" fo:padding-right="0.049cm" fo:padding-top="0cm" fo:padding-bottom="0cm" fo:border="0.5pt solid #000000">
        <style:background-image/>
      </style:table-cell-properties>
    </style:style>
    <style:style style:name="表格8.W112" style:family="table-cell">
      <style:table-cell-properties fo:background-color="transparent" fo:padding-left="0.049cm" fo:padding-right="0.049cm" fo:padding-top="0cm" fo:padding-bottom="0cm" fo:border="0.5pt solid #000000">
        <style:background-image/>
      </style:table-cell-properties>
    </style:style>
    <style:style style:name="表格8.f112" style:family="table-cell">
      <style:table-cell-properties fo:background-color="transparent" fo:padding-left="0.049cm" fo:padding-right="0.049cm" fo:padding-top="0cm" fo:padding-bottom="0cm" fo:border="0.5pt solid #000000">
        <style:background-image/>
      </style:table-cell-properties>
    </style:style>
    <style:style style:name="表格8.j112" style:family="table-cell">
      <style:table-cell-properties fo:background-color="transparent" fo:padding-left="0.049cm" fo:padding-right="0.049cm" fo:padding-top="0cm" fo:padding-bottom="0cm" fo:border="0.5pt solid #000000">
        <style:background-image/>
      </style:table-cell-properties>
    </style:style>
    <style:style style:name="表格8.p112" style:family="table-cell">
      <style:table-cell-properties fo:background-color="transparent" fo:padding-left="0.049cm" fo:padding-right="0.049cm" fo:padding-top="0cm" fo:padding-bottom="0cm" fo:border="0.5pt solid #000000">
        <style:background-image/>
      </style:table-cell-properties>
    </style:style>
    <style:style style:name="表格8.r113"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114"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8.r1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8.122" style:family="table-row">
      <style:table-row-properties style:min-row-height="1.363cm" fo:keep-together="auto"/>
    </style:style>
    <style:style style:name="表格8.A122" style:family="table-cell">
      <style:table-cell-properties fo:background-color="transparent" fo:padding-left="0.049cm" fo:padding-right="0.049cm" fo:padding-top="0cm" fo:padding-bottom="0cm" fo:border="0.5pt solid #000000">
        <style:background-image/>
      </style:table-cell-properties>
    </style:style>
    <style:style style:name="表格8.B122" style:family="table-cell">
      <style:table-cell-properties fo:background-color="transparent" fo:padding-left="0.049cm" fo:padding-right="0.049cm" fo:padding-top="0cm" fo:padding-bottom="0cm" fo:border="0.5pt solid #000000">
        <style:background-image/>
      </style:table-cell-properties>
    </style:style>
    <style:style style:name="表格8.H122" style:family="table-cell">
      <style:table-cell-properties fo:background-color="transparent" fo:padding-left="0.049cm" fo:padding-right="0.049cm" fo:padding-top="0cm" fo:padding-bottom="0cm" fo:border="0.5pt solid #000000">
        <style:background-image/>
      </style:table-cell-properties>
    </style:style>
    <style:style style:name="表格8.Q122" style:family="table-cell">
      <style:table-cell-properties fo:background-color="transparent" fo:padding-left="0.049cm" fo:padding-right="0.049cm" fo:padding-top="0cm" fo:padding-bottom="0cm" fo:border="0.5pt solid #000000">
        <style:background-image/>
      </style:table-cell-properties>
    </style:style>
    <style:style style:name="表格8.X122" style:family="table-cell">
      <style:table-cell-properties fo:background-color="transparent" fo:padding-left="0.049cm" fo:padding-right="0.049cm" fo:padding-top="0cm" fo:padding-bottom="0cm" fo:border="0.5pt solid #000000">
        <style:background-image/>
      </style:table-cell-properties>
    </style:style>
    <style:style style:name="表格8.f122" style:family="table-cell">
      <style:table-cell-properties fo:background-color="transparent" fo:padding-left="0.049cm" fo:padding-right="0.049cm" fo:padding-top="0cm" fo:padding-bottom="0cm" fo:border="0.5pt solid #000000">
        <style:background-image/>
      </style:table-cell-properties>
    </style:style>
    <style:style style:name="表格8.l122" style:family="table-cell">
      <style:table-cell-properties fo:background-color="transparent" fo:padding-left="0.049cm" fo:padding-right="0.049cm" fo:padding-top="0cm" fo:padding-bottom="0cm" fo:border="0.5pt solid #000000">
        <style:background-image/>
      </style:table-cell-properties>
    </style:style>
    <style:style style:name="表格8.p122" style:family="table-cell">
      <style:table-cell-properties fo:background-color="transparent" fo:padding-left="0.049cm" fo:padding-right="0.049cm" fo:padding-top="0cm" fo:padding-bottom="0cm" fo:border="0.5pt solid #000000">
        <style:background-image/>
      </style:table-cell-properties>
    </style:style>
    <style:style style:name="表格9" style:family="table">
      <style:table-properties style:width="17.304cm" fo:margin-left="0.004cm" fo:margin-top="0cm" fo:margin-bottom="0cm" table:align="left" style:writing-mode="lr-tb"/>
    </style:style>
    <style:style style:name="表格9.A" style:family="table-column">
      <style:table-column-properties style:column-width="4.593cm"/>
    </style:style>
    <style:style style:name="表格9.B" style:family="table-column">
      <style:table-column-properties style:column-width="2.704cm"/>
    </style:style>
    <style:style style:name="表格9.C" style:family="table-column">
      <style:table-column-properties style:column-width="10.007cm"/>
    </style:style>
    <style:style style:name="表格9.1" style:family="table-row">
      <style:table-row-properties style:min-row-height="0.753cm" fo:keep-together="auto"/>
    </style:style>
    <style:style style:name="表格9.A1" style:family="table-cell">
      <style:table-cell-properties style:vertical-align="middle" fo:padding-left="0.191cm" fo:padding-right="0.191cm" fo:padding-top="0cm" fo:padding-bottom="0cm" fo:border="0.25pt solid #000000" style:writing-mode="lr-tb"/>
    </style:style>
    <style:style style:name="表格9.2" style:family="table-row">
      <style:table-row-properties fo:keep-together="auto"/>
    </style:style>
    <style:style style:name="表格9.3" style:family="table-row">
      <style:table-row-properties style:min-row-height="0.801cm" fo:keep-together="auto"/>
    </style:style>
    <style:style style:name="表格9.11" style:family="table-row">
      <style:table-row-properties style:min-row-height="0.7cm" fo:keep-together="auto"/>
    </style:style>
    <style:style style:name="表格9.A13" style:family="table-cell">
      <style:table-cell-properties fo:padding-left="0.191cm" fo:padding-right="0.191cm" fo:padding-top="0cm" fo:padding-bottom="0cm" fo:border="0.25pt solid #000000" style:writing-mode="lr-tb"/>
    </style:style>
    <style:style style:name="表格9.C13" style:family="table-cell">
      <style:table-cell-properties fo:padding-left="0.191cm" fo:padding-right="0.191cm" fo:padding-top="0cm" fo:padding-bottom="0cm" fo:border="0.25pt solid #000000" style:writing-mode="lr-tb"/>
    </style:style>
    <style:style style:name="表格9.A14" style:family="table-cell">
      <style:table-cell-properties fo:padding-left="0.191cm" fo:padding-right="0.191cm" fo:padding-top="0cm" fo:padding-bottom="0cm" fo:border="0.25pt solid #000000" style:writing-mode="lr-tb"/>
    </style:style>
    <style:style style:name="表格9.C14" style:family="table-cell">
      <style:table-cell-properties fo:padding-left="0.191cm" fo:padding-right="0.191cm" fo:padding-top="0cm" fo:padding-bottom="0cm" fo:border="0.25pt solid #000000" style:writing-mode="lr-tb"/>
    </style:style>
    <style:style style:name="表格9.A15" style:family="table-cell">
      <style:table-cell-properties fo:padding-left="0.191cm" fo:padding-right="0.191cm" fo:padding-top="0cm" fo:padding-bottom="0cm" fo:border="0.25pt solid #000000" style:writing-mode="lr-tb"/>
    </style:style>
    <style:style style:name="表格9.A16" style:family="table-cell">
      <style:table-cell-properties fo:padding-left="0.191cm" fo:padding-right="0.191cm" fo:padding-top="0cm" fo:padding-bottom="0cm" fo:border="0.25pt solid #000000" style:writing-mode="lr-tb"/>
    </style:style>
    <style:style style:name="表格9.B16" style:family="table-cell">
      <style:table-cell-properties fo:padding-left="0.191cm" fo:padding-right="0.191cm" fo:padding-top="0cm" fo:padding-bottom="0cm" fo:border="0.25pt solid #000000" style:writing-mode="lr-tb"/>
    </style:style>
    <style:style style:name="表格9.A17" style:family="table-cell">
      <style:table-cell-properties fo:padding-left="0.191cm" fo:padding-right="0.191cm" fo:padding-top="0cm" fo:padding-bottom="0cm" fo:border="0.25pt solid #000000" style:writing-mode="lr-tb"/>
    </style:style>
    <style:style style:name="表格9.B17" style:family="table-cell">
      <style:table-cell-properties fo:padding-left="0.191cm" fo:padding-right="0.191cm" fo:padding-top="0cm" fo:padding-bottom="0cm" fo:border="0.25pt solid #000000" style:writing-mode="lr-tb"/>
    </style:style>
    <style:style style:name="表格9.A18" style:family="table-cell">
      <style:table-cell-properties fo:padding-left="0.191cm" fo:padding-right="0.191cm" fo:padding-top="0cm" fo:padding-bottom="0cm" fo:border="0.25pt solid #000000" style:writing-mode="lr-tb"/>
    </style:style>
    <style:style style:name="表格9.A19" style:family="table-cell">
      <style:table-cell-properties fo:padding-left="0.191cm" fo:padding-right="0.191cm" fo:padding-top="0cm" fo:padding-bottom="0cm" fo:border="0.25pt solid #000000" style:writing-mode="lr-tb"/>
    </style:style>
    <style:style style:name="表格9.A20" style:family="table-cell">
      <style:table-cell-properties fo:padding-left="0.191cm" fo:padding-right="0.191cm" fo:padding-top="0cm" fo:padding-bottom="0cm" fo:border="0.25pt solid #000000" style:writing-mode="lr-tb"/>
    </style:style>
    <style:style style:name="表格9.A21" style:family="table-cell">
      <style:table-cell-properties fo:padding-left="0.191cm" fo:padding-right="0.191cm" fo:padding-top="0cm" fo:padding-bottom="0cm" fo:border="0.25pt solid #000000" style:writing-mode="lr-tb"/>
    </style:style>
    <style:style style:name="表格9.A22" style:family="table-cell">
      <style:table-cell-properties fo:padding-left="0.191cm" fo:padding-right="0.191cm" fo:padding-top="0cm" fo:padding-bottom="0cm" fo:border="0.25pt solid #000000" style:writing-mode="lr-tb"/>
    </style:style>
    <style:style style:name="表格9.A23" style:family="table-cell">
      <style:table-cell-properties fo:padding-left="0.191cm" fo:padding-right="0.191cm" fo:padding-top="0cm" fo:padding-bottom="0cm" fo:border="0.25pt solid #000000" style:writing-mode="lr-tb"/>
    </style:style>
    <style:style style:name="表格9.A24" style:family="table-cell">
      <style:table-cell-properties fo:padding-left="0.191cm" fo:padding-right="0.191cm" fo:padding-top="0cm" fo:padding-bottom="0cm" fo:border="0.25pt solid #000000" style:writing-mode="lr-tb"/>
    </style:style>
    <style:style style:name="表格9.A25" style:family="table-cell">
      <style:table-cell-properties fo:padding-left="0.191cm" fo:padding-right="0.191cm" fo:padding-top="0cm" fo:padding-bottom="0cm" fo:border="0.25pt solid #000000" style:writing-mode="lr-tb"/>
    </style:style>
    <style:style style:name="表格9.26" style:family="table-row">
      <style:table-row-properties style:min-row-height="19.826cm" fo:keep-together="auto"/>
    </style:style>
    <style:style style:name="表格9.A26" style:family="table-cell">
      <style:table-cell-properties fo:padding-left="0.191cm" fo:padding-right="0.191cm" fo:padding-top="0cm" fo:padding-bottom="0cm" fo:border="0.25pt solid #000000" style:writing-mode="lr-tb"/>
    </style:style>
    <style:style style:name="表格10" style:family="table">
      <style:table-properties style:width="17.304cm" fo:margin-left="0cm" fo:margin-top="0cm" fo:margin-bottom="0cm" table:align="left" style:writing-mode="lr-tb"/>
    </style:style>
    <style:style style:name="表格10.A" style:family="table-column">
      <style:table-column-properties style:column-width="8.992cm"/>
    </style:style>
    <style:style style:name="表格10.B" style:family="table-column">
      <style:table-column-properties style:column-width="3.501cm"/>
    </style:style>
    <style:style style:name="表格10.C" style:family="table-column">
      <style:table-column-properties style:column-width="4.81cm"/>
    </style:style>
    <style:style style:name="表格10.1" style:family="table-row">
      <style:table-row-properties style:min-row-height="0.496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1.293cm"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3" style:family="table-row">
      <style:table-row-properties style:min-row-height="0.69cm" fo:keep-together="auto"/>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5" style:family="table-row">
      <style:table-row-properties fo:keep-together="auto"/>
    </style:style>
    <style:style style:name="表格10.A5" style:family="table-cell">
      <style:table-cell-properties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6" style:family="table-row">
      <style:table-row-properties fo:keep-together="auto"/>
    </style:style>
    <style:style style:name="表格10.A6" style:family="table-cell">
      <style:table-cell-properties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7" style:family="table-row">
      <style:table-row-properties fo:keep-together="auto"/>
    </style:style>
    <style:style style:name="表格10.A7" style:family="table-cell">
      <style:table-cell-properties fo:padding-left="0.191cm" fo:padding-right="0.191cm" fo:padding-top="0cm" fo:padding-bottom="0cm" fo:border="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8" style:family="table-row">
      <style:table-row-properties fo:keep-together="auto"/>
    </style:style>
    <style:style style:name="表格10.A8" style:family="table-cell">
      <style:table-cell-properties fo:padding-left="0.191cm" fo:padding-right="0.191cm" fo:padding-top="0cm" fo:padding-bottom="0cm" fo:border="0.5pt solid #000000"/>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9" style:family="table-row">
      <style:table-row-properties fo:keep-together="auto"/>
    </style:style>
    <style:style style:name="表格10.A9" style:family="table-cell">
      <style:table-cell-properties fo:padding-left="0.191cm" fo:padding-right="0.191cm" fo:padding-top="0cm" fo:padding-bottom="0cm" fo:border="0.5pt solid #000000"/>
    </style:style>
    <style:style style:name="表格10.B9"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10" style:family="table-row">
      <style:table-row-properties fo:keep-together="auto"/>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style:vertical-align="middle"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11" style:family="table-row">
      <style:table-row-properties fo:keep-together="auto"/>
    </style:style>
    <style:style style:name="表格10.A11" style:family="table-cell">
      <style:table-cell-properties fo:padding-left="0.191cm" fo:padding-right="0.191cm" fo:padding-top="0cm" fo:padding-bottom="0cm" fo:border="0.5pt solid #000000"/>
    </style:style>
    <style:style style:name="表格10.B11"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12" style:family="table-row">
      <style:table-row-properties fo:keep-together="auto"/>
    </style:style>
    <style:style style:name="表格10.A12" style:family="table-cell">
      <style:table-cell-properties fo:padding-left="0.191cm" fo:padding-right="0.191cm" fo:padding-top="0cm" fo:padding-bottom="0cm" fo:border="0.5pt solid #000000"/>
    </style:style>
    <style:style style:name="表格10.B12" style:family="table-cell">
      <style:table-cell-properties style:vertical-align="middle" fo:padding-left="0.191cm" fo:padding-right="0.191cm" fo:padding-top="0cm" fo:padding-bottom="0cm" fo:border="0.5pt solid #000000"/>
    </style:style>
    <style:style style:name="表格10.C12" style:family="table-cell">
      <style:table-cell-properties style:vertical-align="middle" fo:padding-left="0.191cm" fo:padding-right="0.191cm" fo:padding-top="0cm" fo:padding-bottom="0cm" fo:border="0.5pt solid #000000"/>
    </style:style>
    <style:style style:name="表格10.13" style:family="table-row">
      <style:table-row-properties fo:keep-together="auto"/>
    </style:style>
    <style:style style:name="表格10.A13" style:family="table-cell">
      <style:table-cell-properties fo:padding-left="0.191cm" fo:padding-right="0.191cm" fo:padding-top="0cm" fo:padding-bottom="0cm" fo:border="0.5pt solid #000000"/>
    </style:style>
    <style:style style:name="表格10.B13" style:family="table-cell">
      <style:table-cell-properties style:vertical-align="middle" fo:padding-left="0.191cm" fo:padding-right="0.191cm" fo:padding-top="0cm" fo:padding-bottom="0cm" fo:border="0.5pt solid #000000"/>
    </style:style>
    <style:style style:name="表格10.C13" style:family="table-cell">
      <style:table-cell-properties style:vertical-align="middle" fo:padding-left="0.191cm" fo:padding-right="0.191cm" fo:padding-top="0cm" fo:padding-bottom="0cm" fo:border="0.5pt solid #000000"/>
    </style:style>
    <style:style style:name="表格10.14" style:family="table-row">
      <style:table-row-properties fo:keep-together="auto"/>
    </style:style>
    <style:style style:name="表格10.A14" style:family="table-cell">
      <style:table-cell-properties fo:padding-left="0.191cm" fo:padding-right="0.191cm" fo:padding-top="0cm" fo:padding-bottom="0cm" fo:border="0.5pt solid #000000"/>
    </style:style>
    <style:style style:name="表格10.B14" style:family="table-cell">
      <style:table-cell-properties style:vertical-align="middle" fo:padding-left="0.191cm" fo:padding-right="0.191cm" fo:padding-top="0cm" fo:padding-bottom="0cm" fo:border="0.5pt solid #000000"/>
    </style:style>
    <style:style style:name="表格10.C14" style:family="table-cell">
      <style:table-cell-properties style:vertical-align="middle" fo:padding-left="0.191cm" fo:padding-right="0.191cm" fo:padding-top="0cm" fo:padding-bottom="0cm" fo:border="0.5pt solid #000000"/>
    </style:style>
    <style:style style:name="表格10.15" style:family="table-row">
      <style:table-row-properties fo:keep-together="auto"/>
    </style:style>
    <style:style style:name="表格10.A15" style:family="table-cell">
      <style:table-cell-properties fo:padding-left="0.191cm" fo:padding-right="0.191cm" fo:padding-top="0cm" fo:padding-bottom="0cm" fo:border="0.5pt solid #000000"/>
    </style:style>
    <style:style style:name="表格10.B15" style:family="table-cell">
      <style:table-cell-properties style:vertical-align="middle" fo:padding-left="0.191cm" fo:padding-right="0.191cm" fo:padding-top="0cm" fo:padding-bottom="0cm" fo:border="0.5pt solid #000000"/>
    </style:style>
    <style:style style:name="表格10.C15" style:family="table-cell">
      <style:table-cell-properties style:vertical-align="middle" fo:padding-left="0.191cm" fo:padding-right="0.191cm" fo:padding-top="0cm" fo:padding-bottom="0cm" fo:border="0.5pt solid #000000"/>
    </style:style>
    <style:style style:name="表格10.16" style:family="table-row">
      <style:table-row-properties fo:keep-together="auto"/>
    </style:style>
    <style:style style:name="表格10.A16" style:family="table-cell">
      <style:table-cell-properties fo:padding-left="0.191cm" fo:padding-right="0.191cm" fo:padding-top="0cm" fo:padding-bottom="0cm" fo:border="0.5pt solid #000000"/>
    </style:style>
    <style:style style:name="表格10.B16" style:family="table-cell">
      <style:table-cell-properties style:vertical-align="middle" fo:padding-left="0.191cm" fo:padding-right="0.191cm" fo:padding-top="0cm" fo:padding-bottom="0cm" fo:border="0.5pt solid #000000"/>
    </style:style>
    <style:style style:name="表格10.C16" style:family="table-cell">
      <style:table-cell-properties style:vertical-align="middle" fo:padding-left="0.191cm" fo:padding-right="0.191cm" fo:padding-top="0cm" fo:padding-bottom="0cm" fo:border="0.5pt solid #000000"/>
    </style:style>
    <style:style style:name="表格10.17" style:family="table-row">
      <style:table-row-properties fo:keep-together="auto"/>
    </style:style>
    <style:style style:name="表格10.A17" style:family="table-cell">
      <style:table-cell-properties fo:padding-left="0.191cm" fo:padding-right="0.191cm" fo:padding-top="0cm" fo:padding-bottom="0cm" fo:border="0.5pt solid #000000"/>
    </style:style>
    <style:style style:name="表格10.B17" style:family="table-cell">
      <style:table-cell-properties style:vertical-align="middle" fo:padding-left="0.191cm" fo:padding-right="0.191cm" fo:padding-top="0cm" fo:padding-bottom="0cm" fo:border="0.5pt solid #000000"/>
    </style:style>
    <style:style style:name="表格10.C17" style:family="table-cell">
      <style:table-cell-properties style:vertical-align="middle" fo:padding-left="0.191cm" fo:padding-right="0.191cm" fo:padding-top="0cm" fo:padding-bottom="0cm" fo:border="0.5pt solid #000000"/>
    </style:style>
    <style:style style:name="表格10.18" style:family="table-row">
      <style:table-row-properties fo:keep-together="auto"/>
    </style:style>
    <style:style style:name="表格10.A18" style:family="table-cell">
      <style:table-cell-properties fo:padding-left="0.191cm" fo:padding-right="0.191cm" fo:padding-top="0cm" fo:padding-bottom="0cm" fo:border="0.5pt solid #000000"/>
    </style:style>
    <style:style style:name="表格10.B18" style:family="table-cell">
      <style:table-cell-properties style:vertical-align="middle" fo:padding-left="0.191cm" fo:padding-right="0.191cm" fo:padding-top="0cm" fo:padding-bottom="0cm" fo:border="0.5pt solid #000000"/>
    </style:style>
    <style:style style:name="表格10.C18" style:family="table-cell">
      <style:table-cell-properties style:vertical-align="middle" fo:padding-left="0.191cm" fo:padding-right="0.191cm" fo:padding-top="0cm" fo:padding-bottom="0cm" fo:border="0.5pt solid #000000"/>
    </style:style>
    <style:style style:name="表格10.19" style:family="table-row">
      <style:table-row-properties fo:keep-together="auto"/>
    </style:style>
    <style:style style:name="表格10.A19" style:family="table-cell">
      <style:table-cell-properties fo:padding-left="0.191cm" fo:padding-right="0.191cm" fo:padding-top="0cm" fo:padding-bottom="0cm" fo:border="0.5pt solid #000000"/>
    </style:style>
    <style:style style:name="表格10.B19" style:family="table-cell">
      <style:table-cell-properties style:vertical-align="middle" fo:padding-left="0.191cm" fo:padding-right="0.191cm" fo:padding-top="0cm" fo:padding-bottom="0cm" fo:border="0.5pt solid #000000"/>
    </style:style>
    <style:style style:name="表格10.C19" style:family="table-cell">
      <style:table-cell-properties style:vertical-align="middle" fo:padding-left="0.191cm" fo:padding-right="0.191cm" fo:padding-top="0cm" fo:padding-bottom="0cm" fo:border="0.5pt solid #000000"/>
    </style:style>
    <style:style style:name="表格10.20" style:family="table-row">
      <style:table-row-properties fo:keep-together="auto"/>
    </style:style>
    <style:style style:name="表格10.A20" style:family="table-cell">
      <style:table-cell-properties fo:padding-left="0.191cm" fo:padding-right="0.191cm" fo:padding-top="0cm" fo:padding-bottom="0cm" fo:border="0.5pt solid #000000"/>
    </style:style>
    <style:style style:name="表格10.B20" style:family="table-cell">
      <style:table-cell-properties style:vertical-align="middle" fo:padding-left="0.191cm" fo:padding-right="0.191cm" fo:padding-top="0cm" fo:padding-bottom="0cm" fo:border="0.5pt solid #000000"/>
    </style:style>
    <style:style style:name="表格10.C20" style:family="table-cell">
      <style:table-cell-properties style:vertical-align="middle" fo:padding-left="0.191cm" fo:padding-right="0.191cm" fo:padding-top="0cm" fo:padding-bottom="0cm" fo:border="0.5pt solid #000000"/>
    </style:style>
    <style:style style:name="表格10.21" style:family="table-row">
      <style:table-row-properties fo:keep-together="auto"/>
    </style:style>
    <style:style style:name="表格10.A21" style:family="table-cell">
      <style:table-cell-properties fo:padding-left="0.191cm" fo:padding-right="0.191cm" fo:padding-top="0cm" fo:padding-bottom="0cm" fo:border="0.5pt solid #000000"/>
    </style:style>
    <style:style style:name="表格10.B21" style:family="table-cell">
      <style:table-cell-properties style:vertical-align="middle" fo:padding-left="0.191cm" fo:padding-right="0.191cm" fo:padding-top="0cm" fo:padding-bottom="0cm" fo:border="0.5pt solid #000000"/>
    </style:style>
    <style:style style:name="表格10.C21" style:family="table-cell">
      <style:table-cell-properties style:vertical-align="middle" fo:padding-left="0.191cm" fo:padding-right="0.191cm" fo:padding-top="0cm" fo:padding-bottom="0cm" fo:border="0.5pt solid #000000"/>
    </style:style>
    <style:style style:name="表格10.22" style:family="table-row">
      <style:table-row-properties fo:keep-together="auto"/>
    </style:style>
    <style:style style:name="表格10.A22" style:family="table-cell">
      <style:table-cell-properties fo:padding-left="0.191cm" fo:padding-right="0.191cm" fo:padding-top="0cm" fo:padding-bottom="0cm" fo:border="0.5pt solid #000000"/>
    </style:style>
    <style:style style:name="表格10.B22" style:family="table-cell">
      <style:table-cell-properties style:vertical-align="middle" fo:padding-left="0.191cm" fo:padding-right="0.191cm" fo:padding-top="0cm" fo:padding-bottom="0cm" fo:border="0.5pt solid #000000"/>
    </style:style>
    <style:style style:name="表格10.C22" style:family="table-cell">
      <style:table-cell-properties style:vertical-align="middle" fo:padding-left="0.191cm" fo:padding-right="0.191cm" fo:padding-top="0cm" fo:padding-bottom="0cm" fo:border="0.5pt solid #000000"/>
    </style:style>
    <style:style style:name="表格10.23" style:family="table-row">
      <style:table-row-properties fo:keep-together="auto"/>
    </style:style>
    <style:style style:name="表格10.A23" style:family="table-cell">
      <style:table-cell-properties fo:padding-left="0.191cm" fo:padding-right="0.191cm" fo:padding-top="0cm" fo:padding-bottom="0cm" fo:border="0.5pt solid #000000"/>
    </style:style>
    <style:style style:name="表格10.B23" style:family="table-cell">
      <style:table-cell-properties style:vertical-align="middle" fo:padding-left="0.191cm" fo:padding-right="0.191cm" fo:padding-top="0cm" fo:padding-bottom="0cm" fo:border="0.5pt solid #000000"/>
    </style:style>
    <style:style style:name="表格10.C23" style:family="table-cell">
      <style:table-cell-properties style:vertical-align="middle" fo:padding-left="0.191cm" fo:padding-right="0.191cm" fo:padding-top="0cm" fo:padding-bottom="0cm" fo:border="0.5pt solid #000000"/>
    </style:style>
    <style:style style:name="表格10.24" style:family="table-row">
      <style:table-row-properties fo:keep-together="auto"/>
    </style:style>
    <style:style style:name="表格10.A24" style:family="table-cell">
      <style:table-cell-properties fo:padding-left="0.191cm" fo:padding-right="0.191cm" fo:padding-top="0cm" fo:padding-bottom="0cm" fo:border="0.5pt solid #000000"/>
    </style:style>
    <style:style style:name="表格10.B24" style:family="table-cell">
      <style:table-cell-properties style:vertical-align="middle" fo:padding-left="0.191cm" fo:padding-right="0.191cm" fo:padding-top="0cm" fo:padding-bottom="0cm" fo:border="0.5pt solid #000000"/>
    </style:style>
    <style:style style:name="表格10.C24" style:family="table-cell">
      <style:table-cell-properties style:vertical-align="middle" fo:padding-left="0.191cm" fo:padding-right="0.191cm" fo:padding-top="0cm" fo:padding-bottom="0cm" fo:border="0.5pt solid #000000"/>
    </style:style>
    <style:style style:name="表格10.25" style:family="table-row">
      <style:table-row-properties fo:keep-together="auto"/>
    </style:style>
    <style:style style:name="表格10.A25" style:family="table-cell">
      <style:table-cell-properties fo:padding-left="0.191cm" fo:padding-right="0.191cm" fo:padding-top="0cm" fo:padding-bottom="0cm" fo:border="0.5pt solid #000000"/>
    </style:style>
    <style:style style:name="表格10.B25" style:family="table-cell">
      <style:table-cell-properties style:vertical-align="middle" fo:padding-left="0.191cm" fo:padding-right="0.191cm" fo:padding-top="0cm" fo:padding-bottom="0cm" fo:border="0.5pt solid #000000"/>
    </style:style>
    <style:style style:name="表格10.C25" style:family="table-cell">
      <style:table-cell-properties style:vertical-align="middle" fo:padding-left="0.191cm" fo:padding-right="0.191cm" fo:padding-top="0cm" fo:padding-bottom="0cm" fo:border="0.5pt solid #000000"/>
    </style:style>
    <style:style style:name="表格10.26" style:family="table-row">
      <style:table-row-properties fo:keep-together="auto"/>
    </style:style>
    <style:style style:name="表格10.A26" style:family="table-cell">
      <style:table-cell-properties fo:padding-left="0.191cm" fo:padding-right="0.191cm" fo:padding-top="0cm" fo:padding-bottom="0cm" fo:border="0.5pt solid #000000"/>
    </style:style>
    <style:style style:name="表格10.B26" style:family="table-cell">
      <style:table-cell-properties style:vertical-align="middle" fo:padding-left="0.191cm" fo:padding-right="0.191cm" fo:padding-top="0cm" fo:padding-bottom="0cm" fo:border="0.5pt solid #000000"/>
    </style:style>
    <style:style style:name="表格10.C26" style:family="table-cell">
      <style:table-cell-properties style:vertical-align="middle" fo:padding-left="0.191cm" fo:padding-right="0.191cm" fo:padding-top="0cm" fo:padding-bottom="0cm" fo:border="0.5pt solid #000000"/>
    </style:style>
    <style:style style:name="表格10.27" style:family="table-row">
      <style:table-row-properties fo:keep-together="auto"/>
    </style:style>
    <style:style style:name="表格10.A27" style:family="table-cell">
      <style:table-cell-properties style:vertical-align="middle" fo:padding-left="0.191cm" fo:padding-right="0.191cm" fo:padding-top="0cm" fo:padding-bottom="0cm" fo:border="0.5pt solid #000000"/>
    </style:style>
    <style:style style:name="表格10.B27" style:family="table-cell">
      <style:table-cell-properties style:vertical-align="middle" fo:padding-left="0.191cm" fo:padding-right="0.191cm" fo:padding-top="0cm" fo:padding-bottom="0cm" fo:border="0.5pt solid #000000"/>
    </style:style>
    <style:style style:name="表格10.C27" style:family="table-cell">
      <style:table-cell-properties style:vertical-align="middle" fo:padding-left="0.191cm" fo:padding-right="0.191cm" fo:padding-top="0cm" fo:padding-bottom="0cm" fo:border="0.5pt solid #000000"/>
    </style:style>
    <style:style style:name="表格10.28" style:family="table-row">
      <style:table-row-properties fo:keep-together="auto"/>
    </style:style>
    <style:style style:name="表格10.A28" style:family="table-cell">
      <style:table-cell-properties style:vertical-align="middle" fo:padding-left="0.191cm" fo:padding-right="0.191cm" fo:padding-top="0cm" fo:padding-bottom="0cm" fo:border="0.5pt solid #000000"/>
    </style:style>
    <style:style style:name="表格10.B28" style:family="table-cell">
      <style:table-cell-properties style:vertical-align="middle" fo:padding-left="0.191cm" fo:padding-right="0.191cm" fo:padding-top="0cm" fo:padding-bottom="0cm" fo:border="0.5pt solid #000000"/>
    </style:style>
    <style:style style:name="表格10.C28" style:family="table-cell">
      <style:table-cell-properties style:vertical-align="middle" fo:padding-left="0.191cm" fo:padding-right="0.191cm" fo:padding-top="0cm" fo:padding-bottom="0cm" fo:border="0.5pt solid #000000"/>
    </style:style>
    <style:style style:name="表格10.29" style:family="table-row">
      <style:table-row-properties fo:keep-together="auto"/>
    </style:style>
    <style:style style:name="表格10.A29" style:family="table-cell">
      <style:table-cell-properties fo:padding-left="0.191cm" fo:padding-right="0.191cm" fo:padding-top="0cm" fo:padding-bottom="0cm" fo:border="0.5pt solid #000000"/>
    </style:style>
    <style:style style:name="表格10.B29" style:family="table-cell">
      <style:table-cell-properties style:vertical-align="middle" fo:padding-left="0.191cm" fo:padding-right="0.191cm" fo:padding-top="0cm" fo:padding-bottom="0cm" fo:border="0.5pt solid #000000"/>
    </style:style>
    <style:style style:name="表格10.C29" style:family="table-cell">
      <style:table-cell-properties style:vertical-align="middle" fo:padding-left="0.191cm" fo:padding-right="0.191cm" fo:padding-top="0cm" fo:padding-bottom="0cm" fo:border="0.5pt solid #000000"/>
    </style:style>
    <style:style style:name="表格10.30" style:family="table-row">
      <style:table-row-properties fo:keep-together="auto"/>
    </style:style>
    <style:style style:name="表格10.A30" style:family="table-cell">
      <style:table-cell-properties fo:padding-left="0.191cm" fo:padding-right="0.191cm" fo:padding-top="0cm" fo:padding-bottom="0cm" fo:border="0.5pt solid #000000"/>
    </style:style>
    <style:style style:name="表格10.B30" style:family="table-cell">
      <style:table-cell-properties style:vertical-align="middle" fo:padding-left="0.191cm" fo:padding-right="0.191cm" fo:padding-top="0cm" fo:padding-bottom="0cm" fo:border="0.5pt solid #000000"/>
    </style:style>
    <style:style style:name="表格10.C30" style:family="table-cell">
      <style:table-cell-properties style:vertical-align="middle" fo:padding-left="0.191cm" fo:padding-right="0.191cm" fo:padding-top="0cm" fo:padding-bottom="0cm" fo:border="0.5pt solid #000000"/>
    </style:style>
    <style:style style:name="表格10.31" style:family="table-row">
      <style:table-row-properties fo:keep-together="auto"/>
    </style:style>
    <style:style style:name="表格10.A31" style:family="table-cell">
      <style:table-cell-properties fo:padding-left="0.191cm" fo:padding-right="0.191cm" fo:padding-top="0cm" fo:padding-bottom="0cm" fo:border="0.5pt solid #000000"/>
    </style:style>
    <style:style style:name="表格10.B31" style:family="table-cell">
      <style:table-cell-properties style:vertical-align="middle" fo:padding-left="0.191cm" fo:padding-right="0.191cm" fo:padding-top="0cm" fo:padding-bottom="0cm" fo:border="0.5pt solid #000000"/>
    </style:style>
    <style:style style:name="表格10.C31" style:family="table-cell">
      <style:table-cell-properties style:vertical-align="middle" fo:padding-left="0.191cm" fo:padding-right="0.191cm" fo:padding-top="0cm" fo:padding-bottom="0cm" fo:border="0.5pt solid #000000"/>
    </style:style>
    <style:style style:name="表格10.32" style:family="table-row">
      <style:table-row-properties fo:keep-together="auto"/>
    </style:style>
    <style:style style:name="表格10.A32" style:family="table-cell">
      <style:table-cell-properties fo:padding-left="0.191cm" fo:padding-right="0.191cm" fo:padding-top="0cm" fo:padding-bottom="0cm" fo:border="0.5pt solid #000000"/>
    </style:style>
    <style:style style:name="表格10.B32" style:family="table-cell">
      <style:table-cell-properties style:vertical-align="middle" fo:padding-left="0.191cm" fo:padding-right="0.191cm" fo:padding-top="0cm" fo:padding-bottom="0cm" fo:border="0.5pt solid #000000"/>
    </style:style>
    <style:style style:name="表格10.C32" style:family="table-cell">
      <style:table-cell-properties style:vertical-align="middle" fo:padding-left="0.191cm" fo:padding-right="0.191cm" fo:padding-top="0cm" fo:padding-bottom="0cm" fo:border="0.5pt solid #000000"/>
    </style:style>
    <style:style style:name="表格10.33" style:family="table-row">
      <style:table-row-properties fo:keep-together="auto"/>
    </style:style>
    <style:style style:name="表格10.A33" style:family="table-cell">
      <style:table-cell-properties fo:padding-left="0.191cm" fo:padding-right="0.191cm" fo:padding-top="0cm" fo:padding-bottom="0cm" fo:border="0.5pt solid #000000"/>
    </style:style>
    <style:style style:name="表格10.B33" style:family="table-cell">
      <style:table-cell-properties style:vertical-align="middle" fo:padding-left="0.191cm" fo:padding-right="0.191cm" fo:padding-top="0cm" fo:padding-bottom="0cm" fo:border="0.5pt solid #000000"/>
    </style:style>
    <style:style style:name="表格10.C33" style:family="table-cell">
      <style:table-cell-properties style:vertical-align="middle" fo:padding-left="0.191cm" fo:padding-right="0.191cm" fo:padding-top="0cm" fo:padding-bottom="0cm" fo:border="0.5pt solid #000000"/>
    </style:style>
    <style:style style:name="表格10.34" style:family="table-row">
      <style:table-row-properties fo:keep-together="auto"/>
    </style:style>
    <style:style style:name="表格10.A34" style:family="table-cell">
      <style:table-cell-properties fo:padding-left="0.191cm" fo:padding-right="0.191cm" fo:padding-top="0cm" fo:padding-bottom="0cm" fo:border="0.5pt solid #000000"/>
    </style:style>
    <style:style style:name="表格10.B34" style:family="table-cell">
      <style:table-cell-properties style:vertical-align="middle" fo:padding-left="0.191cm" fo:padding-right="0.191cm" fo:padding-top="0cm" fo:padding-bottom="0cm" fo:border="0.5pt solid #000000"/>
    </style:style>
    <style:style style:name="表格10.C34" style:family="table-cell">
      <style:table-cell-properties style:vertical-align="middle" fo:padding-left="0.191cm" fo:padding-right="0.191cm" fo:padding-top="0cm" fo:padding-bottom="0cm" fo:border="0.5pt solid #000000"/>
    </style:style>
    <style:style style:name="表格11" style:family="table">
      <style:table-properties style:width="17.304cm" fo:margin-left="0.009cm" fo:margin-top="0cm" fo:margin-bottom="0cm" table:align="left" style:writing-mode="lr-tb"/>
    </style:style>
    <style:style style:name="表格11.A" style:family="table-column">
      <style:table-column-properties style:column-width="9.003cm"/>
    </style:style>
    <style:style style:name="表格11.B" style:family="table-column">
      <style:table-column-properties style:column-width="3.48cm"/>
    </style:style>
    <style:style style:name="表格11.C" style:family="table-column">
      <style:table-column-properties style:column-width="4.82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21" style:family="table-row">
      <style:table-row-properties style:min-row-height="1.365cm" fo:keep-together="auto"/>
    </style:style>
    <style:style style:name="表格11.22" style:family="table-row">
      <style:table-row-properties style:min-row-height="1.169cm" fo:keep-together="auto"/>
    </style:style>
    <style:style style:name="表格11.23" style:family="table-row">
      <style:table-row-properties style:min-row-height="0.609cm" fo:keep-together="auto"/>
    </style:style>
    <style:style style:name="表格11.24" style:family="table-row">
      <style:table-row-properties style:min-row-height="0.467cm" fo:keep-together="auto"/>
    </style:style>
    <style:style style:name="表格11.25" style:family="table-row">
      <style:table-row-properties style:min-row-height="0.577cm" fo:keep-together="auto"/>
    </style:style>
    <style:style style:name="表格11.26" style:family="table-row">
      <style:table-row-properties style:min-row-height="1.757cm" fo:keep-together="auto"/>
    </style:style>
    <style:style style:name="表格11.27" style:family="table-row">
      <style:table-row-properties style:min-row-height="0.78cm" fo:keep-together="auto"/>
    </style:style>
    <style:style style:name="表格11.28" style:family="table-row">
      <style:table-row-properties style:min-row-height="1.96cm" fo:keep-together="auto"/>
    </style:style>
    <style:style style:name="表格11.29" style:family="table-row">
      <style:table-row-properties style:min-row-height="0.958cm" fo:keep-together="auto"/>
    </style:style>
    <style:style style:name="表格11.A31" style:family="table-cell">
      <style:table-cell-properties fo:padding-left="0.191cm" fo:padding-right="0.191cm" fo:padding-top="0cm" fo:padding-bottom="0cm" fo:border="0.5pt solid #000000"/>
    </style:style>
    <style:style style:name="表格12" style:family="table">
      <style:table-properties style:width="17.304cm" fo:margin-left="0cm" fo:margin-top="0cm" fo:margin-bottom="0cm" table:align="left" style:writing-mode="lr-tb"/>
    </style:style>
    <style:style style:name="表格12.A" style:family="table-column">
      <style:table-column-properties style:column-width="10.051cm"/>
    </style:style>
    <style:style style:name="表格12.B" style:family="table-column">
      <style:table-column-properties style:column-width="7.253cm"/>
    </style:style>
    <style:style style:name="表格12.1" style:family="table-row">
      <style:table-row-properties style:min-row-height="0.55cm" fo:keep-together="auto"/>
    </style:style>
    <style:style style:name="表格12.A1"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35pt solid #000000" style:writing-mode="lr-tb"/>
    </style:style>
    <style:style style:name="表格12.10" style:family="table-row">
      <style:table-row-properties style:min-row-height="0.236cm" fo:keep-together="auto"/>
    </style:style>
    <style:style style:name="P1" style:family="paragraph" style:parent-style-name="_31_4PT_20_--_20_對齊邊線">
      <style:paragraph-properties fo:line-height="150%"/>
      <style:text-properties fo:font-size="16pt" style:font-size-asian="16pt" style:font-size-complex="16pt"/>
    </style:style>
    <style:style style:name="P2" style:family="paragraph" style:parent-style-name="_31_4PT_20_--_20_對齊邊線">
      <loext:graphic-properties draw:fill="none" draw:fill-image-width="0cm" draw:fill-image-height="0cm"/>
      <style:paragraph-properties fo:margin-left="2.101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paragraph-rsid="001977a6" style:font-size-asian="14pt" style:language-asian="zh" style:country-asian="TW" style:font-size-complex="14pt"/>
    </style:style>
    <style:style style:name="P3" style:family="paragraph" style:parent-style-name="_31_4PT_20_--_20_對齊邊線">
      <loext:graphic-properties draw:fill="none" draw:fill-image-width="0cm" draw:fill-image-height="0cm"/>
      <style:paragraph-properties fo:margin-left="1.101cm" fo:margin-right="0cm" fo:margin-top="0cm" fo:margin-bottom="0cm" style:contextual-spacing="false" fo:line-height="15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font-size="14pt" style:font-size-asian="14pt" style:language-asian="zh" style:country-asian="TW" style:font-size-complex="14pt"/>
    </style:style>
    <style:style style:name="P4"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font-size-asian="14pt" style:language-asian="zh" style:country-asian="TW" style:font-size-complex="14pt"/>
    </style:style>
    <style:style style:name="P5" style:family="paragraph" style:parent-style-name="_31_4PT_20_--_20_對齊邊線">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paragraph-rsid="0019aac2" style:font-size-asian="14pt" style:language-asian="zh" style:country-asian="TW" style:font-size-complex="14pt"/>
    </style:style>
    <style:style style:name="P6" style:family="paragraph" style:parent-style-name="Standard">
      <loext:graphic-properties draw:fill="none" draw:fill-image-width="0cm" draw:fill-image-height="0cm"/>
      <style:paragraph-properties fo:margin-left="1.101cm" fo:margin-right="0cm" fo:margin-top="0cm" fo:margin-bottom="0cm" style:contextual-spacing="false" fo:line-height="15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fo:font-size="14pt" officeooo:paragraph-rsid="001b2026" style:font-size-asian="14pt" style:language-asian="zh" style:country-asian="TW" style:font-size-complex="14pt"/>
    </style:style>
    <style:style style:name="P7" style:family="paragraph" style:parent-style-name="Standard">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paragraph-rsid="001b2026" style:font-size-asian="14pt" style:language-asian="zh" style:country-asian="TW" style:font-size-complex="14pt"/>
    </style:style>
    <style:style style:name="P8" style:family="paragraph" style:parent-style-name="_31_4PT_20_--_20_對齊邊線">
      <style:paragraph-properties fo:line-height="150%"/>
      <style:text-properties fo:font-size="14pt" officeooo:paragraph-rsid="0019aac2" style:font-size-asian="14pt" style:language-asian="zh" style:country-asian="TW" style:font-size-complex="14pt"/>
    </style:style>
    <style:style style:name="P9" style:family="paragraph" style:parent-style-name="_31_4PT_20_--_20_對齊邊線">
      <loext:graphic-properties draw:fill="none" draw:fill-image-width="0cm" draw:fill-image-height="0cm"/>
      <style:paragraph-properties fo:margin-left="2.101cm" fo:margin-right="0cm" fo:margin-top="0cm" fo:margin-bottom="0cm" style: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1977a6"/>
    </style:style>
    <style:style style:name="P10" style:family="paragraph" style:parent-style-name="Frame_20_contents">
      <style:paragraph-properties style:line-height-at-least="0cm" fo:orphans="0" fo:widows="0" style:snap-to-layout-grid="false"/>
      <style:text-properties style:font-name="標楷體1" fo:font-size="11pt" style:font-name-asian="標楷體3" style:font-size-asian="11pt"/>
    </style:style>
    <style:style style:name="P11" style:family="paragraph" style:parent-style-name="Standard">
      <loext:graphic-properties draw:fill="none" draw:fill-image-width="0cm" draw:fill-image-height="0cm"/>
      <style:paragraph-properties fo:margin-left="1.101cm" fo:margin-right="0cm" fo:margin-top="0cm" fo:margin-bottom="0cm" style:contextual-spacing="false" fo:line-height="15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1" fo:font-size="14pt" style:font-name-asian="標楷體2" style:font-size-asian="14pt" style:language-asian="zh" style:country-asian="TW" style:font-size-complex="12pt"/>
    </style:style>
    <style:style style:name="P12" style:family="paragraph" style:parent-style-name="Standard">
      <loext:graphic-properties draw:fill="none" draw:fill-image-width="0cm" draw:fill-image-height="0cm"/>
      <style:paragraph-properties fo:margin-left="1.101cm" fo:margin-right="0cm" fo:margin-top="0cm" fo:margin-bottom="0cm" style:contextual-spacing="false" fo:line-height="150%" fo:text-align="justify"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標楷體1" fo:font-size="14pt" officeooo:paragraph-rsid="001b2026" style:font-name-asian="標楷體2" style:font-size-asian="14pt" style:language-asian="zh" style:country-asian="TW" style:font-size-complex="12pt"/>
    </style:style>
    <style:style style:name="P13" style:family="paragraph" style:parent-style-name="Standard">
      <style:paragraph-properties fo:orphans="2" fo:widows="2"/>
      <style:text-properties style:font-name="標楷體1" fo:letter-spacing="-0.005cm" officeooo:paragraph-rsid="00249845" style:font-name-asian="標楷體3" style:font-name-complex="新細明體1"/>
    </style:style>
    <style:style style:name="P14" style:family="paragraph" style:parent-style-name="Standard">
      <style:paragraph-properties fo:margin-top="0cm" fo:margin-bottom="0cm" style:contextual-spacing="false" fo:line-height="0.564cm" fo:text-align="center"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5" style:family="paragraph" style:parent-style-name="Standard">
      <style:paragraph-properties fo:margin-top="0cm" fo:margin-bottom="0cm" style:contextual-spacing="false" fo:line-height="0.564cm" fo:text-align="justify" style:justify-single-word="false" fo:orphans="0" fo:widows="0">
        <style:tab-stops>
          <style:tab-stop style:position="3.658cm"/>
          <style:tab-stop style:position="5.606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6" style:family="paragraph" style:parent-style-name="Standard">
      <style:paragraph-properties fo:margin-left="0.164cm" fo:margin-right="0cm" fo:margin-top="0cm" fo:margin-bottom="0cm" style:contextual-spacing="false" fo:line-height="0.564cm" fo:text-align="justify" style:justify-single-word="false" fo:orphans="0" fo:widows="0" fo:text-indent="0cm" style:auto-text-indent="false">
        <style:tab-stops>
          <style:tab-stop style:position="9.521cm"/>
          <style:tab-stop style:position="14.1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line-height="0.564cm" fo:text-align="justify" style:justify-single-word="false" fo:orphans="0" fo:widows="0">
        <style:tab-stops>
          <style:tab-stop style:position="9.521cm"/>
          <style:tab-stop style:position="14.1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8" style:family="paragraph" style:parent-style-name="Standard">
      <style:paragraph-properties fo:margin-left="2.281cm" fo:margin-right="0cm" fo:margin-top="0cm" fo:margin-bottom="0cm" style:contextual-spacing="false" fo:line-height="0.564cm" fo:text-align="justify" style:justify-single-word="false" fo:orphans="0" fo:widows="0" fo:text-indent="0cm" style:auto-text-indent="false">
        <style:tab-stops>
          <style:tab-stop style:position="14.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9" style:family="paragraph" style:parent-style-name="Standard">
      <style:paragraph-properties fo:margin-left="0.097cm" fo:margin-right="0cm" fo:margin-top="0cm" fo:margin-bottom="0cm" style:contextual-spacing="false" fo:line-height="0.564cm" fo:text-align="justify" style:justify-single-word="false" fo:orphans="0" fo:widows="0" fo:text-indent="0cm" style:auto-text-indent="false">
        <style:tab-stops>
          <style:tab-stop style:position="14.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0" style:family="paragraph" style:parent-style-name="Standard">
      <style:paragraph-properties fo:margin-left="0.164cm" fo:margin-right="0cm" fo:margin-top="0cm" fo:margin-bottom="0cm" style:contextual-spacing="false" fo:line-height="0.564cm" fo:text-align="justify" style:justify-single-word="false" fo:orphans="0" fo:widows="0" fo:text-indent="0cm" style:auto-text-indent="false">
        <style:tab-stops>
          <style:tab-stop style:position="1.434cm"/>
          <style:tab-stop style:position="4.106cm"/>
          <style:tab-stop style:position="4.953cm"/>
          <style:tab-stop style:position="6.646cm"/>
          <style:tab-stop style:position="8.763cm"/>
          <style:tab-stop style:position="9.61cm"/>
          <style:tab-stop style:position="11.303cm"/>
          <style:tab-stop style:position="12.996cm"/>
          <style:tab-stop style:position="14.4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fo:line-height="0.564cm" fo:text-align="justify" style:justify-single-word="false" fo:orphans="0" fo:widows="0">
        <style:tab-stops>
          <style:tab-stop style:position="4.106cm"/>
          <style:tab-stop style:position="5.8cm"/>
          <style:tab-stop style:position="7.493cm"/>
          <style:tab-stop style:position="9.61cm"/>
          <style:tab-stop style:position="10.88cm"/>
          <style:tab-stop style:position="12.15cm"/>
          <style:tab-stop style:position="13.42cm"/>
          <style:tab-stop style:position="14.055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2" style:family="paragraph" style:parent-style-name="Standard">
      <style:paragraph-properties fo:margin-left="2.916cm" fo:margin-right="0cm" fo:margin-top="0cm" fo:margin-bottom="0cm" style:contextual-spacing="false" fo:line-height="0.564cm" fo:text-align="justify" style:justify-single-word="false" fo:orphans="0" fo:widows="0" fo:text-indent="0cm" style:auto-text-indent="false">
        <style:tab-stops>
          <style:tab-stop style:position="4.741cm"/>
          <style:tab-stop style:position="6.223cm"/>
          <style:tab-stop style:position="7.705cm"/>
          <style:tab-stop style:position="9.61cm"/>
          <style:tab-stop style:position="10.668cm"/>
          <style:tab-stop style:position="11.938cm"/>
          <style:tab-stop style:position="13.208cm"/>
          <style:tab-stop style:position="14.69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3" style:family="paragraph" style:parent-style-name="Standard">
      <style:paragraph-properties fo:margin-left="2.916cm" fo:margin-right="0cm" fo:margin-top="0cm" fo:margin-bottom="0cm" style:contextual-spacing="false" fo:line-height="0.564cm" fo:text-align="justify" style:justify-single-word="false" fo:orphans="0" fo:widows="0" fo:text-indent="0cm" style:auto-text-indent="false">
        <style:tab-stops>
          <style:tab-stop style:position="4.741cm"/>
          <style:tab-stop style:position="6.223cm"/>
          <style:tab-stop style:position="8.128cm"/>
          <style:tab-stop style:position="9.61cm"/>
          <style:tab-stop style:position="11.091cm"/>
          <style:tab-stop style:position="12.361cm"/>
          <style:tab-stop style:position="13.631cm"/>
          <style:tab-stop style:position="14.69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4" style:family="paragraph" style:parent-style-name="Standard">
      <style:paragraph-properties fo:margin-left="0.808cm" fo:margin-right="0cm" fo:margin-top="0cm" fo:margin-bottom="0cm" style:contextual-spacing="false" fo:line-height="0.564cm" fo:text-align="justify" style:justify-single-word="false" fo:orphans="0" fo:widows="0" fo:text-indent="-0.995cm" style:auto-text-indent="false" style:snap-to-layout-grid="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5" style:family="paragraph" style:parent-style-name="Standard">
      <style:paragraph-properties fo:margin-left="0.734cm" fo:margin-right="0cm" fo:margin-top="0cm" fo:margin-bottom="0cm" style:contextual-spacing="false" fo:line-height="0.564cm" fo:text-align="justify" style:justify-single-word="false" fo:orphans="0" fo:widows="0" fo:text-indent="-0.921cm" style:auto-text-indent="false" style:snap-to-layout-grid="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line-height="0.564cm" fo:text-align="justify" style:justify-single-word="false" fo:orphans="0" fo:widows="0">
        <style:tab-stops>
          <style:tab-stop style:position="9.39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ab-stops>
          <style:tab-stop style:position="7.837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29" style:family="paragraph" style:parent-style-name="Standard">
      <style:paragraph-properties fo:margin-left="4.246cm" fo:margin-right="0cm" fo:margin-top="0cm" fo:margin-bottom="0cm" style:contextual-spacing="false" fo:line-height="0.564cm" fo:text-align="justify" style:justify-single-word="false" fo:orphans="0" fo:widows="0" fo:text-indent="0cm" style:auto-text-indent="false">
        <style:tab-stops>
          <style:tab-stop style:position="7.837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ab-stops>
          <style:tab-stop style:position="1.434cm"/>
          <style:tab-stop style:position="4.106cm"/>
          <style:tab-stop style:position="5.8cm"/>
          <style:tab-stop style:position="7.916cm"/>
          <style:tab-stop style:position="9.61cm"/>
          <style:tab-stop style:position="11.303cm"/>
          <style:tab-stop style:position="12.573cm"/>
          <style:tab-stop style:position="13.843cm"/>
          <style:tab-stop style:position="14.4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1" style:family="paragraph" style:parent-style-name="Standard">
      <style:paragraph-properties fo:margin-top="0cm" fo:margin-bottom="0cm" style:contextual-spacing="false" fo:line-height="0.564cm" fo:text-align="justify" style:justify-single-word="false" fo:orphans="0" fo:widows="0">
        <style:tab-stops>
          <style:tab-stop style:position="4.106cm"/>
          <style:tab-stop style:position="5.376cm"/>
          <style:tab-stop style:position="7.493cm"/>
          <style:tab-stop style:position="9.186cm"/>
          <style:tab-stop style:position="10.456cm"/>
          <style:tab-stop style:position="12.15cm"/>
          <style:tab-stop style:position="12.996cm"/>
          <style:tab-stop style:position="14.4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2" style:family="paragraph" style:parent-style-name="Standard">
      <style:paragraph-properties fo:margin-left="2.353cm" fo:margin-right="0cm" fo:margin-top="0cm" fo:margin-bottom="0cm" style:contextual-spacing="false" fo:line-height="0.564cm" fo:text-align="justify" style:justify-single-word="false" fo:orphans="0" fo:widows="0" fo:text-indent="0cm" style:auto-text-indent="false">
        <style:tab-stops>
          <style:tab-stop style:position="4.741cm"/>
          <style:tab-stop style:position="5.8cm"/>
          <style:tab-stop style:position="7.705cm"/>
          <style:tab-stop style:position="9.61cm"/>
          <style:tab-stop style:position="10.668cm"/>
          <style:tab-stop style:position="12.361cm"/>
          <style:tab-stop style:position="13.208cm"/>
          <style:tab-stop style:position="14.266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3" style:family="paragraph" style:parent-style-name="Standard">
      <style:paragraph-properties fo:margin-left="2.916cm" fo:margin-right="0cm" fo:margin-top="0cm" fo:margin-bottom="0cm" style:contextual-spacing="false" fo:line-height="0.564cm" fo:text-align="justify" style:justify-single-word="false" fo:orphans="0" fo:widows="0" fo:text-indent="0cm" style:auto-text-indent="false">
        <style:tab-stops>
          <style:tab-stop style:position="4.741cm"/>
          <style:tab-stop style:position="6.223cm"/>
          <style:tab-stop style:position="7.705cm"/>
          <style:tab-stop style:position="9.186cm"/>
          <style:tab-stop style:position="10.245cm"/>
          <style:tab-stop style:position="11.515cm"/>
          <style:tab-stop style:position="12.785cm"/>
          <style:tab-stop style:position="13.843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4" style:family="paragraph" style:parent-style-name="Standard">
      <style:paragraph-properties fo:margin-top="0cm" fo:margin-bottom="0cm" style:contextual-spacing="false" fo:line-height="0.564cm" fo:text-align="justify" style:justify-single-word="false" fo:orphans="0" fo:widows="0">
        <style:tab-stops>
          <style:tab-stop style:position="11.09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5"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6" style:family="paragraph" style:parent-style-name="Standard">
      <style:paragraph-properties fo:margin-left="0.164cm" fo:margin-right="0cm" fo:margin-top="0cm" fo:margin-bottom="0cm" style:contextual-spacing="false" fo:line-height="0.56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7" style:family="paragraph" style:parent-style-name="Standard">
      <style:paragraph-properties fo:margin-left="2.272cm" fo:margin-right="0cm" fo:margin-top="0cm" fo:margin-bottom="0cm" style:contextual-spacing="false" fo:line-height="0.56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8" style:family="paragraph" style:parent-style-name="Standard">
      <style:paragraph-properties fo:margin-left="2.106cm" fo:margin-right="0cm" fo:margin-top="0cm" fo:margin-bottom="0cm" style:contextual-spacing="false" fo:line-height="0.56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39" style:family="paragraph" style:parent-style-name="Standard">
      <style:paragraph-properties fo:margin-left="0cm" fo:margin-right="0cm" fo:margin-top="0cm" fo:margin-bottom="0cm" style:contextual-spacing="false" fo:line-height="0.56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0" style:family="paragraph" style:parent-style-name="Standard">
      <style:paragraph-properties fo:margin-left="2.272cm" fo:margin-right="0cm" fo:margin-top="0cm" fo:margin-bottom="0cm" style:contextual-spacing="false" fo:line-height="0.564cm" fo:text-align="start"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1" style:family="paragraph" style:parent-style-name="Standard">
      <style:paragraph-properties fo:margin-left="-0.191cm" fo:margin-right="0cm" fo:margin-top="0cm" fo:margin-bottom="0cm" style:contextual-spacing="false" fo:line-height="0.564cm" fo:text-align="start"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2" style:family="paragraph" style:parent-style-name="Standard">
      <style:paragraph-properties fo:margin-left="0.974cm" fo:margin-right="0cm" fo:margin-top="0cm" fo:margin-bottom="0cm" style:contextual-spacing="false" fo:line-height="0.564cm" fo:text-align="start"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3" style:family="paragraph" style:parent-style-name="Standard">
      <style:paragraph-properties fo:margin-top="0cm" fo:margin-bottom="0cm" style:contextual-spacing="false" fo:line-height="0.564cm" fo:text-align="start"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4" style:family="paragraph" style:parent-style-name="Standard">
      <style:paragraph-properties fo:margin-left="4.538cm" fo:margin-right="0cm" fo:margin-top="0cm" fo:margin-bottom="0cm" style:contextual-spacing="false" fo:line-height="0.564cm" fo:text-align="start"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5" style:family="paragraph" style:parent-style-name="Standard">
      <style:paragraph-properties fo:margin-left="2.84cm" fo:margin-right="0cm" fo:margin-top="0cm" fo:margin-bottom="0cm" style:contextual-spacing="false" fo:line-height="0.564cm" fo:text-align="start" style:justify-single-word="false" fo:orphans="0" fo:widows="0" fo:text-indent="-2.84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6" style:family="paragraph" style:parent-style-name="Standard">
      <style:paragraph-properties fo:margin-left="2.124cm" fo:margin-right="0cm" fo:margin-top="0cm" fo:margin-bottom="0cm" style:contextual-spacing="false" fo:line-height="0.564cm" fo:text-align="start"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7" style:family="paragraph" style:parent-style-name="Standard">
      <style:paragraph-properties fo:margin-top="0cm" fo:margin-bottom="0cm" style:contextual-spacing="false" fo:text-align="start"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8" style:family="paragraph" style:parent-style-name="Standard">
      <style:paragraph-properties fo:margin-top="0cm" fo:margin-bottom="0cm" style:contextual-spacing="false" fo:line-height="0.494cm" fo:text-align="justify"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49" style:family="paragraph" style:parent-style-name="Standard">
      <style:paragraph-properties fo:margin-left="0.042cm" fo:margin-right="0cm" fo:margin-top="0cm" fo:margin-bottom="0cm" style:contextual-spacing="false" fo:line-height="0.49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50" style:family="paragraph" style:parent-style-name="Standard">
      <style:paragraph-properties fo:margin-left="0.032cm" fo:margin-right="0cm" fo:margin-top="0cm" fo:margin-bottom="0cm" style:contextual-spacing="false" fo:line-height="0.49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51" style:family="paragraph" style:parent-style-name="Standard">
      <style:paragraph-properties fo:margin-left="0.305cm" fo:margin-right="0cm" fo:margin-top="0cm" fo:margin-bottom="0cm" style:contextual-spacing="false" fo:line-height="0.494cm" fo:text-align="justify" style:justify-single-word="false" fo:orphans="0" fo:widows="0" fo:text-indent="-0.305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52" style:family="paragraph" style:parent-style-name="Standard">
      <style:paragraph-properties fo:margin-left="0cm" fo:margin-right="0cm" fo:margin-top="0cm" fo:margin-bottom="0cm" style:contextual-spacing="false" fo:line-height="0.494cm" fo:text-align="justify" style:justify-single-word="false" fo:orphans="0" fo:widows="0" fo:text-indent="0.004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53" style:family="paragraph" style:parent-style-name="Standard">
      <style:paragraph-properties fo:margin-left="0.164cm" fo:margin-right="0cm" fo:margin-top="0cm" fo:margin-bottom="0cm" style:contextual-spacing="false" fo:line-height="0.564cm" fo:text-align="center" style:justify-single-word="false" fo:orphans="0" fo:widows="0" fo:text-indent="0cm" style:auto-text-indent="false">
        <style:tab-stops>
          <style:tab-stop style:position="9.521cm"/>
          <style:tab-stop style:position="14.1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54" style:family="paragraph" style:parent-style-name="Standard">
      <style:paragraph-properties fo:margin-top="0cm" fo:margin-bottom="0cm" style:contextual-spacing="false" fo:line-height="0.564cm" fo:text-align="center"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55" style:family="paragraph" style:parent-style-name="Standard">
      <style:paragraph-properties fo:margin-top="0cm" fo:margin-bottom="0cm" style:contextual-spacing="false" fo:line-height="0.564cm" fo:text-align="justify" style:justify-single-word="false" fo:orphans="0" fo:widows="0">
        <style:tab-stops>
          <style:tab-stop style:position="9.521cm"/>
          <style:tab-stop style:position="14.1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56"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57" style:family="paragraph" style:parent-style-name="Standard">
      <style:paragraph-properties fo:margin-top="0cm" fo:margin-bottom="0cm" style:contextual-spacing="false" fo:line-height="0.564cm" fo:text-align="start"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58" style:family="paragraph" style:parent-style-name="Standard">
      <style:paragraph-properties fo:margin-top="0cm" fo:margin-bottom="0cm" style:contextual-spacing="false" fo:line-height="0.494cm" fo:text-align="justify" style:justify-single-word="false" fo:orphans="0" fo:widows="0">
        <style:tab-stops>
          <style:tab-stop style:position="9.521cm"/>
          <style:tab-stop style:position="14.178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59" style:family="paragraph" style:parent-style-name="Standard">
      <style:paragraph-properties fo:margin-top="0cm" fo:margin-bottom="0cm" style:contextual-spacing="false" fo:line-height="0.494cm" fo:text-align="justify"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60" style:family="paragraph" style:parent-style-name="Standard">
      <style:paragraph-properties fo:margin-left="0.042cm" fo:margin-right="0cm" fo:margin-top="0cm" fo:margin-bottom="0cm" style:contextual-spacing="false" fo:line-height="0.49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61" style:family="paragraph" style:parent-style-name="Standard">
      <style:paragraph-properties fo:margin-left="0.032cm" fo:margin-right="0cm" fo:margin-top="0cm" fo:margin-bottom="0cm" style:contextual-spacing="false" fo:line-height="0.49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62"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標楷體1" fo:font-size="12pt" fo:language="en" fo:country="US" officeooo:paragraph-rsid="00249845" style:letter-kerning="true" style:font-name-asian="標楷體3" style:font-size-asian="12pt" style:language-asian="zh" style:country-asian="TW" style:font-name-complex="Times New Roman3" style:font-size-complex="11pt" style:language-complex="ar" style:country-complex="SA"/>
    </style:style>
    <style:style style:name="P63" style:family="paragraph" style:parent-style-name="Standard">
      <style:paragraph-properties fo:margin-left="0.164cm" fo:margin-right="0cm" fo:margin-top="0cm" fo:margin-bottom="0cm" style:contextual-spacing="false" fo:line-height="0.56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name-complex="Times New Roman3" style:font-size-complex="11pt" style:language-complex="ar" style:country-complex="SA"/>
    </style:style>
    <style:style style:name="P64" style:family="paragraph" style:parent-style-name="Standard">
      <style:paragraph-properties fo:margin-top="0cm" fo:margin-bottom="0cm" style:contextual-spacing="false" fo:line-height="0.494cm" fo:text-align="justify" style:justify-single-word="false" fo:orphans="0" fo:widows="0"/>
      <style:text-properties style:font-name="標楷體1" fo:font-size="12pt" fo:language="en" fo:country="US" officeooo:paragraph-rsid="00249845" style:letter-kerning="true" style:font-name-asian="標楷體3" style:font-size-asian="12pt" style:language-asian="zh" style:country-asian="TW" style:font-name-complex="微軟正黑體" style:font-size-complex="11pt" style:language-complex="ar" style:country-complex="SA"/>
    </style:style>
    <style:style style:name="P65" style:family="paragraph" style:parent-style-name="Standard">
      <style:paragraph-properties fo:margin-left="0.734cm" fo:margin-right="0cm" fo:margin-top="0cm" fo:margin-bottom="0cm" style:contextual-spacing="false" fo:line-height="0.564cm" fo:text-align="justify" style:justify-single-word="false" fo:orphans="0" fo:widows="0" fo:text-indent="-0.921cm" style:auto-text-indent="false" style:snap-to-layout-grid="false"/>
      <style:text-properties style:font-name="標楷體1" fo:font-size="12pt" fo:language="en" fo:country="US" officeooo:paragraph-rsid="00249845" style:font-name-asian="標楷體3" style:font-size-asian="12pt" style:language-asian="zh" style:country-asian="TW" style:font-size-complex="11pt" style:language-complex="ar" style:country-complex="SA"/>
    </style:style>
    <style:style style:name="P66" style:family="paragraph" style:parent-style-name="Standard">
      <style:paragraph-properties fo:margin-left="0.164cm" fo:margin-right="0cm" fo:margin-top="0cm" fo:margin-bottom="0cm" style:contextual-spacing="false" fo:line-height="0.494cm" fo:text-align="justify" style:justify-single-word="false" fo:orphans="0" fo:widows="0" fo:text-indent="0cm" style:auto-text-indent="false">
        <style:tab-stops>
          <style:tab-stop style:position="9.521cm"/>
          <style:tab-stop style:position="14.178cm"/>
        </style:tab-stops>
      </style:paragraph-properties>
      <style:text-properties style:font-name="標楷體1" fo:font-size="12pt" fo:letter-spacing="-0.016cm"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67" style:family="paragraph" style:parent-style-name="Standard">
      <style:paragraph-properties fo:margin-left="0.164cm" fo:margin-right="0cm" fo:margin-top="0cm" fo:margin-bottom="0cm" style:contextual-spacing="false" fo:line-height="0.564cm" fo:text-align="justify" style:justify-single-word="false" fo:orphans="0" fo:widows="0" fo:text-indent="0cm" style:auto-text-indent="false">
        <style:tab-stops>
          <style:tab-stop style:position="9.521cm"/>
          <style:tab-stop style:position="14.178cm"/>
        </style:tab-stops>
      </style:paragraph-properties>
      <style:text-properties style:font-name="標楷體1" fo:font-size="12pt" fo:letter-spacing="-0.016cm"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68" style:family="paragraph" style:parent-style-name="Standard">
      <style:paragraph-properties fo:margin-top="0cm" fo:margin-bottom="0cm" style:contextual-spacing="false" fo:line-height="0.564cm" fo:text-align="start" style:justify-single-word="false" fo:orphans="0" fo:widows="0"/>
      <style:text-properties style:font-name="標楷體1" fo:font-size="12pt" fo:letter-spacing="-0.009cm" fo:language="en" fo:country="US" officeooo:paragraph-rsid="00249845" style:letter-kerning="true" style:font-name-asian="標楷體3" style:font-size-asian="12pt" style:language-asian="zh" style:country-asian="TW" style:font-size-complex="11pt" style:language-complex="ar" style:country-complex="SA"/>
    </style:style>
    <style:style style:name="P69" style:family="paragraph" style:parent-style-name="Standard">
      <style:paragraph-properties fo:margin-left="3.043cm" fo:margin-right="0cm" fo:margin-top="0cm" fo:margin-bottom="0cm" style:contextual-spacing="false" fo:line-height="0.564cm" fo:text-align="start" style:justify-single-word="false" fo:orphans="0" fo:widows="0" fo:text-indent="-3.043cm" style:auto-text-indent="false"/>
      <style:text-properties style:font-name="標楷體1" fo:font-size="12pt" fo:letter-spacing="-0.009cm" fo:language="en" fo:country="US" officeooo:paragraph-rsid="00249845" style:letter-kerning="true" style:font-name-asian="標楷體3" style:font-size-asian="12pt" style:language-asian="zh" style:country-asian="TW" style:font-size-complex="11pt" style:language-complex="ar" style:country-complex="SA"/>
    </style:style>
    <style:style style:name="P70"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etter-spacing="-0.009cm" fo:language="en" fo:country="US" officeooo:paragraph-rsid="00249845" style:letter-kerning="true" style:font-name-asian="標楷體3" style:font-size-asian="12pt" style:language-asian="zh" style:country-asian="TW" style:font-size-complex="11pt" style:language-complex="ar" style:country-complex="SA"/>
    </style:style>
    <style:style style:name="P71" style:family="paragraph" style:parent-style-name="Standard">
      <style:paragraph-properties fo:margin-left="4.542cm" fo:margin-right="0cm" fo:margin-top="0cm" fo:margin-bottom="0cm" style:contextual-spacing="false" fo:line-height="0.564cm" fo:text-align="justify" style:justify-single-word="false" fo:orphans="0" fo:widows="0" fo:text-indent="0cm" style:auto-text-indent="false"/>
      <style:text-properties style:font-name="標楷體1" fo:font-size="12pt" fo:letter-spacing="-0.009cm" fo:language="en" fo:country="US" officeooo:paragraph-rsid="00249845" style:letter-kerning="true" style:font-name-asian="標楷體3" style:font-size-asian="12pt" style:language-asian="zh" style:country-asian="TW" style:font-size-complex="11pt" style:language-complex="ar" style:country-complex="SA"/>
    </style:style>
    <style:style style:name="P72"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etter-spacing="-0.009cm" fo:language="en" fo:country="US" officeooo:paragraph-rsid="00249845" style:letter-kerning="true" style:font-name-asian="標楷體3" style:font-size-asian="12pt" style:language-asian="zh" style:country-asian="TW" style:font-name-complex="Times New Roman3" style:font-size-complex="11pt" style:language-complex="ar" style:country-complex="SA"/>
    </style:style>
    <style:style style:name="P73" style:family="paragraph" style:parent-style-name="Standard">
      <style:paragraph-properties fo:margin-left="0cm" fo:margin-right="0cm" fo:margin-top="0cm" fo:margin-bottom="0cm" style:contextual-spacing="false" fo:line-height="0.564cm" fo:text-align="justify" style:justify-single-word="false" fo:orphans="0" fo:widows="0" fo:text-indent="-0.097cm" style:auto-text-indent="false"/>
      <style:text-properties style:font-name="標楷體1" fo:font-size="12pt" fo:letter-spacing="-0.009cm" fo:language="en" fo:country="US" officeooo:paragraph-rsid="00249845" style:letter-kerning="true" style:font-name-asian="標楷體3" style:font-size-asian="12pt" style:language-asian="zh" style:country-asian="TW" style:font-name-complex="Times New Roman3" style:font-size-complex="11pt" style:language-complex="ar" style:country-complex="SA"/>
    </style:style>
    <style:style style:name="P74" style:family="paragraph" style:parent-style-name="Standard">
      <style:paragraph-properties fo:margin-left="4.17cm" fo:margin-right="0cm" fo:margin-top="0cm" fo:margin-bottom="0cm" style:contextual-spacing="false" fo:line-height="0.564cm" fo:text-align="justify" style:justify-single-word="false" fo:orphans="0" fo:widows="0" fo:text-indent="0cm" style:auto-text-indent="false"/>
      <style:text-properties style:font-name="標楷體1" fo:font-size="12pt" fo:letter-spacing="-0.009cm" fo:language="en" fo:country="US" officeooo:paragraph-rsid="00249845" style:letter-kerning="true" style:font-name-asian="標楷體3" style:font-size-asian="12pt" style:language-asian="zh" style:country-asian="TW" style:font-name-complex="Times New Roman3" style:font-size-complex="11pt" style:language-complex="ar" style:country-complex="SA"/>
    </style:style>
    <style:style style:name="P75"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etter-spacing="-0.009cm" fo:language="en" fo:country="US" officeooo:paragraph-rsid="0032d695" style:letter-kerning="true" style:font-name-asian="標楷體3" style:font-size-asian="12pt" style:language-asian="zh" style:country-asian="TW" style:font-name-complex="Times New Roman3" style:font-size-complex="11pt" style:language-complex="ar" style:country-complex="SA"/>
    </style:style>
    <style:style style:name="P76" style:family="paragraph" style:parent-style-name="Standard">
      <style:paragraph-properties fo:margin-top="0cm" fo:margin-bottom="0cm" style:contextual-spacing="false" fo:line-height="0.494cm" fo:text-align="justify" style:justify-single-word="false" fo:orphans="0" fo:widows="0"/>
      <style:text-properties style:font-name="標楷體1" fo:font-size="12pt" fo:letter-spacing="-0.002cm"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77" style:family="paragraph" style:parent-style-name="Standard">
      <style:paragraph-properties fo:margin-left="0.032cm" fo:margin-right="0cm" fo:margin-top="0cm" fo:margin-bottom="0cm" style:contextual-spacing="false" fo:line-height="0.494cm" fo:text-align="justify" style:justify-single-word="false" fo:orphans="0" fo:widows="0" fo:text-indent="0cm" style:auto-text-indent="false"/>
      <style:text-properties style:font-name="標楷體1" fo:font-size="12pt" fo:letter-spacing="-0.004cm"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78" style:family="paragraph" style:parent-style-name="Standard">
      <style:paragraph-properties fo:margin-top="0cm" fo:margin-bottom="0cm" style:contextual-spacing="false" fo:line-height="0.494cm" fo:text-align="justify" style:justify-single-word="false" fo:orphans="0" fo:widows="0"/>
      <style:text-properties style:font-name="標楷體1" fo:font-size="12pt" fo:letter-spacing="-0.004cm" fo:language="en" fo:country="US" officeooo:paragraph-rsid="00249845" style:letter-kerning="true" style:font-name-asian="標楷體3" style:font-size-asian="12pt" style:language-asian="zh" style:country-asian="TW" style:font-name-complex="新細明體1" style:font-size-complex="11pt" style:language-complex="ar" style:country-complex="SA"/>
    </style:style>
    <style:style style:name="P79" style:family="paragraph" style:parent-style-name="Standard">
      <style:paragraph-properties fo:margin-left="0.042cm" fo:margin-right="0cm" fo:margin-top="0cm" fo:margin-bottom="0cm" style:contextual-spacing="false" fo:line-height="0.494cm" fo:text-align="justify" style:justify-single-word="false" fo:orphans="0" fo:widows="0" fo:text-indent="0cm" style:auto-text-indent="false"/>
      <style:text-properties style:font-name="標楷體1" fo:font-size="12pt" fo:letter-spacing="0.004cm" fo:language="en" fo:country="US" officeooo:paragraph-rsid="00249845" style:letter-kerning="true" style:font-name-asian="標楷體3" style:font-size-asian="12pt" style:language-asian="zh" style:country-asian="TW" style:font-name-complex="微軟正黑體" style:font-size-complex="11pt" style:language-complex="ar" style:country-complex="SA"/>
    </style:style>
    <style:style style:name="P80" style:family="paragraph" style:parent-style-name="Standard">
      <style:paragraph-properties fo:text-align="center" style:justify-single-word="false" fo:orphans="0" fo:widows="0"/>
      <style:text-properties style:font-name="標楷體1" fo:font-size="12pt" officeooo:paragraph-rsid="00249845" style:font-name-asian="標楷體3" style:font-size-asian="12pt" style:font-size-complex="12pt"/>
    </style:style>
    <style:style style:name="P81" style:family="paragraph" style:parent-style-name="Standard">
      <style:paragraph-properties fo:text-align="justify" style:justify-single-word="false" fo:orphans="0" fo:widows="0"/>
      <style:text-properties style:font-name="標楷體1" fo:font-size="12pt" officeooo:paragraph-rsid="00249845" style:font-name-asian="標楷體3" style:font-size-asian="12pt" style:font-size-complex="12pt"/>
    </style:style>
    <style:style style:name="P82" style:family="paragraph" style:parent-style-name="Standard">
      <style:paragraph-properties fo:margin-left="0.423cm" fo:margin-right="0cm" fo:text-align="justify" style:justify-single-word="false" fo:orphans="0" fo:widows="0" fo:text-indent="-0.423cm" style:auto-text-indent="false"/>
      <style:text-properties style:font-name="標楷體1" fo:font-size="12pt" officeooo:paragraph-rsid="00249845" style:font-name-asian="標楷體3" style:font-size-asian="12pt" style:font-size-complex="12pt"/>
    </style:style>
    <style:style style:name="P83" style:family="paragraph" style:parent-style-name="Standard">
      <style:paragraph-properties fo:margin-left="0.847cm" fo:margin-right="0cm" fo:text-align="justify" style:justify-single-word="false" fo:orphans="0" fo:widows="0" fo:text-indent="-0.847cm" style:auto-text-indent="false"/>
      <style:text-properties style:font-name="標楷體1" fo:font-size="12pt" officeooo:paragraph-rsid="00249845" style:font-name-asian="標楷體3" style:font-size-asian="12pt" style:font-size-complex="12pt"/>
    </style:style>
    <style:style style:name="P84" style:family="paragraph" style:parent-style-name="Standard">
      <style:paragraph-properties fo:margin-left="0cm" fo:margin-right="0cm" fo:text-align="justify" style:justify-single-word="false" fo:orphans="0" fo:widows="0" fo:text-indent="1.27cm" style:auto-text-indent="false"/>
      <style:text-properties style:font-name="標楷體1" fo:font-size="12pt" officeooo:paragraph-rsid="00249845" style:font-name-asian="標楷體3" style:font-size-asian="12pt" style:font-size-complex="12pt"/>
    </style:style>
    <style:style style:name="P85" style:family="paragraph" style:parent-style-name="Standard">
      <style:paragraph-properties fo:margin-left="0cm" fo:margin-right="0cm" fo:text-align="justify" style:justify-single-word="false" fo:orphans="0" fo:widows="0" fo:text-indent="0.635cm" style:auto-text-indent="false"/>
      <style:text-properties style:font-name="標楷體1" fo:font-size="12pt" officeooo:paragraph-rsid="00249845" style:font-name-asian="標楷體3" style:font-size-asian="12pt" style:font-size-complex="12pt"/>
    </style:style>
    <style:style style:name="P86" style:family="paragraph" style:parent-style-name="Standard">
      <style:paragraph-properties fo:text-align="justify" style:justify-single-word="false" fo:orphans="0" fo:widows="0" style:snap-to-layout-grid="false"/>
      <style:text-properties style:font-name="標楷體1" fo:font-size="12pt" officeooo:paragraph-rsid="00249845" style:font-name-asian="標楷體3" style:font-size-asian="12pt" style:font-size-complex="12pt"/>
    </style:style>
    <style:style style:name="P87" style:family="paragraph" style:parent-style-name="Standard">
      <style:paragraph-properties fo:margin-left="0cm" fo:margin-right="0cm" fo:text-align="justify" style:justify-single-word="false" fo:orphans="0" fo:widows="0" fo:text-indent="0cm" style:auto-text-indent="false" style:snap-to-layout-grid="false"/>
      <style:text-properties style:font-name="標楷體1" fo:font-size="12pt" officeooo:paragraph-rsid="00249845" style:font-name-asian="標楷體3" style:font-size-asian="12pt" style:font-size-complex="12pt"/>
    </style:style>
    <style:style style:name="P88" style:family="paragraph" style:parent-style-name="Standard">
      <style:paragraph-properties fo:margin-left="-0.3cm" fo:margin-right="0cm" fo:text-align="justify" style:justify-single-word="false" fo:orphans="0" fo:widows="0" fo:text-indent="0.33cm" style:auto-text-indent="false" style:snap-to-layout-grid="false"/>
      <style:text-properties style:font-name="標楷體1" fo:font-size="12pt" officeooo:paragraph-rsid="00249845" style:font-name-asian="標楷體3" style:font-size-asian="12pt" style:font-size-complex="12pt"/>
    </style:style>
    <style:style style:name="P89" style:family="paragraph" style:parent-style-name="Standard">
      <style:paragraph-properties fo:margin-left="0cm" fo:margin-right="0cm" fo:text-align="justify" style:justify-single-word="false" fo:text-indent="0.847cm" style:auto-text-indent="false"/>
      <style:text-properties style:font-name="標楷體1" fo:font-size="12pt" officeooo:paragraph-rsid="00249845" style:font-name-asian="標楷體3" style:font-size-asian="12pt" style:font-size-complex="12pt"/>
    </style:style>
    <style:style style:name="P90" style:family="paragraph" style:parent-style-name="Standard">
      <style:paragraph-properties fo:line-height="0.423cm" fo:text-align="justify" style:justify-single-word="false" fo:orphans="0" fo:widows="0"/>
      <style:text-properties style:font-name="標楷體1" fo:font-size="12pt" officeooo:paragraph-rsid="00249845" style:font-name-asian="標楷體3" style:font-size-asian="12pt" style:font-size-complex="12pt"/>
    </style:style>
    <style:style style:name="P91" style:family="paragraph" style:parent-style-name="Standard">
      <style:paragraph-properties fo:margin-left="0cm" fo:margin-right="-0.131cm" fo:line-height="0.423cm" fo:text-align="justify" style:justify-single-word="false" fo:orphans="0" fo:widows="0" fo:text-indent="0cm" style:auto-text-indent="false"/>
      <style:text-properties style:font-name="標楷體1" fo:font-size="12pt" officeooo:paragraph-rsid="00249845" style:font-name-asian="標楷體3" style:font-size-asian="12pt" style:font-size-complex="12pt"/>
    </style:style>
    <style:style style:name="P92" style:family="paragraph" style:parent-style-name="Standard">
      <style:paragraph-properties fo:line-height="0.564cm" fo:text-align="justify" style:justify-single-word="false" fo:orphans="0" fo:widows="0" style:snap-to-layout-grid="false"/>
      <style:text-properties style:font-name="標楷體1" fo:font-size="12pt" officeooo:paragraph-rsid="00249845" style:font-name-asian="標楷體3" style:font-size-asian="12pt" style:font-size-complex="12pt"/>
    </style:style>
    <style:style style:name="P93" style:family="paragraph" style:parent-style-name="Standard">
      <style:paragraph-properties fo:line-height="0.564cm" fo:text-align="justify" style:justify-single-word="false" fo:orphans="0" fo:widows="0">
        <style:tab-stops>
          <style:tab-stop style:position="2.771cm"/>
        </style:tab-stops>
      </style:paragraph-properties>
      <style:text-properties style:font-name="標楷體1" fo:font-size="12pt" officeooo:paragraph-rsid="00249845" style:font-name-asian="標楷體3" style:font-size-asian="12pt" style:font-size-complex="12pt"/>
    </style:style>
    <style:style style:name="P94" style:family="paragraph" style:parent-style-name="Standard">
      <style:paragraph-properties fo:line-height="0.564cm" fo:text-align="justify" style:justify-single-word="false" style:snap-to-layout-grid="false"/>
      <style:text-properties style:font-name="標楷體1" fo:font-size="12pt" officeooo:paragraph-rsid="00249845" style:font-name-asian="標楷體3" style:font-size-asian="12pt" style:font-size-complex="12pt"/>
    </style:style>
    <style:style style:name="P95" style:family="paragraph" style:parent-style-name="Standard">
      <style:paragraph-properties fo:line-height="0.564cm" fo:text-align="center" style:justify-single-word="false" fo:orphans="0" fo:widows="0">
        <style:tab-stops>
          <style:tab-stop style:position="2.771cm"/>
        </style:tab-stops>
      </style:paragraph-properties>
      <style:text-properties style:font-name="標楷體1" fo:font-size="12pt" officeooo:paragraph-rsid="00249845" style:font-name-asian="標楷體3" style:font-size-asian="12pt" style:font-size-complex="12pt"/>
    </style:style>
    <style:style style:name="P96" style:family="paragraph" style:parent-style-name="Standard">
      <style:paragraph-properties fo:line-height="0.494cm" fo:text-align="justify" style:justify-single-word="false" fo:orphans="0" fo:widows="0"/>
      <style:text-properties style:font-name="標楷體1" fo:font-size="12pt" officeooo:paragraph-rsid="00249845" style:font-name-asian="標楷體3" style:font-size-asian="12pt" style:font-size-complex="12pt"/>
    </style:style>
    <style:style style:name="P97" style:family="paragraph" style:parent-style-name="Standard">
      <style:paragraph-properties fo:margin-left="-0.053cm" fo:margin-right="0cm" fo:line-height="0.494cm" fo:text-align="justify" style:justify-single-word="false" fo:orphans="0" fo:widows="0" fo:text-indent="0cm" style:auto-text-indent="false"/>
      <style:text-properties style:font-name="標楷體1" fo:font-size="12pt" officeooo:paragraph-rsid="00249845" style:font-name-asian="標楷體3" style:font-size-asian="12pt" style:font-size-complex="12pt"/>
    </style:style>
    <style:style style:name="P98" style:family="paragraph" style:parent-style-name="Standard">
      <style:paragraph-properties fo:margin-left="0.635cm" fo:margin-right="0cm" fo:line-height="0.494cm" fo:text-align="justify" style:justify-single-word="false" fo:orphans="0" fo:widows="0" fo:text-indent="-0.635cm" style:auto-text-indent="false"/>
      <style:text-properties style:font-name="標楷體1" fo:font-size="12pt" officeooo:paragraph-rsid="00249845" style:font-name-asian="標楷體3" style:font-size-asian="12pt" style:font-size-complex="12pt"/>
    </style:style>
    <style:style style:name="P99" style:family="paragraph" style:parent-style-name="Standard">
      <style:paragraph-properties fo:margin-left="-0.051cm" fo:margin-right="0cm" fo:line-height="0.494cm" fo:text-align="justify" style:justify-single-word="false" fo:orphans="0" fo:widows="0" fo:text-indent="0.051cm" style:auto-text-indent="false"/>
      <style:text-properties style:font-name="標楷體1" fo:font-size="12pt" officeooo:paragraph-rsid="00249845" style:font-name-asian="標楷體3" style:font-size-asian="12pt" style:font-size-complex="12pt"/>
    </style:style>
    <style:style style:name="P100" style:family="paragraph" style:parent-style-name="Standard">
      <style:paragraph-properties fo:margin-left="0.021cm" fo:margin-right="0cm" fo:line-height="0.494cm" fo:text-align="justify" style:justify-single-word="false" fo:orphans="0" fo:widows="0" fo:text-indent="-0.025cm" style:auto-text-indent="false"/>
      <style:text-properties style:font-name="標楷體1" fo:font-size="12pt" officeooo:paragraph-rsid="00249845" style:font-name-asian="標楷體3" style:font-size-asian="12pt" style:font-size-complex="12pt"/>
    </style:style>
    <style:style style:name="P101" style:family="paragraph" style:parent-style-name="Standard">
      <style:paragraph-properties fo:margin-left="0.787cm" fo:margin-right="0cm" fo:line-height="0.494cm" fo:text-align="justify" style:justify-single-word="false" fo:orphans="0" fo:widows="0" fo:text-indent="-0.787cm" style:auto-text-indent="false"/>
      <style:text-properties style:font-name="標楷體1" fo:font-size="12pt" officeooo:paragraph-rsid="00249845" style:font-name-asian="標楷體3" style:font-size-asian="12pt" style:font-size-complex="12pt"/>
    </style:style>
    <style:style style:name="P102" style:family="paragraph" style:parent-style-name="Standard">
      <style:paragraph-properties fo:margin-left="0.097cm" fo:margin-right="0cm" fo:line-height="0.494cm" fo:text-align="justify" style:justify-single-word="false" fo:orphans="0" fo:widows="0" fo:text-indent="0cm" style:auto-text-indent="false"/>
      <style:text-properties style:font-name="標楷體1" fo:font-size="12pt" officeooo:paragraph-rsid="00249845" style:font-name-asian="標楷體3" style:font-size-asian="12pt" style:font-size-complex="12pt"/>
    </style:style>
    <style:style style:name="P103" style:family="paragraph" style:parent-style-name="Standard">
      <style:paragraph-properties fo:margin-left="-0.025cm" fo:margin-right="0cm" fo:line-height="0.494cm" fo:text-align="justify" style:justify-single-word="false" fo:orphans="0" fo:widows="0" fo:text-indent="0.025cm" style:auto-text-indent="false"/>
      <style:text-properties style:font-name="標楷體1" fo:font-size="12pt" officeooo:paragraph-rsid="00249845" style:font-name-asian="標楷體3" style:font-size-asian="12pt" style:font-size-complex="12pt"/>
    </style:style>
    <style:style style:name="P104" style:family="paragraph" style:parent-style-name="Standard">
      <style:paragraph-properties fo:margin-left="0.781cm" fo:margin-right="0cm" fo:line-height="0.494cm" fo:text-align="justify" style:justify-single-word="false" fo:orphans="0" fo:widows="0" fo:text-indent="-0.781cm" style:auto-text-indent="false"/>
      <style:text-properties style:font-name="標楷體1" fo:font-size="12pt" officeooo:paragraph-rsid="00249845" style:font-name-asian="標楷體3" style:font-size-asian="12pt" style:font-size-complex="12pt"/>
    </style:style>
    <style:style style:name="P105" style:family="paragraph" style:parent-style-name="Standard">
      <style:paragraph-properties fo:margin-left="0.021cm" fo:margin-right="0cm" fo:line-height="0.494cm" fo:text-align="justify" style:justify-single-word="false" fo:orphans="0" fo:widows="0" fo:text-indent="-0.021cm" style:auto-text-indent="false"/>
      <style:text-properties style:font-name="標楷體1" fo:font-size="12pt" officeooo:paragraph-rsid="00249845" style:font-name-asian="標楷體3" style:font-size-asian="12pt" style:font-size-complex="12pt"/>
    </style:style>
    <style:style style:name="P106" style:family="paragraph" style:parent-style-name="Standard">
      <style:paragraph-properties fo:margin-left="-0.03cm" fo:margin-right="0cm" fo:line-height="0.494cm" fo:text-align="justify" style:justify-single-word="false" fo:orphans="0" fo:widows="0" fo:text-indent="0.025cm" style:auto-text-indent="false"/>
      <style:text-properties style:font-name="標楷體1" fo:font-size="12pt" officeooo:paragraph-rsid="00249845" style:font-name-asian="標楷體3" style:font-size-asian="12pt" style:font-size-complex="12pt"/>
    </style:style>
    <style:style style:name="P107" style:family="paragraph" style:parent-style-name="Standard">
      <style:paragraph-properties fo:margin-left="0.046cm" fo:margin-right="0cm" fo:line-height="0.494cm" fo:text-align="justify" style:justify-single-word="false" fo:orphans="0" fo:widows="0" fo:text-indent="-0.046cm" style:auto-text-indent="false"/>
      <style:text-properties style:font-name="標楷體1" fo:font-size="12pt" officeooo:paragraph-rsid="00249845" style:font-name-asian="標楷體3" style:font-size-asian="12pt" style:font-size-complex="12pt"/>
    </style:style>
    <style:style style:name="P108" style:family="paragraph" style:parent-style-name="Standard">
      <style:paragraph-properties fo:margin-left="0.042cm" fo:margin-right="0cm" fo:line-height="0.494cm" fo:text-align="justify" style:justify-single-word="false" fo:orphans="0" fo:widows="0" fo:text-indent="0.021cm" style:auto-text-indent="false"/>
      <style:text-properties style:font-name="標楷體1" fo:font-size="12pt" officeooo:paragraph-rsid="00249845" style:font-name-asian="標楷體3" style:font-size-asian="12pt" style:font-size-complex="12pt"/>
    </style:style>
    <style:style style:name="P109" style:family="paragraph" style:parent-style-name="Standard">
      <style:paragraph-properties fo:margin-left="-0.076cm" fo:margin-right="0cm" fo:line-height="0.494cm" fo:text-align="justify" style:justify-single-word="false" fo:orphans="0" fo:widows="0" fo:text-indent="0.071cm" style:auto-text-indent="false"/>
      <style:text-properties style:font-name="標楷體1" fo:font-size="12pt" officeooo:paragraph-rsid="00249845" style:font-name-asian="標楷體3" style:font-size-asian="12pt" style:font-size-complex="12pt"/>
    </style:style>
    <style:style style:name="P110" style:family="paragraph" style:parent-style-name="Standard">
      <style:paragraph-properties fo:margin-left="-0.076cm" fo:margin-right="0cm" fo:line-height="0.494cm" fo:text-align="justify" style:justify-single-word="false" fo:orphans="0" fo:widows="0" fo:text-indent="0.072cm" style:auto-text-indent="false"/>
      <style:text-properties style:font-name="標楷體1" fo:font-size="12pt" officeooo:paragraph-rsid="00249845" style:font-name-asian="標楷體3" style:font-size-asian="12pt" style:font-size-complex="12pt"/>
    </style:style>
    <style:style style:name="P111" style:family="paragraph" style:parent-style-name="Standard">
      <loext:graphic-properties draw:fill="none" draw:fill-image-width="0cm" draw:fill-image-height="0cm"/>
      <style:paragraph-properties fo:margin-left="0.801cm" fo:margin-right="0cm" fo:line-height="0.494cm" fo:text-align="justify" style:justify-single-word="false" fo:orphans="0" fo:widows="0" fo:text-indent="0cm" style:auto-text-indent="false" fo:background-color="transparent" style:shadow="none" style:text-autospace="none" style:punctuation-wrap="simple" style:line-break="normal" style:writing-mode="page">
        <style:tab-stops/>
      </style:paragraph-properties>
      <style:text-properties style:font-name="標楷體1" fo:font-size="12pt" officeooo:paragraph-rsid="00249845" style:font-name-asian="標楷體3" style:font-size-asian="12pt" style:font-size-complex="12pt"/>
    </style:style>
    <style:style style:name="P112" style:family="paragraph" style:parent-style-name="Standard">
      <style:paragraph-properties fo:line-height="0.494cm" fo:text-align="end" style:justify-single-word="false"/>
      <style:text-properties style:font-name="標楷體1" fo:font-size="12pt" officeooo:paragraph-rsid="00249845" style:font-name-asian="標楷體3" style:font-size-asian="12pt" style:font-size-complex="12pt"/>
    </style:style>
    <style:style style:name="P113" style:family="paragraph" style:parent-style-name="Standard">
      <style:paragraph-properties fo:margin-left="10.299cm" fo:margin-right="0cm" fo:line-height="0.494cm" fo:text-align="end" style:justify-single-word="false" fo:text-indent="0cm" style:auto-text-indent="false"/>
      <style:text-properties style:font-name="標楷體1" fo:font-size="12pt" officeooo:paragraph-rsid="00249845" style:font-name-asian="標楷體3" style:font-size-asian="12pt" style:font-size-complex="12pt"/>
    </style:style>
    <style:style style:name="P114" style:family="paragraph" style:parent-style-name="Standard">
      <style:paragraph-properties fo:margin-left="3.508cm" fo:margin-right="0cm" fo:line-height="0.494cm" fo:text-align="justify" style:justify-single-word="false" fo:text-indent="-3.508cm" style:auto-text-indent="false"/>
      <style:text-properties style:font-name="標楷體1" fo:font-size="12pt" fo:letter-spacing="-0.005cm" officeooo:paragraph-rsid="00249845" style:font-name-asian="標楷體3" style:font-size-asian="12pt" style:font-name-complex="新細明體1" style:font-size-complex="12pt"/>
    </style:style>
    <style:style style:name="P115" style:family="paragraph" style:parent-style-name="Standard">
      <style:paragraph-properties fo:text-align="justify" style:justify-single-word="false" fo:orphans="0" fo:widows="0" style:snap-to-layout-grid="false"/>
      <style:text-properties style:font-name="標楷體1" fo:font-size="12pt" style:text-underline-style="none" officeooo:paragraph-rsid="00249845" style:font-name-asian="標楷體3" style:font-size-asian="12pt" style:font-size-complex="12pt"/>
    </style:style>
    <style:style style:name="P116" style:family="paragraph" style:parent-style-name="Standard">
      <style:paragraph-properties fo:text-align="justify" style:justify-single-word="false" fo:orphans="0" fo:widows="0"/>
      <style:text-properties style:font-name="標楷體1" officeooo:paragraph-rsid="00249845" style:font-name-asian="標楷體3"/>
    </style:style>
    <style:style style:name="P117" style:family="paragraph" style:parent-style-name="Standard">
      <style:paragraph-properties fo:line-height="0.494cm" fo:text-align="justify" style:justify-single-word="false" fo:orphans="0" fo:widows="0"/>
      <style:text-properties style:font-name="標楷體1" officeooo:paragraph-rsid="00249845" style:font-name-asian="標楷體3" style:font-size-complex="12pt"/>
    </style:style>
    <style:style style:name="P118" style:family="paragraph" style:parent-style-name="Standard">
      <style:paragraph-properties fo:orphans="2" fo:widows="2"/>
      <style:text-properties style:font-name="標楷體1" officeooo:paragraph-rsid="00249845" style:font-name-asian="標楷體3" style:font-size-complex="12pt"/>
    </style:style>
    <style:style style:name="P119" style:family="paragraph" style:parent-style-name="Standard">
      <style:paragraph-properties fo:break-before="page"/>
      <style:text-properties style:font-name="標楷體1" officeooo:paragraph-rsid="00249845" style:font-name-asian="標楷體3" style:font-size-complex="12pt"/>
    </style:style>
    <style:style style:name="P120" style:family="paragraph" style:parent-style-name="Standard">
      <style:paragraph-properties fo:line-height="0.494cm" fo:text-align="justify" style:justify-single-word="false" fo:orphans="0" fo:widows="0"/>
      <style:text-properties style:text-position="sub 58%" style:font-name="標楷體1" fo:font-size="12pt" officeooo:paragraph-rsid="00249845" style:font-name-asian="標楷體3" style:font-size-asian="12pt" style:font-size-complex="12pt"/>
    </style:style>
    <style:style style:name="P121" style:family="paragraph" style:parent-style-name="Standard">
      <loext:graphic-properties draw:fill="none" draw:fill-image-width="0cm" draw:fill-image-height="0cm"/>
      <style:paragraph-properties fo:margin-left="1.101cm" fo:margin-right="0cm" fo:margin-top="0cm" fo:margin-bottom="0cm" style:contextual-spacing="false" fo:line-height="150%" fo:text-align="end" style:justify-single-word="false" fo:text-indent="-1.101cm" style:auto-text-indent="false" fo:background-color="transparent" style:shadow="none" style:text-autospace="none" style:punctuation-wrap="simple" style:line-break="normal" style:writing-mode="page">
        <style:tab-stops/>
      </style:paragraph-properties>
      <style:text-properties style:font-name="Wingdings" fo:font-size="14pt" officeooo:paragraph-rsid="00249845" style:font-name-asian="Wingdings2" style:font-size-asian="14pt" style:language-asian="zh" style:country-asian="TW" style:font-name-complex="Wingdings1" style:font-size-complex="14pt"/>
    </style:style>
    <style:style style:name="P122" style:family="paragraph" style:parent-style-name="Standard">
      <style:text-properties officeooo:paragraph-rsid="00249845"/>
    </style:style>
    <style:style style:name="P123" style:family="paragraph" style:parent-style-name="Standard">
      <style:paragraph-properties fo:line-height="0.564cm" fo:text-align="justify" style:justify-single-word="false"/>
      <style:text-properties fo:font-size="12pt" officeooo:paragraph-rsid="00249845" style:font-size-asian="12pt" style:font-size-complex="12pt"/>
    </style:style>
    <style:style style:name="P124" style:family="paragraph" style:parent-style-name="Standard">
      <style:paragraph-properties fo:margin-left="3.508cm" fo:margin-right="0cm" fo:line-height="0.494cm" fo:text-align="justify" style:justify-single-word="false" fo:text-indent="-3.508cm" style:auto-text-indent="false" fo:break-before="page"/>
      <style:text-properties fo:font-size="12pt" officeooo:paragraph-rsid="00249845" style:font-size-asian="12pt" style:font-size-complex="12pt"/>
    </style:style>
    <style:style style:name="P125" style:family="paragraph" style:parent-style-name="Standard">
      <style:paragraph-properties fo:line-height="0.494cm" fo:text-align="justify" style:justify-single-word="false" fo:orphans="0" fo:widows="0"/>
      <style:text-properties fo:font-size="12pt" officeooo:paragraph-rsid="00249845" style:font-size-asian="12pt" style:font-size-complex="12pt"/>
    </style:style>
    <style:style style:name="P126" style:family="paragraph" style:parent-style-name="Standard" style:master-page-name="">
      <loext:graphic-properties draw:fill="none"/>
      <style:paragraph-properties fo:margin-left="0cm" fo:margin-right="-0.7cm" fo:margin-top="0cm" fo:margin-bottom="0cm" style:contextual-spacing="false" fo:line-height="0.494cm" fo:text-align="end" style:justify-single-word="false" fo:orphans="0" fo:widows="0" fo:text-indent="0cm" style:auto-text-indent="false" style:page-number="auto" fo:background-color="transparent" style:writing-mode="lr-tb"/>
      <style:text-properties fo:font-size="12pt" officeooo:paragraph-rsid="00249845" style:font-size-asian="12pt" style:font-size-complex="12pt"/>
    </style:style>
    <style:style style:name="P127" style:family="paragraph" style:parent-style-name="Standard">
      <style:text-properties fo:font-size="12pt" officeooo:paragraph-rsid="00249845" style:font-size-asian="12pt" style:font-size-complex="12pt"/>
    </style:style>
    <style:style style:name="P128" style:family="paragraph" style:parent-style-name="Standard">
      <style:paragraph-properties fo:margin-left="0cm" fo:margin-right="0cm" fo:text-indent="0.406cm" style:auto-text-indent="false" style:writing-mode="lr-tb"/>
      <style:text-properties fo:color="#000000" loext:opacity="100%" fo:font-size="12pt" style:text-underline-style="none" fo:background-color="#ffffff" style:font-size-asian="12pt" style:font-size-complex="12pt"/>
    </style:style>
    <style:style style:name="P129" style:family="paragraph" style:parent-style-name="Standard">
      <style:paragraph-properties fo:margin-left="0cm" fo:margin-right="0cm" fo:text-indent="0.811cm" style:auto-text-indent="false" style:writing-mode="lr-tb"/>
      <style:text-properties fo:color="#000000" loext:opacity="100%" fo:font-size="12pt" style:text-underline-style="none" fo:background-color="#ffffff" style:font-size-asian="12pt" style:font-size-complex="12pt"/>
    </style:style>
    <style:style style:name="P130" style:family="paragraph" style:parent-style-name="Standard">
      <style:paragraph-properties fo:margin-left="1.27cm" fo:margin-right="0cm" fo:text-indent="0cm" style:auto-text-indent="false" style:writing-mode="lr-tb"/>
      <style:text-properties fo:color="#000000" loext:opacity="100%" fo:font-size="12pt" style:text-underline-style="none" fo:background-color="#ffffff" style:font-size-asian="12pt" style:font-size-complex="12pt"/>
    </style:style>
    <style:style style:name="P131" style:family="paragraph" style:parent-style-name="Standard">
      <style:paragraph-properties fo:margin-left="1.27cm" fo:margin-right="-0.191cm" fo:text-indent="0cm" style:auto-text-indent="false" style:writing-mode="lr-tb"/>
      <style:text-properties fo:color="#000000" loext:opacity="100%" fo:font-size="12pt" style:text-underline-style="none" fo:background-color="#ffffff" style:font-size-asian="12pt" style:font-size-complex="12pt"/>
    </style:style>
    <style:style style:name="P132" style:family="paragraph" style:parent-style-name="Standard">
      <style:paragraph-properties fo:margin-left="0cm" fo:margin-right="0cm" fo:text-indent="0.811cm" style:auto-text-indent="false" style:writing-mode="lr-tb"/>
      <style:text-properties fo:color="#000000" loext:opacity="100%" style:font-name="標楷體1" fo:font-size="12pt" fo:letter-spacing="-0.009cm" style:text-underline-style="none" fo:background-color="#ffffff" style:font-name-asian="標楷體2" style:font-size-asian="12pt" style:font-size-complex="12pt"/>
    </style:style>
    <style:style style:name="P133" style:family="paragraph" style:parent-style-name="Standard">
      <loext:graphic-properties draw:fill="none" draw:fill-image-width="0cm" draw:fill-image-height="0cm"/>
      <style:paragraph-properties fo:margin-left="2cm" fo:margin-right="0cm" fo:line-height="100%" fo:text-align="justify" style:justify-single-word="false" fo:text-indent="0cm" style:auto-text-indent="false" fo:background-color="transparent" style:shadow="none" style:text-autospace="none" style:punctuation-wrap="simple" style:line-break="normal" style:writing-mode="lr-tb">
        <style:tab-stops/>
      </style:paragraph-properties>
      <style:text-properties fo:color="#000000" loext:opacity="100%" style:font-name="標楷體1" fo:font-size="12pt" fo:letter-spacing="-0.009cm" style:text-underline-style="none" officeooo:paragraph-rsid="002f49ed" fo:background-color="#ffffff" style:font-name-asian="標楷體2" style:font-size-asian="12pt" style:font-size-complex="12pt"/>
    </style:style>
    <style:style style:name="P134" style:family="paragraph" style:parent-style-name="Standard">
      <loext:graphic-properties draw:fill="none" draw:fill-image-width="0cm" draw:fill-image-height="0cm"/>
      <style:paragraph-properties fo:margin-left="2cm" fo:margin-right="0cm" fo:margin-top="0cm" fo:margin-bottom="0cm" style:contextual-spacing="false" fo:line-height="100%" fo:text-align="start" style:justify-single-word="false" fo:orphans="0" fo:widows="0" fo:text-indent="0cm" style:auto-text-indent="false" fo:background-color="transparent" style:shadow="none" style:text-autospace="none" style:punctuation-wrap="simple" style:line-break="normal" style:writing-mode="page">
        <style:tab-stops/>
      </style:paragraph-properties>
      <style:text-properties fo:color="#000000" loext:opacity="100%" style:font-name="標楷體1" fo:font-size="12pt" fo:letter-spacing="-0.009cm" fo:language="en" fo:country="US" style:text-underline-style="none" officeooo:paragraph-rsid="00249845" style:letter-kerning="true" fo:background-color="#ffffff" style:font-name-asian="標楷體2" style:font-size-asian="12pt" style:language-asian="zh" style:country-asian="TW" style:font-size-complex="12pt" style:language-complex="ar" style:country-complex="SA"/>
    </style:style>
    <style:style style:name="P135" style:family="paragraph" style:parent-style-name="Standard">
      <style:paragraph-properties fo:margin-left="0.106cm" fo:margin-right="0cm" fo:margin-top="0cm" fo:margin-bottom="0cm" style:contextual-spacing="false" fo:line-height="0.564cm" fo:text-align="justify" style:justify-single-word="false" fo:orphans="0" fo:widows="0" fo:text-indent="0cm" style:auto-text-indent="false">
        <style:tab-stops>
          <style:tab-stop style:position="7.837cm"/>
        </style:tab-stops>
      </style:paragraph-properties>
      <style:text-properties fo:color="#000000" loext:opacity="100%" style:font-name="標楷體1" fo:font-size="12pt" fo:letter-spacing="-0.009cm" fo:language="en" fo:country="US" style:text-underline-style="none" officeooo:paragraph-rsid="00249845" style:letter-kerning="true" fo:background-color="#ffffff" style:font-name-asian="標楷體2" style:font-size-asian="12pt" style:language-asian="zh" style:country-asian="TW" style:font-size-complex="12pt" style:language-complex="ar" style:country-complex="SA"/>
    </style:style>
    <style:style style:name="P136" style:family="paragraph" style:parent-style-name="Standard">
      <loext:graphic-properties draw:fill="none" draw:fill-image-width="0cm" draw:fill-image-height="0cm"/>
      <style:paragraph-properties fo:margin-left="2.701cm" fo:margin-right="0cm" fo:margin-top="0cm" fo:margin-bottom="0cm" style:contextual-spacing="false" fo:line-height="150%" fo:text-align="justify" style:justify-single-word="false" fo:text-indent="-2.701cm" style:auto-text-indent="false" fo:background-color="transparent" style:shadow="none" style:text-autospace="none" style:punctuation-wrap="simple" style:line-break="normal" style:writing-mode="page">
        <style:tab-stops/>
      </style:paragraph-properties>
      <style:text-properties fo:color="#000000" loext:opacity="100%" fo:font-size="14pt" officeooo:paragraph-rsid="001b2026" style:font-size-asian="14pt" style:language-asian="zh" style:country-asian="TW" style:font-size-complex="14pt"/>
    </style:style>
    <style:style style:name="P137" style:family="paragraph" style:parent-style-name="Standard">
      <style:paragraph-properties fo:margin-top="0cm" fo:margin-bottom="0cm" style:contextual-spacing="false" fo:line-height="0.564cm" fo:text-align="start" style:justify-single-word="false" fo:orphans="0" fo:widows="0"/>
      <style:text-properties officeooo:paragraph-rsid="002efd83"/>
    </style:style>
    <style:style style:name="P138" style:family="paragraph" style:parent-style-name="Standard">
      <style:paragraph-properties fo:margin-top="0cm" fo:margin-bottom="0cm" style:contextual-spacing="false" fo:line-height="0.564cm" fo:text-align="justify" style:justify-single-word="false" fo:orphans="0" fo:widows="0">
        <style:tab-stops>
          <style:tab-stop style:position="7.837cm"/>
        </style:tab-stops>
      </style:paragraph-properties>
      <style:text-properties officeooo:paragraph-rsid="0032d695"/>
    </style:style>
    <style:style style:name="P139" style:family="paragraph" style:parent-style-name="Standard">
      <style:paragraph-properties fo:margin-left="0.106cm" fo:margin-right="0cm" fo:margin-top="0cm" fo:margin-bottom="0cm" style:contextual-spacing="false" fo:line-height="0.564cm" fo:text-align="justify" style:justify-single-word="false" fo:orphans="0" fo:widows="0" fo:text-indent="0cm" style:auto-text-indent="false">
        <style:tab-stops>
          <style:tab-stop style:position="7.837cm"/>
        </style:tab-stops>
      </style:paragraph-properties>
      <style:text-properties officeooo:paragraph-rsid="00249845"/>
    </style:style>
    <style:style style:name="P140" style:family="paragraph" style:parent-style-name="Standard">
      <style:paragraph-properties fo:margin-top="0cm" fo:margin-bottom="0cm" style:contextual-spacing="false" fo:text-align="start" style:justify-single-word="false" fo:orphans="0" fo:widows="0"/>
      <style:text-properties officeooo:paragraph-rsid="00249845"/>
    </style:style>
    <style:style style:name="P141" style:family="paragraph" style:parent-style-name="Frame_20_contents">
      <style:paragraph-properties style:line-height-at-least="0cm" fo:orphans="0" fo:widows="0" style:snap-to-layout-grid="false"/>
    </style:style>
    <style:style style:name="P142" style:family="paragraph" style:parent-style-name="Standard" style:list-style-name="WWNum1">
      <style:paragraph-properties fo:margin-left="1.06cm" fo:margin-right="0cm" fo:margin-top="0cm" fo:margin-bottom="0cm" style:contextual-spacing="false" fo:line-height="0.494cm" fo:text-align="justify" style:justify-single-word="false" fo:orphans="0" fo:widows="0" fo:text-indent="-1.06cm" style:auto-text-indent="false">
        <style:tab-stops>
          <style:tab-stop style:position="1.06cm"/>
        </style:tab-stops>
      </style:paragraph-properties>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43" style:family="paragraph" style:parent-style-name="Standard">
      <style:paragraph-properties fo:margin-left="0cm" fo:margin-right="0cm" fo:margin-top="0cm" fo:margin-bottom="0cm" style:contextual-spacing="false" fo:line-height="0.564cm" fo:text-align="justify" style:justify-single-word="false" fo:orphans="0" fo:widows="0" fo:text-indent="0cm" style:auto-text-indent="false"/>
      <style:text-properties style:font-name="標楷體1" fo:font-size="12pt" fo:language="en" fo:country="US" officeooo:paragraph-rsid="00249845" style:letter-kerning="true" style:font-name-asian="標楷體3" style:font-size-asian="12pt" style:language-asian="zh" style:country-asian="TW" style:font-size-complex="11pt" style:language-complex="ar" style:country-complex="SA"/>
    </style:style>
    <style:style style:name="P144" style:family="paragraph" style:parent-style-name="Standard">
      <style:paragraph-properties fo:margin-left="0.808cm" fo:margin-right="0cm" fo:margin-top="0cm" fo:margin-bottom="0cm" style:contextual-spacing="false" fo:line-height="0.564cm" fo:text-align="justify" style:justify-single-word="false" fo:orphans="0" fo:widows="0" fo:text-indent="-0.995cm" style:auto-text-indent="false" style:snap-to-layout-grid="false"/>
      <style:text-properties style:font-name="標楷體1" fo:font-size="12pt" fo:language="en" fo:country="US" officeooo:paragraph-rsid="004d2a0b" style:letter-kerning="true" style:font-name-asian="標楷體3" style:font-size-asian="12pt" style:language-asian="zh" style:country-asian="TW" style:font-size-complex="11pt" style:language-complex="ar" style:country-complex="SA"/>
    </style:style>
    <style:style style:name="P145"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anguage="en" fo:country="US" officeooo:paragraph-rsid="0052257b" style:letter-kerning="true" style:font-name-asian="標楷體3" style:font-size-asian="12pt" style:language-asian="zh" style:country-asian="TW" style:font-size-complex="11pt" style:language-complex="ar" style:country-complex="SA"/>
    </style:style>
    <style:style style:name="P146" style:family="paragraph" style:parent-style-name="Standard">
      <style:paragraph-properties fo:margin-top="0cm" fo:margin-bottom="0cm" style:contextual-spacing="false" fo:line-height="0.564cm" fo:text-align="justify" style:justify-single-word="false" fo:orphans="0" fo:widows="0"/>
      <style:text-properties style:font-name="標楷體1" fo:font-size="12pt" fo:language="en" fo:country="US" officeooo:paragraph-rsid="004f0343" style:letter-kerning="true" style:font-name-asian="標楷體3" style:font-size-asian="12pt" style:language-asian="zh" style:country-asian="TW" style:font-name-complex="新細明體1" style:font-size-complex="11pt" style:language-complex="ar" style:country-complex="SA"/>
    </style:style>
    <style:style style:name="P147" style:family="paragraph" style:parent-style-name="Standard" style:list-style-name="WWNum2">
      <style:paragraph-properties fo:line-height="0.494cm" fo:text-align="justify" style:justify-single-word="false" fo:orphans="0" fo:widows="0"/>
      <style:text-properties style:font-name="標楷體1" fo:font-size="12pt" officeooo:paragraph-rsid="00249845" style:font-name-asian="標楷體3" style:font-size-asian="12pt" style:font-size-complex="12pt"/>
    </style:style>
    <style:style style:name="P148" style:family="paragraph" style:parent-style-name="Standard">
      <style:paragraph-properties fo:line-height="0.564cm" fo:text-align="justify" style:justify-single-word="false" style:snap-to-layout-grid="false"/>
      <style:text-properties style:font-name="標楷體1" fo:font-size="12pt" officeooo:paragraph-rsid="00249845" style:font-name-asian="標楷體3" style:font-size-asian="12pt" style:font-size-complex="12pt"/>
    </style:style>
    <style:style style:name="P149" style:family="paragraph" style:parent-style-name="Standard">
      <style:paragraph-properties fo:text-align="justify" style:justify-single-word="false" fo:orphans="0" fo:widows="0" style:snap-to-layout-grid="false"/>
      <style:text-properties style:font-name="標楷體1" fo:font-size="12pt" officeooo:paragraph-rsid="00249845" style:font-name-asian="標楷體3" style:font-size-asian="12pt" style:font-size-complex="12pt"/>
    </style:style>
    <style:style style:name="P150" style:family="paragraph" style:parent-style-name="Standard">
      <loext:graphic-properties draw:fill="none" draw:fill-image-width="0cm" draw:fill-image-height="0cm"/>
      <style:paragraph-properties fo:margin-left="0cm" fo:margin-right="0cm" fo:margin-top="0cm" fo:margin-bottom="0cm" style: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paragraph-rsid="004698b7" style:font-size-asian="14pt" style:language-asian="zh" style:country-asian="TW" style:font-size-complex="14pt"/>
    </style:style>
    <style:style style:name="P151" style:family="paragraph">
      <loext:graphic-properties draw:fill="none"/>
      <style:paragraph-properties fo:text-align="start"/>
      <style:text-properties fo:font-size="18pt"/>
    </style:style>
    <style:style style:name="T1" style:family="text">
      <style:text-properties style:language-asian="zh" style:country-asian="TW"/>
    </style:style>
    <style:style style:name="T2" style:family="text">
      <style:text-properties style:font-name="標楷體1" style:text-underline-style="solid" style:text-underline-width="auto" style:text-underline-color="font-color" style:font-name-asian="標楷體3"/>
    </style:style>
    <style:style style:name="T3" style:family="text">
      <style:text-properties style:font-name="標楷體1" fo:letter-spacing="-0.007cm" style:font-name-asian="標楷體3" style:font-name-complex="新細明體1"/>
    </style:style>
    <style:style style:name="T4" style:family="text">
      <style:text-properties style:font-name="標楷體1" fo:letter-spacing="-0.004cm" style:font-name-asian="標楷體3" style:font-name-complex="新細明體1"/>
    </style:style>
    <style:style style:name="T5" style:family="text">
      <style:text-properties style:font-name="標楷體1" fo:letter-spacing="-0.014cm" style:font-name-asian="標楷體3" style:font-name-complex="新細明體1"/>
    </style:style>
    <style:style style:name="T6" style:family="text">
      <style:text-properties style:font-name="標楷體1" fo:letter-spacing="-0.005cm" style:font-name-asian="標楷體3" style:font-name-complex="新細明體1"/>
    </style:style>
    <style:style style:name="T7" style:family="text">
      <style:text-properties style:font-name="標楷體1" fo:font-size="11pt" style:font-name-asian="標楷體3" style:font-size-asian="11pt"/>
    </style:style>
    <style:style style:name="T8" style:family="text">
      <style:text-properties style:font-name="標楷體1" fo:letter-spacing="-0.012cm" style:font-name-asian="標楷體3" style:font-name-complex="新細明體1"/>
    </style:style>
    <style:style style:name="T9" style:family="text">
      <style:text-properties style:font-name="標楷體1" style:font-name-asian="標楷體3"/>
    </style:style>
    <style:style style:name="T10" style:family="text">
      <style:text-properties style:font-name="標楷體1" style:font-name-asian="標楷體3" style:font-size-complex="12pt"/>
    </style:style>
    <style:style style:name="T11" style:family="text">
      <style:text-properties style:font-name="標楷體1" style:font-name-asian="標楷體3" style:font-weight-complex="bold"/>
    </style:style>
    <style:style style:name="T12" style:family="text">
      <style:text-properties style:font-name="標楷體1" style:font-name-asian="標楷體3" style:language-asian="zh" style:country-asian="TW" style:font-weight-complex="bold"/>
    </style:style>
    <style:style style:name="T13" style:family="text">
      <style:text-properties style:font-name="標楷體1" style:text-underline-style="none" style:font-name-asian="標楷體3" style:font-size-complex="12pt"/>
    </style:style>
    <style:style style:name="T14" style:family="text">
      <style:text-properties style:font-name="標楷體1" style:text-underline-style="none" style:font-name-asian="標楷體3" style:language-asian="zh" style:country-asian="TW" style:font-size-complex="12pt"/>
    </style:style>
    <style:style style:name="T15" style:family="text">
      <style:text-properties style:font-name="標楷體1" fo:font-size="12pt" style:font-name-asian="標楷體3" style:font-size-asian="12pt" style:font-size-complex="12pt"/>
    </style:style>
    <style:style style:name="T16" style:family="text">
      <style:text-properties style:font-name="標楷體1" fo:font-size="12pt" fo:letter-spacing="-0.009cm" fo:language="en" fo:country="US" style:letter-kerning="true" style:font-name-asian="標楷體3" style:font-size-asian="12pt" style:language-asian="zh" style:country-asian="TW" style:font-size-complex="11pt" style:language-complex="ar" style:country-complex="SA"/>
    </style:style>
    <style:style style:name="T17" style:family="text">
      <style:text-properties style:font-name="標楷體1" fo:font-size="12pt" fo:letter-spacing="-0.009cm" fo:language="en" fo:country="US" style:letter-kerning="true" style:font-name-asian="標楷體3" style:font-size-asian="12pt" style:language-asian="zh" style:country-asian="TW" style:font-name-complex="Times New Roman3" style:font-size-complex="11pt" style:language-complex="ar" style:country-complex="SA"/>
    </style:style>
    <style:style style:name="T18" style:family="text">
      <style:text-properties style:font-name="標楷體1" fo:font-size="12pt" fo:letter-spacing="-0.009cm" fo:language="en" fo:country="US" officeooo:rsid="0053801d" style:letter-kerning="true" style:font-name-asian="標楷體3" style:font-size-asian="12pt" style:language-asian="zh" style:country-asian="TW" style:font-name-complex="Times New Roman3" style:font-size-complex="11pt" style:language-complex="ar" style:country-complex="SA"/>
    </style:style>
    <style:style style:name="T19" style:family="text">
      <style:text-properties style:font-name="標楷體1" fo:font-size="12pt" fo:letter-spacing="-0.009cm" fo:language="en" fo:country="US" style:text-underline-style="none" style:letter-kerning="true" style:font-name-asian="標楷體3" style:font-size-asian="12pt" style:language-asian="zh" style:country-asian="TW" style:font-size-complex="11pt" style:language-complex="ar" style:country-complex="SA"/>
    </style:style>
    <style:style style:name="T20" style:family="text">
      <style:text-properties style:font-name="標楷體1" fo:letter-spacing="-0.009cm" style:font-name-asian="標楷體2"/>
    </style:style>
    <style:style style:name="T21" style:family="text">
      <style:text-properties style:font-name="標楷體1" fo:letter-spacing="-0.009cm" style:font-name-asian="標楷體2" style:language-asian="zh" style:country-asian="TW"/>
    </style:style>
    <style:style style:name="T22" style:family="text">
      <style:text-properties fo:font-size="14pt" style:font-size-asian="14pt" style:language-asian="zh" style:country-asian="TW" style:font-size-complex="14pt"/>
    </style:style>
    <style:style style:name="T23" style:family="text">
      <style:text-properties fo:font-size="14pt" fo:language="zxx" fo:country="none" fo:background-color="transparent" loext:char-shading-value="0" style:font-size-asian="14pt" style:language-asian="zh" style:country-asian="TW" style:font-size-complex="14pt" style:language-complex="zxx" style:country-complex="none"/>
    </style:style>
    <style:style style:name="T24" style:family="text">
      <style:text-properties style:font-name="Wingdings" style:font-name-asian="Wingdings1" style:font-name-complex="Wingdings1"/>
    </style:style>
    <style:style style:name="T25" style:family="text">
      <style:text-properties fo:letter-spacing="-0.009cm"/>
    </style:style>
    <style:style style:name="T26" style:family="text">
      <style:text-properties fo:letter-spacing="-0.009cm" style:font-name-complex="新細明體1"/>
    </style:style>
    <style:style style:name="T27" style:family="text">
      <style:text-properties fo:letter-spacing="-0.009cm" style:font-name-complex="Calibri1"/>
    </style:style>
    <style:style style:name="T28" style:family="text">
      <style:text-properties fo:letter-spacing="-0.009cm" style:font-name-complex="Times New Roman3"/>
    </style:style>
    <style:style style:name="T29" style:family="text">
      <style:text-properties fo:letter-spacing="-0.009cm" style:text-underline-style="solid" style:text-underline-width="auto" style:text-underline-color="font-color"/>
    </style:style>
    <style:style style:name="T30" style:family="text">
      <style:text-properties fo:letter-spacing="-0.009cm" style:text-underline-style="solid" style:text-underline-width="auto" style:text-underline-color="font-color" style:font-name-complex="Times New Roman3"/>
    </style:style>
    <style:style style:name="T31" style:family="text">
      <style:text-properties fo:letter-spacing="-0.007cm"/>
    </style:style>
    <style:style style:name="T32" style:family="text">
      <style:text-properties fo:letter-spacing="-0.007cm" style:font-name-complex="新細明體1"/>
    </style:style>
    <style:style style:name="T33" style:family="text">
      <style:text-properties fo:letter-spacing="-0.007cm" style:font-name-complex="Calibri1"/>
    </style:style>
    <style:style style:name="T34" style:family="text">
      <style:text-properties fo:letter-spacing="-0.011cm"/>
    </style:style>
    <style:style style:name="T35" style:family="text">
      <style:text-properties fo:letter-spacing="-0.011cm" style:font-name-complex="新細明體1"/>
    </style:style>
    <style:style style:name="T36" style:family="text">
      <style:text-properties fo:letter-spacing="-0.002cm"/>
    </style:style>
    <style:style style:name="T37" style:family="text">
      <style:text-properties fo:letter-spacing="-0.002cm" style:font-name-complex="新細明體1"/>
    </style:style>
    <style:style style:name="T38" style:family="text">
      <style:text-properties fo:letter-spacing="-0.002cm" style:font-name-complex="Calibri1"/>
    </style:style>
    <style:style style:name="T39" style:family="text">
      <style:text-properties fo:letter-spacing="-0.002cm" style:font-name-complex="Calibri Light"/>
    </style:style>
    <style:style style:name="T40" style:family="text">
      <style:text-properties fo:letter-spacing="-0.002cm" style:text-underline-style="solid" style:text-underline-width="auto" style:text-underline-color="font-color" style:font-name-complex="新細明體1"/>
    </style:style>
    <style:style style:name="T41" style:family="text">
      <style:text-properties fo:letter-spacing="-0.002cm" officeooo:rsid="004f0343"/>
    </style:style>
    <style:style style:name="T42" style:family="text">
      <style:text-properties fo:letter-spacing="-0.004cm"/>
    </style:style>
    <style:style style:name="T43" style:family="text">
      <style:text-properties fo:letter-spacing="-0.004cm" style:font-name-complex="新細明體1"/>
    </style:style>
    <style:style style:name="T44" style:family="text">
      <style:text-properties fo:letter-spacing="-0.004cm" style:font-name-complex="Calibri1"/>
    </style:style>
    <style:style style:name="T45" style:family="text">
      <style:text-properties fo:letter-spacing="-0.004cm" style:font-name-complex="Calibri Light"/>
    </style:style>
    <style:style style:name="T46" style:family="text">
      <style:text-properties fo:letter-spacing="-0.018cm" style:font-name-complex="新細明體1"/>
    </style:style>
    <style:style style:name="T47" style:family="text">
      <style:text-properties fo:letter-spacing="-0.023cm" style:font-name-complex="新細明體1"/>
    </style:style>
    <style:style style:name="T48" style:family="text">
      <style:text-properties fo:letter-spacing="-0.014cm" style:font-name-complex="新細明體1"/>
    </style:style>
    <style:style style:name="T49" style:family="text">
      <style:text-properties style:font-name-complex="Calibri1"/>
    </style:style>
    <style:style style:name="T50" style:family="text">
      <style:text-properties style:font-name-complex="新細明體1"/>
    </style:style>
    <style:style style:name="T51" style:family="text">
      <style:text-properties fo:letter-spacing="-0.016cm" style:font-name-complex="新細明體1"/>
    </style:style>
    <style:style style:name="T52" style:family="text">
      <style:text-properties fo:letter-spacing="-0.016cm" style:letter-kerning="false" style:font-name-complex="新細明體1"/>
    </style:style>
    <style:style style:name="T53" style:family="text">
      <style:text-properties fo:letter-spacing="-0.005cm"/>
    </style:style>
    <style:style style:name="T54" style:family="text">
      <style:text-properties fo:letter-spacing="-0.005cm" style:font-name-complex="新細明體1"/>
    </style:style>
    <style:style style:name="T55" style:family="text">
      <style:text-properties fo:letter-spacing="-0.005cm" style:font-name-complex="Calibri1"/>
    </style:style>
    <style:style style:name="T56" style:family="text">
      <style:text-properties fo:letter-spacing="0.028cm" style:font-name-complex="新細明體1"/>
    </style:style>
    <style:style style:name="T57" style:family="text">
      <style:text-properties fo:letter-spacing="0.03cm" style:font-name-complex="新細明體1"/>
    </style:style>
    <style:style style:name="T58" style:family="text">
      <style:text-properties fo:letter-spacing="0.03cm" style:text-underline-style="solid" style:text-underline-width="auto" style:text-underline-color="font-color" style:font-name-complex="新細明體1"/>
    </style:style>
    <style:style style:name="T59" style:family="text">
      <style:text-properties fo:letter-spacing="0.007cm"/>
    </style:style>
    <style:style style:name="T60" style:family="text">
      <style:text-properties fo:letter-spacing="0.007cm" style:font-name-complex="Calibri1"/>
    </style:style>
    <style:style style:name="T61" style:family="text">
      <style:text-properties fo:letter-spacing="0.007cm" style:font-name-complex="新細明體1"/>
    </style:style>
    <style:style style:name="T62" style:family="text">
      <style:text-properties fo:letter-spacing="0.012cm" style:font-name-complex="新細明體1"/>
    </style:style>
    <style:style style:name="T63" style:family="text">
      <style:text-properties fo:letter-spacing="0.012cm" style:font-name-complex="Calibri1"/>
    </style:style>
    <style:style style:name="T64" style:family="text">
      <style:text-properties fo:letter-spacing="0.002cm"/>
    </style:style>
    <style:style style:name="T65" style:family="text">
      <style:text-properties fo:letter-spacing="0.002cm" style:font-name-complex="新細明體1"/>
    </style:style>
    <style:style style:name="T66" style:family="text">
      <style:text-properties fo:letter-spacing="0.002cm" style:font-name-complex="Calibri1"/>
    </style:style>
    <style:style style:name="T67" style:family="text">
      <style:text-properties fo:letter-spacing="0.002cm" style:font-name-complex="微軟正黑體"/>
    </style:style>
    <style:style style:name="T68" style:family="text">
      <style:text-properties fo:letter-spacing="0.004cm"/>
    </style:style>
    <style:style style:name="T69" style:family="text">
      <style:text-properties fo:letter-spacing="0.004cm" style:font-name-complex="新細明體1"/>
    </style:style>
    <style:style style:name="T70" style:family="text">
      <style:text-properties fo:letter-spacing="0.004cm" style:font-name-complex="Calibri1"/>
    </style:style>
    <style:style style:name="T71" style:family="text">
      <style:text-properties fo:letter-spacing="0.005cm"/>
    </style:style>
    <style:style style:name="T72" style:family="text">
      <style:text-properties fo:letter-spacing="0.005cm" style:font-name-complex="新細明體1"/>
    </style:style>
    <style:style style:name="T73" style:family="text">
      <style:text-properties fo:letter-spacing="0.005cm" style:font-name-complex="Calibri1"/>
    </style:style>
    <style:style style:name="T74" style:family="text">
      <style:text-properties fo:letter-spacing="0.009cm" style:font-name-complex="新細明體1"/>
    </style:style>
    <style:style style:name="T75" style:family="text">
      <style:text-properties fo:letter-spacing="0.032cm" style:font-name-complex="新細明體1"/>
    </style:style>
    <style:style style:name="T76" style:family="text">
      <style:text-properties fo:letter-spacing="0.034cm" style:font-name-complex="新細明體1"/>
    </style:style>
    <style:style style:name="T77" style:family="text">
      <style:text-properties fo:letter-spacing="0.021cm" style:font-name-complex="新細明體1"/>
    </style:style>
    <style:style style:name="T78" style:family="text">
      <style:text-properties fo:letter-spacing="0.021cm" style:letter-kerning="false" style:font-name-complex="新細明體1"/>
    </style:style>
    <style:style style:name="T79" style:family="text">
      <style:text-properties fo:letter-spacing="0.016cm" style:font-name-complex="新細明體1"/>
    </style:style>
    <style:style style:name="T80" style:family="text">
      <style:text-properties fo:letter-spacing="0.016cm" style:font-name-complex="微軟正黑體"/>
    </style:style>
    <style:style style:name="T81" style:family="text">
      <style:text-properties fo:letter-spacing="0.014cm" style:font-name-complex="新細明體1"/>
    </style:style>
    <style:style style:name="T82" style:family="text">
      <style:text-properties fo:letter-spacing="0.014cm" style:letter-kerning="false" style:font-name-complex="新細明體1"/>
    </style:style>
    <style:style style:name="T83" style:family="text">
      <style:text-properties fo:letter-spacing="0.026cm" style:font-name-complex="新細明體1"/>
    </style:style>
    <style:style style:name="T84" style:family="text">
      <style:text-properties fo:font-weight="bold" style:font-weight-asian="bold"/>
    </style:style>
    <style:style style:name="T85" style:family="text">
      <style:text-properties style:font-name="Calibri" style:font-name-asian="標楷體3"/>
    </style:style>
    <style:style style:name="T86" style:family="text">
      <style:text-properties style:language-asian="ja" style:country-asian="JP"/>
    </style:style>
    <style:style style:name="T87" style:family="text">
      <style:text-properties style:font-weight-complex="bold"/>
    </style:style>
    <style:style style:name="T88" style:family="text">
      <style:text-properties fo:letter-spacing="-0.025cm" style:font-name-complex="Calibri1"/>
    </style:style>
    <style:style style:name="T89" style:family="text">
      <style:text-properties style:font-name-complex="Times New Roman3"/>
    </style:style>
    <style:style style:name="T90" style:family="text">
      <style:text-properties style:letter-kerning="true"/>
    </style:style>
    <style:style style:name="T91" style:family="text">
      <style:text-properties style:letter-kerning="false" style:font-name-complex="新細明體1"/>
    </style:style>
    <style:style style:name="T92" style:family="text">
      <style:text-properties style:letter-kerning="false" style:font-name-complex="Times New Roman3"/>
    </style:style>
    <style:style style:name="T93" style:family="text">
      <style:text-properties fo:color="#000000" loext:opacity="100%" style:font-name="標楷體1" fo:font-size="12pt" fo:letter-spacing="-0.009cm" fo:language="en" fo:country="US" style:text-underline-style="none" style:letter-kerning="true" style:font-name-asian="標楷體3" style:font-size-asian="12pt" style:language-asian="zh" style:country-asian="TW" style:font-size-complex="12pt" style:language-complex="ar" style:country-complex="SA"/>
    </style:style>
    <style:style style:name="T94" style:family="text">
      <style:text-properties fo:color="#000000" loext:opacity="100%" style:font-name="標楷體1" fo:font-size="12pt" fo:letter-spacing="-0.009cm" style:text-underline-style="none" fo:background-color="#ffffff" loext:char-shading-value="0" style:font-name-asian="標楷體2" style:font-size-asian="12pt" style:font-size-complex="12pt"/>
    </style:style>
    <style:style style:name="T95" style:family="text">
      <style:text-properties fo:color="#000000" loext:opacity="100%" style:text-underline-style="none" fo:background-color="#ffffff" loext:char-shading-value="0" style:font-name-asian="標楷體2"/>
    </style:style>
    <style:style style:name="T96" style:family="text">
      <style:text-properties style:text-underline-style="none"/>
    </style:style>
    <style:style style:name="gr1" style:family="graphic" style:parent-style-name="Frame">
      <style:graphic-properties draw:stroke="none" svg:stroke-width="0cm" draw:fill="none" draw:textarea-vertical-align="top" draw:auto-grow-height="false" fo:min-height="1.688cm" fo:min-width="8.772cm" fo:padding-top="0.127cm" fo:padding-bottom="0.127cm" fo:padding-left="0.254cm" fo:padding-right="0.254cm" fo:wrap-option="wrap" fo:margin-left="0.004cm" fo:margin-right="0.005cm" fo:margin-top="0.007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身心障礙者福利與服務需求評估及證明核發辦法部分條文<text:span text:style-name="T1">修正條文</text:span></text:p>
      <table:table table:name="表格1" table:style-name="表格1">
        <table:table-column table:style-name="表格1.A"/>
        <table:table-column table:style-name="表格1.B"/>
        <table:table-row table:style-name="TableLine1912350626080">
          <table:table-cell table:style-name="表格1.A1" office:value-type="string">
            <text:p text:style-name="P3">第 <text:s/>二 <text:s/>條</text:p>
          </table:table-cell>
          <table:table-cell table:style-name="表格1.A1" office:value-type="string">
            <text:p text:style-name="P4">身心障礙者福利與服務需求評估及證明核發，其作業方式及流程如下：</text:p>
            <text:p text:style-name="P2">一、向戶籍所在地直轄市、縣(市)之任一鄉（鎮、市、區）公所申請。</text:p>
            <text:p text:style-name="P2">二、鄉（鎮、市、區）公所確認申請人之基本資料及福利服務需求項目，發給身心障礙鑑定表（以下簡稱鑑定表）及提供鑑定機構之相關資訊後，由申請人依身心障礙者鑑定作業辦法規定申請鑑定。</text:p>
            <text:p text:style-name="P2">三、鑑定機構完成鑑定後，應將資料輸入中央主管機關建置之資訊系統，並依本法第六條第二項規定，將身心障礙者鑑定報告（以下簡稱鑑定報告）經所屬衛生局或衛生福利局核轉直轄市、縣（市）主管機關。</text:p>
            <text:p text:style-name="P2">四、直轄市、縣（市）主管機關應於取得前款鑑定報告後，進行本法第五十六條之行動不便、第五十八條至第五十九條之必要陪伴者優惠措施及復康巴士服務之需求評估。</text:p>
            <text:p text:style-name="P2">五、直轄市、縣（市）主管機關籌組專業團隊，確認前款需求評估結果。</text:p>
            <text:p text:style-name="P9"><text:span text:style-name="T22">六、直轄市、縣（市）主管機關依據鑑定報告及需求評估結果，核發</text:span><text:span text:style-name="T23">身心</text:span><text:span text:style-name="T22">障礙證明予申請人；不符規定者，以書面通知。</text:span></text:p>
            <text:p text:style-name="P8"><text:s text:c="4"/>前項第四款及第五款之作業時間，以十五個工作天為限。但有特殊情形者，不在此限。</text:p>
            <text:p text:style-name="P8"><text:s text:c="4"/>第一項第五款專業團隊，得視個案狀況，遴聘醫事人員、社會工作人員、特殊教育人員、職業輔導評量人員或其他必要之專業人員組成；其資格條件，依相關專業法規辦理。</text:p>
            <text:p text:style-name="P8"><text:s text:c="4"/>鑑定報告及需求評估結果，由申請人戶籍所在地直轄市、縣<text:soft-page-break/>（市）主管機關，或委辦、委任鄉（鎮、市、區）公所保管存查。</text:p>
            <text:p text:style-name="P5"><text:s text:c="6"/>第一項第六款身心障礙證明格式，規定如附件。</text:p>
          </table:table-cell>
        </table:table-row>
        <table:table-row table:style-name="TableLine1912350638320">
          <table:table-cell table:style-name="表格1.A1" office:value-type="string">
            <text:p text:style-name="P11">第 <text:s/>六 <text:s/>條</text:p>
          </table:table-cell>
          <table:table-cell table:style-name="表格1.A1" office:value-type="string">
            <text:p text:style-name="P12">(刪除)</text:p>
          </table:table-cell>
        </table:table-row>
        <table:table-row table:style-name="TableLine1912350624720">
          <table:table-cell table:style-name="表格1.A1" office:value-type="string">
            <text:p text:style-name="P6">第 <text:s/>七 <text:s/>條</text:p>
          </table:table-cell>
          <table:table-cell table:style-name="表格1.A1" office:value-type="string">
            <text:p text:style-name="P7"><text:s text:c="4"/>直轄市、縣（市）主管機關為確認身心障礙者有本法第五十條個人照顧服務、第五十一條家庭照顧者服務或第七十一條經費補助需求，應先進行需求評估訪談及製作評估報告，並經籌組專業團隊確認後，以書面通知申請人。</text:p>
            <text:p text:style-name="P150"><text:s text:c="4"/>直轄市、縣（市）主管機關應依評估報告提供相關服務，或依相關法規規定予以經費補助。</text:p>
            <text:p text:style-name="P7"><text:s text:c="4"/>第一項需求評估，應依身心障礙者福利與服務評估標準表為之。</text:p>
            <text:p text:style-name="P7"><text:s text:c="4"/>第一項需求評估訪談，其表格規定如附表一之一；評估事項簡單者，得使用簡易版表格，規定如附表一之二。前項標準表，規定如附表二。</text:p>
          </table:table-cell>
        </table:table-row>
        <table:table-row table:style-name="TableLine1912350630432">
          <table:table-cell table:style-name="表格1.A1" office:value-type="string">
            <text:p text:style-name="P6">第 <text:s/>八 <text:s/>條</text:p>
          </table:table-cell>
          <table:table-cell table:style-name="表格1.A1" office:value-type="string">
            <text:p text:style-name="P7"><text:s text:c="4"/>身心障礙者對於前條需求評估結果有異議時，應於收到通知書之次日起三十日內，以書面向戶籍所在地直轄市或縣（市）主管機關申請重新需求評估，並以一次為限。但本法第七十一條之經費補助項目，依相關補助辦法規定辦理申復。</text:p>
            <text:p text:style-name="P7"><text:s text:c="4"/>直轄市、縣（市）主管機關受理本法第五十條個人照顧服務及第五十一條家庭照顧者服務之申復，應另行指派需求評估人員重新辦理需求評估，並籌組專業團隊確認評估結果。</text:p>
          </table:table-cell>
        </table:table-row>
        <table:table-row table:style-name="TableLine1912350624176">
          <table:table-cell table:style-name="表格1.A5" office:value-type="string">
            <text:p text:style-name="P136">第 十二 條</text:p>
          </table:table-cell>
          <table:table-cell table:style-name="表格1.A1" office:value-type="string">
            <text:p text:style-name="P7"><text:s text:c="4"/>本辦法自中華民國一百零一年七月十一日施行。</text:p>
            <text:p text:style-name="P7"><text:s text:c="4"/>本辦法修正條文，除中華民國一百零四年五月十二日修正發布之第七條附表一，自一百零四年七月十一日施行；一百十二年五月二十六日修正發布之第七條附表一之一及附表一之二，自一百十二年七月一日施行外，自發布日施行。</text:p>
          </table:table-cell>
        </table:table-row>
      </table:table>
      <text:p text:style-name="P3"/>
      <text:p text:style-name="P122"><text:soft-page-break/><text:span text:style-name="T10">【附表一</text:span><text:span text:style-name="T13">之一</text:span><text:span text:style-name="T10">】身心障礙者福利與服務需求評估訪談表</text:span><text:span text:style-name="T13">（完整版)</text:span><text:span text:style-name="T14">修正規定</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text:span text:style-name="T26">【需</text:span><text:span text:style-name="T32">求評估基本資訊】</text:span></text:p>
          </table:table-cell>
          <table:covered-table-cell/>
          <table:covered-table-cell/>
        </table:table-row>
        <table:table-row table:style-name="表格2.1">
          <table:table-cell table:style-name="表格2.A1" table:number-columns-spanned="2" office:value-type="string">
            <text:p text:style-name="P35"><text:span text:style-name="T35">評估人</text:span><text:span text:style-name="T32">員：</text:span></text:p>
          </table:table-cell>
          <table:covered-table-cell/>
          <table:table-cell table:style-name="表格2.A1" office:value-type="string">
            <text:p text:style-name="P15"><text:span text:style-name="T37">電訪評估日期：</text:span><text:tab/> <text:span text:style-name="T43">年</text:span><text:tab/> <text:s text:c="3"/><text:span text:style-name="T43">月</text:span><text:tab/> <text:s text:c="3"/><text:span text:style-name="T46">日</text:span></text:p>
            <text:p text:style-name="P15"><text:span text:style-name="T37">訪視評估日期：</text:span><text:tab/> <text:span text:style-name="T43">年</text:span><text:tab/> <text:s text:c="3"/><text:span text:style-name="T43">月</text:span><text:tab/> <text:s text:c="3"/><text:span text:style-name="T46">日</text:span></text:p>
          </table:table-cell>
        </table:table-row>
        <table:table-row table:style-name="表格2.3">
          <table:table-cell table:style-name="表格2.A1" table:number-columns-spanned="3" office:value-type="string">
            <text:p text:style-name="P35"><text:span text:style-name="T35">受訪者</text:span><text:span text:style-name="T47">：</text:span><text:span text:style-name="T27">□</text:span><text:span text:style-name="T44">1.</text:span><text:span text:style-name="T48">身心障礙者本人 <text:s text:c="2"/></text:span><text:span text:style-name="T49">□2.</text:span><text:span text:style-name="T37">主要照顧者(關係：_____) <text:s text:c="2"/></text:span><text:span text:style-name="T49">□3.</text:span><text:span text:style-name="T50">他人（關係：</text:span><text:span text:style-name="T37">___</text:span><text:span text:style-name="T51">）</text:span></text:p>
          </table:table-cell>
          <table:covered-table-cell/>
          <table:covered-table-cell/>
        </table:table-row>
        <table:table-row table:style-name="表格2.3">
          <table:table-cell table:style-name="表格2.A1" table:number-columns-spanned="3" office:value-type="string">
            <text:p text:style-name="P35"><text:span text:style-name="T50">受訪者主要溝通方式(可複選)：□</text:span><text:span text:style-name="T49">1.</text:span><text:span text:style-name="T50">口語 <text:s text:c="2"/>□</text:span><text:span text:style-name="T49">2.</text:span><text:span text:style-name="T50">筆寫</text:span> <text:s text:c="2"/><text:span text:style-name="T50">□</text:span><text:span text:style-name="T49">3.手語</text:span><text:span text:style-name="T43"> <text:s text:c="2"/></text:span><text:span text:style-name="T50">□</text:span><text:span text:style-name="T49">4.</text:span><text:span text:style-name="T32">其他：</text:span><text:span text:style-name="T37">_____</text:span></text:p>
          </table:table-cell>
          <table:covered-table-cell/>
          <table:covered-table-cell/>
        </table:table-row>
        <table:table-row table:style-name="表格2.3">
          <table:table-cell table:style-name="表格2.A1" table:number-columns-spanned="3" office:value-type="string">
            <text:p text:style-name="P35"><text:span text:style-name="T50">受訪者語言：</text:span><text:span text:style-name="T49">□1.</text:span><text:span text:style-name="T50">國語 <text:s text:c="2"/></text:span><text:span text:style-name="T49">□2.</text:span><text:span text:style-name="T50">閩南語 <text:s text:c="2"/></text:span><text:span text:style-name="T49">□3.</text:span><text:span text:style-name="T37">客家</text:span><text:span text:style-name="T50">語</text:span><text:span text:style-name="T37"> <text:s text:c="2"/></text:span><text:span text:style-name="T49">□4.</text:span><text:span text:style-name="T50">原住民語</text:span> <text:s text:c="2"/><text:span text:style-name="T49">□</text:span>5.臺灣手語　<text:span text:style-name="T38">□6.</text:span><text:span text:style-name="T54">其他：</text:span><text:span text:style-name="T37">_____</text:span></text:p>
          </table:table-cell>
          <table:covered-table-cell/>
          <table:covered-table-cell/>
        </table:table-row>
        <table:table-row table:style-name="表格2.3">
          <table:table-cell table:style-name="表格2.A1" table:number-columns-spanned="3" office:value-type="string">
            <text:p text:style-name="P35"><text:span text:style-name="T50">受訪者特殊溝通需求：</text:span><text:span text:style-name="T49">□1.</text:span> 無 <text:span text:style-name="T49">□2.</text:span><text:span text:style-name="T37">口譯</text:span><text:span text:style-name="T49">(語言別)</text:span><text:span text:style-name="T37"> _____</text:span><text:span text:style-name="T49">□3.</text:span><text:span text:style-name="T37">手語翻譯 <text:s/></text:span><text:span text:style-name="T38">□4.</text:span><text:span text:style-name="T54">同步聽打　</text:span><text:span text:style-name="T49">□5.溝通</text:span><text:span text:style-name="T37">輔具_____</text:span><text:span text:style-name="T38">□6.其他</text:span><text:span text:style-name="T37">_____</text:span></text:p>
          </table:table-cell>
          <table:covered-table-cell/>
          <table:covered-table-cell/>
        </table:table-row>
        <table:table-row table:style-name="表格2.3">
          <table:table-cell table:style-name="表格2.A1" table:number-columns-spanned="3" office:value-type="string">
            <text:p text:style-name="P56">身心障礙者本人(受訪者非身心障礙者本人時填寫)</text:p>
          </table:table-cell>
          <table:covered-table-cell/>
          <table:covered-table-cell/>
        </table:table-row>
        <table:table-row table:style-name="表格2.3">
          <table:table-cell table:style-name="表格2.A1" table:number-columns-spanned="3" office:value-type="string">
            <text:p text:style-name="P35"><text:span text:style-name="T50">溝通方式：□</text:span><text:span text:style-name="T49">1.</text:span><text:span text:style-name="T50">口語</text:span><text:span text:style-name="T56"> <text:s text:c="3"/></text:span><text:span text:style-name="T50">□</text:span><text:span text:style-name="T49">2.</text:span><text:span text:style-name="T50">筆寫 <text:s/></text:span><text:tab/><text:span text:style-name="T50">□</text:span><text:span text:style-name="T49">3.手語</text:span> <text:s text:c="2"/><text:span text:style-name="T43">□</text:span><text:span text:style-name="T38">4.</text:span><text:span text:style-name="T32">其他：</text:span><text:span text:style-name="T37">_____</text:span></text:p>
          </table:table-cell>
          <table:covered-table-cell/>
          <table:covered-table-cell/>
        </table:table-row>
        <table:table-row table:style-name="表格2.3">
          <table:table-cell table:style-name="表格2.A1" table:number-columns-spanned="3" office:value-type="string">
            <text:p text:style-name="P47"><text:span text:style-name="T50">主要語言（可複選）：</text:span><text:span text:style-name="T49">□1.</text:span><text:span text:style-name="T50">國語</text:span><text:span text:style-name="T57"> <text:s text:c="2"/></text:span><text:span text:style-name="T49">□2.</text:span><text:span text:style-name="T50">閩南語 </text:span><text:tab/><text:span text:style-name="T49">□3.</text:span><text:span text:style-name="T37">客家</text:span>語<text:span text:style-name="T37"> <text:s text:c="2"/></text:span><text:span text:style-name="T49">□4.</text:span><text:span text:style-name="T50">原住民語</text:span> <text:s text:c="2"/></text:p>
            <text:p text:style-name="P35"><text:span text:style-name="T49">□</text:span>5.臺灣手語　<text:span text:style-name="T38">□6.</text:span><text:span text:style-name="T54">其他：</text:span><text:span text:style-name="T37">_____</text:span></text:p>
          </table:table-cell>
          <table:covered-table-cell/>
          <table:covered-table-cell/>
        </table:table-row>
        <table:table-row table:style-name="表格2.3">
          <table:table-cell table:style-name="表格2.A1" table:number-columns-spanned="3" office:value-type="string">
            <text:p text:style-name="P47"><text:span text:style-name="T50">特殊溝通需求：</text:span><text:span text:style-name="T49">□1.</text:span>無 <text:span text:style-name="T49">□2.</text:span><text:span text:style-name="T37">口譯</text:span><text:span text:style-name="T49">(語言別)</text:span><text:span text:style-name="T37"> _____</text:span><text:span text:style-name="T49">□3.</text:span><text:span text:style-name="T37">手語翻譯 <text:s/></text:span><text:span text:style-name="T38">□4.</text:span><text:span text:style-name="T54">同步聽打　</text:span><text:span text:style-name="T49">□5.溝通</text:span><text:span text:style-name="T37">輔具_____</text:span><text:tab/>　<text:span text:style-name="T38">□6.其他</text:span><text:span text:style-name="T37">_____</text:span></text:p>
          </table:table-cell>
          <table:covered-table-cell/>
          <table:covered-table-cell/>
        </table:table-row>
        <table:table-row table:style-name="表格2.11">
          <table:table-cell table:style-name="表格2.A1" table:number-columns-spanned="3" office:value-type="string">
            <text:p text:style-name="P16"><text:span text:style-name="T50">評估場所：</text:span><text:span text:style-name="T49">□</text:span><text:span text:style-name="T50">併同辦理（醫院名稱：</text:span><text:span text:style-name="T37">_____</text:span><text:span text:style-name="T50">；醫院所在地：</text:span><text:span text:style-name="T37">_____</text:span><text:span text:style-name="T43">縣</text:span><text:span text:style-name="T38">/</text:span><text:span text:style-name="T54">市）</text:span></text:p>
            <text:p text:style-name="P18"><text:span text:style-name="T60">□</text:span><text:span text:style-name="T62">非併同辦理（</text:span><text:span text:style-name="T60">□</text:span><text:span text:style-name="T62">住居所</text:span><text:span text:style-name="T65"> </text:span><text:span text:style-name="T60">□</text:span><text:span text:style-name="T62">安置機構</text:span><text:span text:style-name="T69"> </text:span><text:span text:style-name="T60">□</text:span><text:span text:style-name="T62">工作場所</text:span><text:span text:style-name="T69"> <text:s text:c="2"/></text:span><text:span text:style-name="T60">□</text:span><text:span text:style-name="T62">其他：</text:span><text:span text:style-name="T37">_______</text:span><text:span text:style-name="T51">）</text:span></text:p>
            <text:p text:style-name="P20"><text:span text:style-name="T50">地址：</text:span><text:span text:style-name="T49">□□□□□□ </text:span><text:tab/><text:span text:style-name="T50">縣</text:span><text:tab/><text:span text:style-name="T50">鄉鎮</text:span><text:tab/><text:span text:style-name="T50">村</text:span><text:tab/><text:span text:style-name="T50">鄰</text:span><text:tab/><text:span text:style-name="T50">路</text:span><text:tab/><text:span text:style-name="T50">段</text:span><text:tab/><text:span text:style-name="T50">巷</text:span><text:tab/> <text:span text:style-name="T51">號</text:span></text:p>
            <text:p text:style-name="P35"><text:span text:style-name="T50"><text:s text:c="20"/>市</text:span><text:tab/> <text:s text:c="3"/><text:span text:style-name="T50">市區 <text:s text:c="4"/></text:span><text:s/><text:span text:style-name="T50">里</text:span><text:tab/> <text:s text:c="8"/><text:span text:style-name="T50">街</text:span><text:tab/> <text:s text:c="5"/><text:span text:style-name="T50">弄</text:span><text:tab/> <text:s text:c="2"/><text:span text:style-name="T51">樓 <text:s text:c="20"/></text:span></text:p>
          </table:table-cell>
          <table:covered-table-cell/>
          <table:covered-table-cell/>
        </table:table-row>
        <table:table-row table:style-name="表格2.3">
          <table:table-cell table:style-name="表格2.A1" table:number-columns-spanned="3" office:value-type="string">
            <text:p text:style-name="P53"><text:span text:style-name="T31">【身心障礙者個</text:span><text:span text:style-name="T53">人基本資料】</text:span></text:p>
          </table:table-cell>
          <table:covered-table-cell/>
          <table:covered-table-cell/>
        </table:table-row>
        <table:table-row table:style-name="表格2.13">
          <table:table-cell table:style-name="表格2.A13" table:number-columns-spanned="2" office:value-type="string">
            <text:p text:style-name="P58"><text:span text:style-name="T25">身</text:span><text:span text:style-name="T31">分證統一編號：</text:span></text:p>
          </table:table-cell>
          <table:covered-table-cell/>
          <table:table-cell table:style-name="表格2.C13" office:value-type="string">
            <text:p text:style-name="P66">姓名：</text:p>
          </table:table-cell>
        </table:table-row>
        <table:table-row table:style-name="表格2.13">
          <table:table-cell table:style-name="表格2.A14" table:number-columns-spanned="2" office:value-type="string">
            <text:p text:style-name="P48"><text:span text:style-name="T50">性別：</text:span><text:span text:style-name="T49">□1.</text:span><text:span text:style-name="T50">男 </text:span><text:span text:style-name="T38">□2.</text:span><text:span text:style-name="T26">女 <text:s/></text:span><text:span text:style-name="T38">□3.其他</text:span></text:p>
          </table:table-cell>
          <table:covered-table-cell/>
          <table:table-cell table:style-name="表格2.C14" office:value-type="string">
            <text:p text:style-name="P59">出生日期：民國 <text:s text:c="2"/>年 <text:s text:c="2"/>月 <text:s text:c="2"/>日</text:p>
          </table:table-cell>
        </table:table-row>
        <table:table-row table:style-name="表格2.13">
          <table:table-cell table:style-name="表格2.A15" table:number-columns-spanned="3" office:value-type="string">
            <text:p text:style-name="P48"><text:span text:style-name="T50">身分別：</text:span><text:span text:style-name="T49">□1.</text:span><text:span text:style-name="T37">原住民</text:span><text:tab/><text:span text:style-name="T49">□2.</text:span><text:span text:style-name="T50">榮民（榮眷）</text:span><text:span text:style-name="T56"> <text:s text:c="2"/></text:span><text:span text:style-name="T49">□3.</text:span><text:span text:style-name="T50">新住民</text:span><text:span text:style-name="T56"> <text:s text:c="2"/></text:span><text:span text:style-name="T49">□4.</text:span><text:span text:style-name="T50">一般</text:span></text:p>
          </table:table-cell>
          <table:covered-table-cell/>
          <table:covered-table-cell/>
        </table:table-row>
        <table:table-row table:style-name="表格2.13">
          <table:table-cell table:style-name="表格2.A16" office:value-type="string">
            <text:p text:style-name="P56"><text:span text:style-name="T34">障礙類</text:span><text:span text:style-name="T31">別：</text:span></text:p>
          </table:table-cell>
          <table:table-cell table:style-name="表格2.B17" table:number-rows-spanned="2" table:number-columns-spanned="2" office:value-type="string">
            <text:p text:style-name="P35"><text:span text:style-name="T72">致障原因：</text:span><text:span text:style-name="T70">□</text:span><text:span text:style-name="T66">1.</text:span><text:span text:style-name="T72">先天（出生即有）</text:span><text:span text:style-name="T65"> </text:span><text:span text:style-name="T60">□</text:span><text:span text:style-name="T66">2.</text:span><text:span text:style-name="T72">疾病</text:span><text:span text:style-name="T69"> <text:s/></text:span><text:span text:style-name="T70">□</text:span><text:span text:style-name="T66">3.</text:span><text:span text:style-name="T72">意外 <text:s text:c="3"/></text:span><text:span text:style-name="T73">□</text:span><text:span text:style-name="T70">4.</text:span><text:span text:style-name="T74">交通事故</text:span><text:span text:style-name="T69"> </text:span><text:span text:style-name="T73">□</text:span><text:span text:style-name="T70">5.</text:span><text:span text:style-name="T74">職業傷害</text:span><text:span text:style-name="T69"> </text:span><text:span text:style-name="T60">□</text:span><text:span text:style-name="T70">6.</text:span><text:span text:style-name="T74">其他：</text:span><text:span text:style-name="T37">_____</text:span></text:p>
          </table:table-cell>
          <table:covered-table-cell/>
        </table:table-row>
        <table:table-row table:style-name="表格2.3">
          <table:table-cell table:style-name="表格2.A17" office:value-type="string">
            <text:p text:style-name="P56"><text:span text:style-name="T34">障礙等</text:span><text:span text:style-name="T31">級：</text:span></text:p>
          </table:table-cell>
          <table:covered-table-cell/>
          <table:covered-table-cell/>
        </table:table-row>
        <table:table-row table:style-name="表格2.3">
          <table:table-cell table:style-name="表格2.A18" table:number-columns-spanned="3" office:value-type="string">
            <text:p text:style-name="P21"><text:span text:style-name="T50">戶籍地址：</text:span><text:span text:style-name="T49">□□□□□□ </text:span><text:tab/><text:span text:style-name="T50">縣</text:span><text:tab/><text:span text:style-name="T50">鄉鎮</text:span><text:tab/><text:span text:style-name="T50">村</text:span><text:tab/><text:span text:style-name="T50">鄰</text:span><text:tab/><text:span text:style-name="T50">路</text:span><text:tab/><text:tab/><text:span text:style-name="T50">巷</text:span><text:tab/> <text:s/><text:span text:style-name="T51">號</text:span></text:p>
            <text:p text:style-name="P35"><text:span text:style-name="T50"><text:s text:c="20"/>市</text:span><text:tab/> <text:s text:c="2"/><text:span text:style-name="T50">市區</text:span><text:tab/> <text:s text:c="4"/><text:span text:style-name="T50">里 <text:s text:c="10"/></text:span><text:tab/> <text:span text:style-name="T50">街</text:span><text:tab/> <text:s text:c="6"/><text:span text:style-name="T50">弄</text:span><text:tab/> <text:s text:c="5"/><text:span text:style-name="T51">樓</text:span></text:p>
          </table:table-cell>
          <table:covered-table-cell/>
          <table:covered-table-cell/>
        </table:table-row>
        <table:table-row table:style-name="表格2.11">
          <table:table-cell table:style-name="表格2.A19" table:number-columns-spanned="3" office:value-type="string">
            <text:p text:style-name="P39"><text:span text:style-name="T54">居住地址：</text:span><text:span text:style-name="T38">□1.</text:span><text:span text:style-name="T32">同戶</text:span><text:span text:style-name="T43">籍地址</text:span></text:p>
            <text:p text:style-name="P39"><text:s text:c="10"/><text:span text:style-name="T27">□</text:span><text:span text:style-name="T55">2.</text:span><text:span text:style-name="T48">其他：</text:span></text:p>
            <text:p text:style-name="P22"><text:span text:style-name="T49">□□□□□□ </text:span><text:tab/><text:span text:style-name="T50">縣</text:span><text:tab/><text:span text:style-name="T50">鄉鎮</text:span><text:tab/><text:span text:style-name="T50">村</text:span><text:tab/><text:span text:style-name="T50">鄰</text:span><text:tab/><text:span text:style-name="T50">路</text:span><text:tab/><text:span text:style-name="T50">段</text:span><text:tab/><text:span text:style-name="T50">巷</text:span><text:tab/> <text:s/><text:span text:style-name="T51">號</text:span></text:p>
            <text:p text:style-name="P35"><text:span text:style-name="T50"><text:s text:c="22"/>市</text:span><text:tab/> <text:s/><text:span text:style-name="T37">市區</text:span><text:tab/> <text:s text:c="2"/><text:span text:style-name="T50">里</text:span><text:tab/> <text:s text:c="8"/><text:span text:style-name="T50">街</text:span><text:tab/> <text:s text:c="6"/><text:span text:style-name="T50">弄</text:span><text:tab/> <text:s text:c="5"/><text:span text:style-name="T51">樓</text:span></text:p>
          </table:table-cell>
          <table:covered-table-cell/>
          <table:covered-table-cell/>
        </table:table-row>
        <table:table-row table:style-name="表格2.11">
          <table:table-cell table:style-name="表格2.A20" table:number-columns-spanned="3" office:value-type="string">
            <text:p text:style-name="P36"><text:span text:style-name="T54">公文送達地址：</text:span><text:span text:style-name="T38">□1.</text:span><text:span text:style-name="T32">同戶</text:span><text:span text:style-name="T43">籍地址</text:span></text:p>
            <text:p text:style-name="P40"><text:span text:style-name="T27"><text:s text:c="4"/></text:span>□2.同居住地</text:p>
            <text:p text:style-name="P37"><text:span text:style-name="T27"><text:s text:c="4"/>□</text:span><text:span text:style-name="T55">3.</text:span><text:span text:style-name="T48">其他：</text:span></text:p>
            <text:p text:style-name="P23"><text:span text:style-name="T49">□□□□□□ </text:span><text:tab/><text:span text:style-name="T50">縣</text:span><text:tab/><text:span text:style-name="T50">鄉鎮</text:span><text:tab/><text:span text:style-name="T50">村</text:span><text:tab/><text:span text:style-name="T50">鄰</text:span><text:tab/><text:span text:style-name="T50">路</text:span><text:tab/><text:span text:style-name="T50">段</text:span><text:tab/><text:span text:style-name="T50">巷</text:span><text:tab/> <text:span text:style-name="T51">號</text:span></text:p>
            <text:p text:style-name="P35"><text:span text:style-name="T50"><text:s text:c="22"/>市</text:span><text:tab/> <text:s/><text:span text:style-name="T37">市區</text:span><text:tab/> <text:s text:c="2"/><text:span text:style-name="T50">里</text:span><text:tab/> <text:s text:c="8"/><text:span text:style-name="T50">街</text:span><text:tab/> <text:s text:c="6"/><text:span text:style-name="T50">弄</text:span><text:tab/> <text:s text:c="3"/><text:span text:style-name="T51">樓</text:span></text:p>
          </table:table-cell>
          <table:covered-table-cell/>
          <table:covered-table-cell/>
        </table:table-row>
        <table:table-row table:style-name="表格2.3">
          <table:table-cell table:style-name="表格2.A21" table:number-columns-spanned="3" office:value-type="string">
            <text:p text:style-name="P26">聯絡電話：(H) <text:s text:c="29"/>(O)</text:p>
            <text:p text:style-name="P36">手機： <text:s text:c="18"/>傳真： <text:s text:c="17"/>電子信箱：</text:p>
          </table:table-cell>
          <table:covered-table-cell/>
          <table:covered-table-cell/>
        </table:table-row>
        <table:table-row table:style-name="表格2.3">
          <table:table-cell table:style-name="表格2.A22" table:number-columns-spanned="3" office:value-type="string">
            <text:p text:style-name="P35"><text:span text:style-name="T26">居住處所特</text:span><text:span text:style-name="T32">徵：</text:span></text:p>
            <text:p text:style-name="P144"><text:span text:style-name="T49"><text:s text:c="2"/></text:span><text:span text:style-name="T75">□1.平房</text:span><text:span text:style-name="T62"> <text:s text:c="2"/></text:span><text:span text:style-name="T76">□2.透天厝</text:span><text:tab/> <text:span text:style-name="T77">□3.無電梯集合住宅</text:span><text:span text:style-name="T79">(公寓)</text:span><text:span text:style-name="T57">：</text:span><text:span text:style-name="T40">_____</text:span><text:span text:style-name="T51">樓 <text:s/></text:span></text:p>
            <text:p text:style-name="P25"><text:soft-page-break/><text:span text:style-name="T51"><text:s text:c="2"/></text:span><text:span text:style-name="T81">□4.有電梯集合住宅：</text:span><text:span text:style-name="T37">_____</text:span><text:span text:style-name="T50">樓</text:span><text:tab/> <text:span text:style-name="T77">□5.其他：</text:span><text:span text:style-name="T37">_____</text:span></text:p>
          </table:table-cell>
          <table:covered-table-cell/>
          <table:covered-table-cell/>
        </table:table-row>
        <table:table-row table:style-name="表格2.3">
          <table:table-cell table:style-name="表格2.A23" table:number-columns-spanned="3" office:value-type="string">
            <text:p text:style-name="P35"><text:span text:style-name="T50">教育程度</text:span><text:span text:style-name="T83"> </text:span><text:span text:style-name="T49">□1-1.</text:span><text:span text:style-name="T50">識字</text:span>(□中文 <text:s/>□其他____)<text:span text:style-name="T50"> <text:s text:c="3"/></text:span><text:span text:style-name="T49">□1-2.不識字</text:span></text:p>
            <text:p text:style-name="P27"><text:span text:style-name="T50"><text:s text:c="9"/></text:span><text:span text:style-name="T49">□2-1.未曾就學 □2-2.幼兒園 <text:s/>□2-3.小學 <text:s/>□2-4.國中 <text:s/>□2-5.高中(職)</text:span></text:p>
            <text:p text:style-name="P27"><text:s text:c="9"/><text:span text:style-name="T49">□</text:span><text:span text:style-name="T50">2-6.專科 <text:s text:c="2"/></text:span><text:span text:style-name="T49">□</text:span><text:span text:style-name="T50">2-7.大學 <text:s text:c="3"/></text:span><text:span text:style-name="T49">□</text:span><text:span text:style-name="T50">2-8.碩士(含以上) </text:span><text:span text:style-name="T49">□2-9.無法取得資訊</text:span></text:p>
            <text:p text:style-name="P146"><text:s text:c="13"/><text:span text:style-name="T59">（目前就學者，其學校名稱：</text:span><text:span text:style-name="T36">____________________</text:span><text:span text:style-name="T59"> <text:s/></text:span><text:span text:style-name="T68">）</text:span></text:p>
          </table:table-cell>
          <table:covered-table-cell/>
          <table:covered-table-cell/>
        </table:table-row>
        <table:table-row table:style-name="表格2.3">
          <table:table-cell table:style-name="表格2.A24" table:number-columns-spanned="3" office:value-type="string">
            <text:p text:style-name="P35"><text:span text:style-name="T37">職業狀況 <text:s text:c="2"/></text:span><text:span text:style-name="T49">□1.</text:span><text:span text:style-name="T37">農林漁牧</text:span><text:tab/><text:span text:style-name="T49">□2.</text:span><text:span text:style-name="T37">工礦</text:span><text:tab/><text:span text:style-name="T49">□3.</text:span><text:span text:style-name="T37">商</text:span><text:tab/><text:span text:style-name="T49">□4.</text:span><text:span text:style-name="T37">軍公教</text:span><text:tab/><text:span text:style-name="T38">□</text:span><text:span text:style-name="T49">5.</text:span><text:span text:style-name="T54">服務業</text:span></text:p>
            <text:p text:style-name="P36"><text:span text:style-name="T49"><text:s text:c="12"/>6.</text:span><text:span text:style-name="T50">無（</text:span><text:span text:style-name="T49">□</text:span><text:span text:style-name="T50">在學</text:span><text:span text:style-name="T83"> <text:s text:c="2"/></text:span><text:span text:style-name="T49">□</text:span><text:span text:style-name="T50">不在學） </text:span><text:span text:style-name="T49">□7.</text:span><text:span text:style-name="T50">其他</text:span><text:span text:style-name="T49">:____________</text:span></text:p>
          </table:table-cell>
          <table:covered-table-cell/>
          <table:covered-table-cell/>
        </table:table-row>
        <table:table-row table:style-name="表格2.3">
          <table:table-cell table:style-name="表格2.A25" table:number-columns-spanned="3" office:value-type="string">
            <text:p text:style-name="P28"><text:span text:style-name="T49">主要生活角色(單選) <text:s/>□1.</text:span><text:span text:style-name="T50">學生</text:span><text:span text:style-name="T56"> <text:s/></text:span><text:span text:style-name="T49">□2.</text:span><text:span text:style-name="T50">受僱</text:span><text:span text:style-name="T57"> <text:s/></text:span><text:span text:style-name="T49">□3.</text:span><text:span text:style-name="T50">自營</text:span><text:span text:style-name="T56"> </text:span><text:span text:style-name="T49">□4.</text:span><text:span text:style-name="T50">無給職、志工</text:span><text:span text:style-name="T49">/</text:span><text:span text:style-name="T50">慈善事業</text:span></text:p>
            <text:p text:style-name="P28"><text:span text:style-name="T50"><text:s text:c="20"/></text:span><text:span text:style-name="T49">□5.</text:span><text:span text:style-name="T50">失業（健康因素）</text:span><text:span text:style-name="T49">□6.</text:span><text:span text:style-name="T50">失業（其他因素）</text:span><text:span text:style-name="T38">□7.</text:span><text:span text:style-name="T54">退休 <text:s/></text:span></text:p>
            <text:p text:style-name="P28"><text:span text:style-name="T54"><text:s text:c="21"/></text:span><text:span text:style-name="T49">□8.</text:span><text:span text:style-name="T50">家管</text:span><text:span text:style-name="T56"> <text:s text:c="2"/></text:span><text:span text:style-name="T49">□9.</text:span><text:span text:style-name="T50">無業</text:span><text:span text:style-name="T57"> <text:s text:c="2"/></text:span><text:span text:style-name="T49">□10.</text:span><text:span text:style-name="T50">其他</text:span><text:span text:style-name="T49">:________</text:span></text:p>
          </table:table-cell>
          <table:covered-table-cell/>
          <table:covered-table-cell/>
        </table:table-row>
        <table:table-row table:style-name="表格2.3">
          <table:table-cell table:style-name="表格2.A26" table:number-columns-spanned="3" office:value-type="string">
            <text:p text:style-name="P68">家庭狀況</text:p>
            <text:p text:style-name="P68"><text:s/>（一）居住狀況</text:p>
            <text:p text:style-name="P41"><text:span text:style-name="T25"><text:s text:c="8"/>□1.獨居 <text:s/>□2.與家屬同住 <text:s/>□3-1.</text:span>全日型<text:span text:style-name="T25">機構名稱：</text:span><text:span text:style-name="T37">______________________</text:span></text:p>
            <text:p text:style-name="P42"><text:span text:style-name="T25"><text:s text:c="2"/>□3-2.</text:span>夜間住宿<text:span text:style-name="T25">機構名稱：</text:span><text:span text:style-name="T37">________________________________</text:span><text:span text:style-name="T25"> </text:span></text:p>
            <text:p text:style-name="P43"><text:span text:style-name="T25"><text:s text:c="7"/>□4.</text:span>社區家園<text:span text:style-name="T84"> <text:s/></text:span><text:span text:style-name="T25">□5.其他：</text:span><text:span text:style-name="T37">_____</text:span><text:span text:style-name="T25"> <text:s/></text:span></text:p>
            <text:p text:style-name="P68"><text:s/>（二）家庭經濟狀況</text:p>
            <text:p text:style-name="P68"><text:s text:c="8"/>□1.低收入戶<text:tab/> □2.中低收入戶</text:p>
            <text:p text:style-name="P68"><text:s text:c="8"/>□3.家庭總收入平均未達每人每月最低生活費用二點五倍 <text:s text:c="2"/>□4.一般戶</text:p>
            <text:p text:style-name="P68"><text:s/>（三）身心障礙者主要照顧者及照顧負荷</text:p>
            <text:p text:style-name="P68"><text:s text:c="10"/>1.□無主要照顧者</text:p>
            <text:p text:style-name="P43"><text:span text:style-name="T25"><text:s text:c="10"/>2.□有，主要照顧者姓名：</text:span><text:span text:style-name="T37">__________________</text:span></text:p>
            <text:p text:style-name="P43"><text:span text:style-name="T25"><text:s text:c="12"/>(1)（性別：□男/□女/□其他，關係：</text:span><text:span text:style-name="T37">_______</text:span></text:p>
            <text:p text:style-name="P69"><text:s text:c="12"/>(2)年齡：□a.未滿四十歲 □b.四十歲至未滿四十五歲 </text:p>
            <text:p text:style-name="P69"><text:s text:c="21"/>□c.四十五歲至未滿五十歲 </text:p>
            <text:p text:style-name="P69"><text:s text:c="21"/>□d.五十歲至未滿五十五歲 □e.五十五歲至未滿六十歲 </text:p>
            <text:p text:style-name="P69"><text:s text:c="21"/>□f.六十歲至未滿六十五歲 <text:s/>□g.六十五歲以上</text:p>
            <text:p text:style-name="P68"><text:s text:c="12"/>(3)是否須照顧其他家人(非身心障礙者)：□否<text:tab/>□是，說明：_____ </text:p>
            <text:p text:style-name="P43"><text:span text:style-name="T25"><text:s text:c="17"/>年齡為□a.六歲以下</text:span><text:span text:style-name="T37">_______</text:span><text:span text:style-name="T25">位□b.七歲至六十四歲</text:span><text:span text:style-name="T37">_______</text:span><text:span text:style-name="T25">位</text:span></text:p>
            <text:p text:style-name="P44"><text:span text:style-name="T25"><text:s/>□c.六十五歲以上</text:span><text:span text:style-name="T37">_______</text:span><text:span text:style-name="T25"> 位</text:span></text:p>
            <text:p text:style-name="P45"><text:span text:style-name="T25"><text:s text:c="12"/>(4)家中是否有其他身心障礙者（不含個案本人）：□否 <text:tab/> □是，未滿三十五歲</text:span><text:span text:style-name="T37">_______</text:span><text:span text:style-name="T25">位，三十五歲以上</text:span><text:span text:style-name="T37">_______</text:span><text:span text:style-name="T25">位 <text:s text:c="58"/></text:span></text:p>
            <text:p text:style-name="P68"><text:s text:c="12"/>(5)高負荷家庭照顧者初篩指標</text:p>
            <text:p text:style-name="P68"><text:s text:c="16"/>□a.照顧者曾有自殺意圖或自殺意念</text:p>
            <text:p text:style-name="P68"><text:s text:c="16"/>□b.曾有家暴情事</text:p>
            <text:p text:style-name="P68"><text:s text:c="16"/>□c.沒有照顧替手</text:p>
            <text:p text:style-name="P68"><text:s text:c="16"/>□d.需照顧兩人以上</text:p>
            <text:p text:style-name="P68"><text:s text:c="16"/>□e.照顧者本身是身心障礙者/病人</text:p>
            <text:p text:style-name="P68"><text:s text:c="16"/>□f.照顧失智症者</text:p>
            <text:p text:style-name="P68"><text:s text:c="16"/>□g.高齡照顧者</text:p>
            <text:p text:style-name="P68"><text:s text:c="16"/>□h.申請政府資源但不符資格</text:p>
            <text:p text:style-name="P68"><text:s text:c="16"/>□i.照顧情境有改變</text:p>
            <text:p text:style-name="P68"><text:s text:c="16"/>□j.過去無照顧經驗者</text:p>
            <text:p text:style-name="P68"><text:s/>（四）是否聘僱個人看護：□否<text:tab/>□是：□本國籍/□外國籍</text:p>
            <text:p text:style-name="P137"><text:span text:style-name="T16"><text:s/>（五）身心障礙者本人是否育有</text:span><text:span text:style-name="T93">六歲以下</text:span><text:span text:style-name="T94">卑親屬(例如子女或孫子女)</text:span><text:span text:style-name="T93">：</text:span><text:span text:style-name="T16">□否<text:tab/>□是</text:span></text:p>
            <text:p text:style-name="P140"><text:span text:style-name="T16"><text:s/>（六）</text:span><text:span text:style-name="T94">嚴重情緒行為問項：</text:span></text:p>
            <text:p text:style-name="P128"><text:soft-page-break/><text:span text:style-name="T20">　　1.身心障礙者本人是否為智能障礙者或自閉症者：</text:span> </text:p>
            <text:p text:style-name="P132"><text:s text:c="3"/>□否</text:p>
            <text:p text:style-name="P132"><text:s text:c="3"/>□是：</text:p>
            <text:p text:style-name="P133">□(1)近一年內，身心障礙者的情緒行為導致自己或他人身體上的傷害</text:p>
            <text:p text:style-name="P133">□(2)身心障礙者的情緒行為經常干擾周遭人員，需要高密度關注他的行蹤與動作</text:p>
            <text:p text:style-name="P134">□(3)無以上二項情形</text:p>
          </table:table-cell>
          <table:covered-table-cell/>
          <table:covered-table-cell/>
        </table:table-row>
      </table:table>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0">身心障礙者表達性需求勾選及政府資源使用現況表</text:p>
          </table:table-cell>
          <table:covered-table-cell/>
          <table:covered-table-cell/>
        </table:table-row>
        <table:table-row table:style-name="表格3.2">
          <table:table-cell table:style-name="表格3.A3" table:number-rows-spanned="2" office:value-type="string">
            <text:p text:style-name="P81"/>
          </table:table-cell>
          <table:table-cell table:style-name="表格3.B2" office:value-type="string">
            <text:p text:style-name="P81">表達性需求勾選</text:p>
          </table:table-cell>
          <table:table-cell table:style-name="表格3.C2" office:value-type="string">
            <text:p text:style-name="P81">最近半年內持續使用的政府福利或服務項目</text:p>
          </table:table-cell>
        </table:table-row>
        <table:table-row table:style-name="表格3.3">
          <table:covered-table-cell/>
          <table:table-cell table:style-name="表格3.B3" office:value-type="string">
            <text:p text:style-name="P81">□無申請需求</text:p>
          </table:table-cell>
          <table:table-cell table:style-name="表格3.C3" office:value-type="string">
            <text:p text:style-name="P82">□均無使用以下政府資源</text:p>
          </table:table-cell>
        </table:table-row>
        <table:table-row table:style-name="表格3.4">
          <table:table-cell table:style-name="表格3.A4" office:value-type="string">
            <text:p text:style-name="P83">一、行動不便之身心障礙者專用停車位識別證</text:p>
          </table:table-cell>
          <table:table-cell table:style-name="表格3.B4" office:value-type="string">
            <text:p text:style-name="P81">□</text:p>
          </table:table-cell>
          <table:table-cell table:style-name="表格3.C4" office:value-type="string">
            <text:p text:style-name="P81">□</text:p>
          </table:table-cell>
        </table:table-row>
        <table:table-row table:style-name="表格3.5">
          <table:table-cell table:style-name="表格3.A5" office:value-type="string">
            <text:p text:style-name="P83">二、搭乘國內大眾運輸工具必要陪伴者優惠</text:p>
          </table:table-cell>
          <table:table-cell table:style-name="表格3.B5" office:value-type="string">
            <text:p text:style-name="P81">□</text:p>
          </table:table-cell>
          <table:table-cell table:style-name="表格3.C5" office:value-type="string">
            <text:p text:style-name="P81">□</text:p>
          </table:table-cell>
        </table:table-row>
        <table:table-row table:style-name="表格3.6">
          <table:table-cell table:style-name="表格3.A6" office:value-type="string">
            <text:p text:style-name="P83">三、進入公、民營風景區、康樂場所或文教設施必要陪伴者優惠</text:p>
          </table:table-cell>
          <table:table-cell table:style-name="表格3.B6" office:value-type="string">
            <text:p text:style-name="P81">□</text:p>
          </table:table-cell>
          <table:table-cell table:style-name="表格3.C6" office:value-type="string">
            <text:p text:style-name="P81">□</text:p>
          </table:table-cell>
        </table:table-row>
        <table:table-row table:style-name="表格3.7">
          <table:table-cell table:style-name="表格3.A7" office:value-type="string">
            <text:p text:style-name="P81">四、身心障礙者個人照顧服務</text:p>
          </table:table-cell>
          <table:table-cell table:style-name="表格3.B7" office:value-type="string">
            <text:p text:style-name="P81"/>
          </table:table-cell>
          <table:table-cell table:style-name="表格3.C7" office:value-type="string">
            <text:p text:style-name="P81"/>
          </table:table-cell>
        </table:table-row>
        <table:table-row table:style-name="表格3.8">
          <table:table-cell table:style-name="表格3.A8" office:value-type="string">
            <text:p text:style-name="P81">（一）居家照顧</text:p>
          </table:table-cell>
          <table:table-cell table:style-name="表格3.B8" office:value-type="string">
            <text:p text:style-name="P81"/>
          </table:table-cell>
          <table:table-cell table:style-name="表格3.C8" office:value-type="string">
            <text:p text:style-name="P81"/>
          </table:table-cell>
        </table:table-row>
        <table:table-row table:style-name="表格3.9">
          <table:table-cell table:style-name="表格3.A9" office:value-type="string">
            <text:p text:style-name="P84">居家護理</text:p>
          </table:table-cell>
          <table:table-cell table:style-name="表格3.B9" office:value-type="string">
            <text:p text:style-name="P81">□</text:p>
          </table:table-cell>
          <table:table-cell table:style-name="表格3.C9" office:value-type="string">
            <text:p text:style-name="P81">□</text:p>
          </table:table-cell>
        </table:table-row>
        <table:table-row table:style-name="表格3.10">
          <table:table-cell table:style-name="表格3.A10" office:value-type="string">
            <text:p text:style-name="P84">居家復健</text:p>
          </table:table-cell>
          <table:table-cell table:style-name="表格3.B10" office:value-type="string">
            <text:p text:style-name="P81">□</text:p>
          </table:table-cell>
          <table:table-cell table:style-name="表格3.C10" office:value-type="string">
            <text:p text:style-name="P81">□</text:p>
          </table:table-cell>
        </table:table-row>
        <table:table-row table:style-name="表格3.11">
          <table:table-cell table:style-name="表格3.A11" office:value-type="string">
            <text:p text:style-name="P84">身體照顧及家務服務</text:p>
          </table:table-cell>
          <table:table-cell table:style-name="表格3.B11" office:value-type="string">
            <text:p text:style-name="P81">□</text:p>
          </table:table-cell>
          <table:table-cell table:style-name="表格3.C11" office:value-type="string">
            <text:p text:style-name="P81">□</text:p>
          </table:table-cell>
        </table:table-row>
        <table:table-row table:style-name="表格3.12">
          <table:table-cell table:style-name="表格3.A12" office:value-type="string">
            <text:p text:style-name="P84">送餐服務</text:p>
          </table:table-cell>
          <table:table-cell table:style-name="表格3.B12" office:value-type="string">
            <text:p text:style-name="P81">□</text:p>
          </table:table-cell>
          <table:table-cell table:style-name="表格3.C12" office:value-type="string">
            <text:p text:style-name="P81">□</text:p>
          </table:table-cell>
        </table:table-row>
        <table:table-row table:style-name="表格3.13">
          <table:table-cell table:style-name="表格3.A13" office:value-type="string">
            <text:p text:style-name="P84">友善服務</text:p>
          </table:table-cell>
          <table:table-cell table:style-name="表格3.B13" office:value-type="string">
            <text:p text:style-name="P81">□</text:p>
          </table:table-cell>
          <table:table-cell table:style-name="表格3.C13" office:value-type="string">
            <text:p text:style-name="P81">□</text:p>
          </table:table-cell>
        </table:table-row>
        <table:table-row table:style-name="表格3.14">
          <table:table-cell table:style-name="表格3.A14" office:value-type="string">
            <text:p text:style-name="P81">（二）生活重建</text:p>
          </table:table-cell>
          <table:table-cell table:style-name="表格3.B14" office:value-type="string">
            <text:p text:style-name="P81"/>
          </table:table-cell>
          <table:table-cell table:style-name="表格3.C14" office:value-type="string">
            <text:p text:style-name="P81"/>
          </table:table-cell>
        </table:table-row>
        <table:table-row table:style-name="表格3.15">
          <table:table-cell table:style-name="表格3.A15" office:value-type="string">
            <text:p text:style-name="P81"><text:s text:c="6"/>日常生活技能培養(社區式或機構式)</text:p>
          </table:table-cell>
          <table:table-cell table:style-name="表格3.B17" table:number-rows-spanned="3" office:value-type="string">
            <text:p text:style-name="P81"/>
            <text:p text:style-name="P81">□</text:p>
            <text:p text:style-name="P81"/>
          </table:table-cell>
          <table:table-cell table:style-name="表格3.C15" office:value-type="string">
            <text:p text:style-name="P81">□</text:p>
          </table:table-cell>
        </table:table-row>
        <table:table-row table:style-name="表格3.16">
          <table:table-cell table:style-name="表格3.A16" office:value-type="string">
            <text:p text:style-name="P81"><text:s text:c="6"/>日常生活技能培養(居家式)</text:p>
          </table:table-cell>
          <table:covered-table-cell/>
          <table:table-cell table:style-name="表格3.C16" office:value-type="string">
            <text:p text:style-name="P81">□</text:p>
          </table:table-cell>
        </table:table-row>
        <table:table-row table:style-name="表格3.17">
          <table:table-cell table:style-name="表格3.A17" office:value-type="string">
            <text:p text:style-name="P81"><text:s text:c="6"/>社交活動與人際關係訓練</text:p>
          </table:table-cell>
          <table:covered-table-cell/>
          <table:table-cell table:style-name="表格3.C17" office:value-type="string">
            <text:p text:style-name="P81">□</text:p>
          </table:table-cell>
        </table:table-row>
        <table:table-row table:style-name="表格3.18">
          <table:table-cell table:style-name="表格3.A18" office:value-type="string">
            <text:p text:style-name="P81">（三）心理重建</text:p>
          </table:table-cell>
          <table:table-cell table:style-name="表格3.B18" office:value-type="string">
            <text:p text:style-name="P81">□</text:p>
          </table:table-cell>
          <table:table-cell table:style-name="表格3.C18" office:value-type="string">
            <text:p text:style-name="P81">□</text:p>
          </table:table-cell>
        </table:table-row>
        <table:table-row table:style-name="表格3.19">
          <table:table-cell table:style-name="表格3.A19" office:value-type="string">
            <text:p text:style-name="P81">（四）社區居住</text:p>
          </table:table-cell>
          <table:table-cell table:style-name="表格3.B19" office:value-type="string">
            <text:p text:style-name="P81">□</text:p>
          </table:table-cell>
          <table:table-cell table:style-name="表格3.C19" office:value-type="string">
            <text:p text:style-name="P81">□</text:p>
          </table:table-cell>
        </table:table-row>
        <table:table-row table:style-name="表格3.20">
          <table:table-cell table:style-name="表格3.A20" office:value-type="string">
            <text:p text:style-name="P81">（五）婚姻及生育輔導</text:p>
          </table:table-cell>
          <table:table-cell table:style-name="表格3.B20" office:value-type="string">
            <text:p text:style-name="P81"/>
          </table:table-cell>
          <table:table-cell table:style-name="表格3.C20" office:value-type="string">
            <text:p text:style-name="P81"/>
          </table:table-cell>
        </table:table-row>
        <table:table-row table:style-name="表格3.21">
          <table:table-cell table:style-name="表格3.A21" office:value-type="string">
            <text:p text:style-name="P84">婚姻輔導</text:p>
          </table:table-cell>
          <table:table-cell table:style-name="表格3.B21" office:value-type="string">
            <text:p text:style-name="P81">□</text:p>
          </table:table-cell>
          <table:table-cell table:style-name="表格3.C21" office:value-type="string">
            <text:p text:style-name="P81">□</text:p>
          </table:table-cell>
        </table:table-row>
        <table:table-row table:style-name="表格3.22">
          <table:table-cell table:style-name="表格3.A22" office:value-type="string">
            <text:p text:style-name="P84">生育輔導</text:p>
          </table:table-cell>
          <table:table-cell table:style-name="表格3.B22" office:value-type="string">
            <text:p text:style-name="P81">□</text:p>
          </table:table-cell>
          <table:table-cell table:style-name="表格3.C22" office:value-type="string">
            <text:p text:style-name="P81">□</text:p>
          </table:table-cell>
        </table:table-row>
        <table:table-row table:style-name="表格3.23">
          <table:table-cell table:style-name="表格3.A23" office:value-type="string">
            <text:p text:style-name="P81">（六）日間及住宿式照顧服務</text:p>
          </table:table-cell>
          <table:table-cell table:style-name="表格3.B23" office:value-type="string">
            <text:p text:style-name="P81"/>
          </table:table-cell>
          <table:table-cell table:style-name="表格3.C23" office:value-type="string">
            <text:p text:style-name="P81"/>
          </table:table-cell>
        </table:table-row>
        <table:table-row table:style-name="表格3.24">
          <table:table-cell table:style-name="表格3.A24" office:value-type="string">
            <text:p text:style-name="P84">社區式日間照顧服務</text:p>
          </table:table-cell>
          <table:table-cell table:style-name="表格3.B25" table:number-rows-spanned="2" office:value-type="string">
            <text:p text:style-name="P81">□</text:p>
          </table:table-cell>
          <table:table-cell table:style-name="表格3.C24" office:value-type="string">
            <text:p text:style-name="P81">□</text:p>
          </table:table-cell>
        </table:table-row>
        <table:table-row table:style-name="表格3.25">
          <table:table-cell table:style-name="表格3.A25" office:value-type="string">
            <text:p text:style-name="P84">機構式日間照顧服務</text:p>
          </table:table-cell>
          <table:covered-table-cell/>
          <table:table-cell table:style-name="表格3.C25" office:value-type="string">
            <text:p text:style-name="P81">□</text:p>
          </table:table-cell>
        </table:table-row>
        <table:table-row table:style-name="表格3.26">
          <table:table-cell table:style-name="表格3.A26" office:value-type="string">
            <text:p text:style-name="P84">社區日間作業設施服務</text:p>
          </table:table-cell>
          <table:table-cell table:style-name="表格3.B26" office:value-type="string">
            <text:p text:style-name="P81">□</text:p>
          </table:table-cell>
          <table:table-cell table:style-name="表格3.C26" office:value-type="string">
            <text:p text:style-name="P81">□</text:p>
          </table:table-cell>
        </table:table-row>
        <table:table-row table:style-name="表格3.27">
          <table:table-cell table:style-name="表格3.A27" office:value-type="string">
            <text:p text:style-name="P84">全日型住宿式照顧服務</text:p>
          </table:table-cell>
          <table:table-cell table:style-name="表格3.B28" table:number-rows-spanned="2" office:value-type="string">
            <text:p text:style-name="P81">□</text:p>
          </table:table-cell>
          <table:table-cell table:style-name="表格3.C27" office:value-type="string">
            <text:p text:style-name="P81">□</text:p>
          </table:table-cell>
        </table:table-row>
        <table:table-row table:style-name="表格3.28">
          <table:table-cell table:style-name="表格3.A28" office:value-type="string">
            <text:p text:style-name="P84">夜間住宿式照顧服務</text:p>
          </table:table-cell>
          <table:covered-table-cell/>
          <table:table-cell table:style-name="表格3.C28" office:value-type="string">
            <text:p text:style-name="P81">□</text:p>
          </table:table-cell>
        </table:table-row>
        <table:table-row table:style-name="表格3.29">
          <table:table-cell table:style-name="表格3.A29" office:value-type="string">
            <text:p text:style-name="P81">（七）家庭托顧</text:p>
          </table:table-cell>
          <table:table-cell table:style-name="表格3.B29" office:value-type="string">
            <text:p text:style-name="P81">□</text:p>
          </table:table-cell>
          <table:table-cell table:style-name="表格3.C29" office:value-type="string">
            <text:p text:style-name="P81">□</text:p>
          </table:table-cell>
        </table:table-row>
        <table:table-row table:style-name="表格3.30">
          <table:table-cell table:style-name="表格3.A30" office:value-type="string">
            <text:p text:style-name="P81">（八）課後照顧</text:p>
          </table:table-cell>
          <table:table-cell table:style-name="表格3.B30" office:value-type="string">
            <text:p text:style-name="P81">□</text:p>
          </table:table-cell>
          <table:table-cell table:style-name="表格3.C30" office:value-type="string">
            <text:p text:style-name="P81">□</text:p>
          </table:table-cell>
        </table:table-row>
        <table:table-row table:style-name="表格3.31">
          <table:table-cell table:style-name="表格3.A31" office:value-type="string">
            <text:p text:style-name="P81">（九）自立生活支持服務</text:p>
          </table:table-cell>
          <table:table-cell table:style-name="表格3.B31" office:value-type="string">
            <text:p text:style-name="P81"/>
          </table:table-cell>
          <table:table-cell table:style-name="表格3.C31" office:value-type="string">
            <text:p text:style-name="P81"/>
          </table:table-cell>
        </table:table-row>
        <table:table-row table:style-name="表格3.32">
          <table:table-cell table:style-name="表格3.A32" office:value-type="string">
            <text:p text:style-name="P84">同儕支持</text:p>
          </table:table-cell>
          <table:table-cell table:style-name="表格3.B34" table:number-rows-spanned="3" office:value-type="string">
            <text:p text:style-name="P81">□</text:p>
          </table:table-cell>
          <table:table-cell table:style-name="表格3.C32" office:value-type="string">
            <text:p text:style-name="P81">□</text:p>
          </table:table-cell>
        </table:table-row>
        <table:table-row table:style-name="表格3.33">
          <table:table-cell table:style-name="表格3.A33" office:value-type="string">
            <text:p text:style-name="P84">個人助理服務</text:p>
          </table:table-cell>
          <table:covered-table-cell/>
          <table:table-cell table:style-name="表格3.C33" office:value-type="string">
            <text:p text:style-name="P81">□</text:p>
          </table:table-cell>
        </table:table-row>
        <table:table-row table:style-name="表格3.34">
          <table:table-cell table:style-name="表格3.A34" office:value-type="string">
            <text:p text:style-name="P84">其他自立生活相關支持</text:p>
          </table:table-cell>
          <table:covered-table-cell/>
          <table:table-cell table:style-name="表格3.C34" office:value-type="string">
            <text:p text:style-name="P81">□</text:p>
          </table:table-cell>
        </table:table-row>
      </table:table>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1">（十）復康巴士服務</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十一）情緒支持</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十二）行為輔導</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十三）輔具服務</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五、身心障礙者家庭照顧者服務</text:p>
          </table:table-cell>
          <table:table-cell table:style-name="表格4.B1" office:value-type="string">
            <text:p text:style-name="P81"/>
          </table:table-cell>
          <table:table-cell table:style-name="表格4.B1" office:value-type="string">
            <text:p text:style-name="P81"/>
          </table:table-cell>
        </table:table-row>
        <text:soft-page-break/>
        <table:table-row table:style-name="表格4.1">
          <table:table-cell table:style-name="表格4.A1" office:value-type="string">
            <text:p text:style-name="P81">（一）臨時及短期照顧</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二）照顧者支持</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三）照顧者訓練及研習</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81">（四）家庭關懷訪視及服務</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六、身心障礙者經濟補助</text:p>
          </table:table-cell>
          <table:table-cell table:style-name="表格4.B1" office:value-type="string">
            <text:p text:style-name="P81"/>
          </table:table-cell>
          <table:table-cell table:style-name="表格4.B1" office:value-type="string">
            <text:p text:style-name="P81"/>
          </table:table-cell>
        </table:table-row>
        <table:table-row table:style-name="表格4.1">
          <table:table-cell table:style-name="表格4.A1" office:value-type="string">
            <text:p text:style-name="P92">（一）身心障礙者生活補助</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二）身心障礙者日間照顧費用補助</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B1" office:value-type="string">
            <text:p text:style-name="P92">（三）身心障礙者住宿式照顧費用補助</text:p>
          </table:table-cell>
          <table:table-cell table:style-name="表格4.B1" office:value-type="string">
            <text:p text:style-name="P81">□</text:p>
          </table:table-cell>
          <table:table-cell table:style-name="表格4.B1" office:value-type="string">
            <text:p text:style-name="P81">□</text:p>
            <text:p text:style-name="P81">□部<text:span text:style-name="T96">分</text:span>公費 </text:p>
            <text:p text:style-name="P81">□全額公費</text:p>
          </table:table-cell>
        </table:table-row>
        <table:table-row table:style-name="表格4.1">
          <table:table-cell table:style-name="表格4.A1" office:value-type="string">
            <text:p text:style-name="P92">（四）醫療費用補助</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五）居家照顧費用補助</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六）輔具費用補助</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七）房屋租金補貼</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八）購屋貸款利息補貼</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九）購買停車位貸款利息補貼</text:p>
          </table:table-cell>
          <table:table-cell table:style-name="表格4.B1" office:value-type="string">
            <text:p text:style-name="P81">□</text:p>
          </table:table-cell>
          <table:table-cell table:style-name="表格4.B1" office:value-type="string">
            <text:p text:style-name="P81">□</text:p>
          </table:table-cell>
        </table:table-row>
        <table:table-row table:style-name="表格4.1">
          <table:table-cell table:style-name="表格4.A1" office:value-type="string">
            <text:p text:style-name="P92">（十）承租停車位補助</text:p>
          </table:table-cell>
          <table:table-cell table:style-name="表格4.B1" office:value-type="string">
            <text:p text:style-name="P81">□</text:p>
          </table:table-cell>
          <table:table-cell table:style-name="表格4.B1" office:value-type="string">
            <text:p text:style-name="P81">□</text:p>
          </table:table-cell>
        </table:table-row>
        <table:table-row table:style-name="表格4.21">
          <table:table-cell table:style-name="表格4.B1" table:number-columns-spanned="3" office:value-type="string">
            <text:p text:style-name="P92">□七、使用縣市政府自行開辦之非法定服務項目</text:p>
            <text:p text:style-name="P81">　　說明： <text:s text:c="41"/></text:p>
          </table:table-cell>
          <table:covered-table-cell/>
          <table:covered-table-cell/>
        </table:table-row>
        <table:table-row table:style-name="表格4.22">
          <table:table-cell table:style-name="表格4.B1" table:number-columns-spanned="3" office:value-type="string">
            <text:p text:style-name="P92">□八、使用其他政府資源</text:p>
            <text:p text:style-name="P85">□經濟安全相關，說明： <text:s text:c="4"/>；□福利服務相關，說明： <text:s text:c="5"/>；□其他，說明： <text:s text:c="9"/></text:p>
          </table:table-cell>
          <table:covered-table-cell/>
          <table:covered-table-cell/>
        </table:table-row>
        <table:table-row table:style-name="表格4.23">
          <table:table-cell table:style-name="表格4.B1" table:number-columns-spanned="3" office:value-type="string">
            <text:p text:style-name="P90">目前已使用政府相關服務之意見表達（欄位若不敷使用，可自行擴充）</text:p>
          </table:table-cell>
          <table:covered-table-cell/>
          <table:covered-table-cell/>
        </table:table-row>
        <table:table-row table:style-name="表格4.24">
          <table:table-cell table:style-name="表格4.B1" table:number-columns-spanned="3" office:value-type="string">
            <text:p text:style-name="P81">服務項目名稱： <text:s text:c="10"/>，相關意見表達： <text:s text:c="10"/></text:p>
          </table:table-cell>
          <table:covered-table-cell/>
          <table:covered-table-cell/>
        </table:table-row>
        <table:table-row table:style-name="表格4.25">
          <table:table-cell table:style-name="表格4.B1" table:number-columns-spanned="3" office:value-type="string">
            <text:p text:style-name="P91">有需求但目前未使用之福利或服務項目及原因（欄位若不敷使用，可自行<text:span text:style-name="T1">擴</text:span>充）</text:p>
          </table:table-cell>
          <table:covered-table-cell/>
          <table:covered-table-cell/>
        </table:table-row>
        <table:table-row table:style-name="表格4.26">
          <table:table-cell table:style-name="表格4.B1" table:number-columns-spanned="3" office:value-type="string">
            <text:p text:style-name="P116"><draw:custom-shape text:anchor-type="char" draw:z-index="0" draw:name="文字方塊 2" draw:style-name="gr1" draw:text-style-name="P151" svg:width="9.279cm" svg:height="1.941cm" svg:x="7.28cm" svg:y="-0.141cm"><text:p text:style-name="P10">□需負擔自付額　 <text:s text:c="2"/>□服務時程安排不符合需求　</text:p><text:p text:style-name="P10">□缺乏交通配套服務 □所在區域未開辦此項服務</text:p><text:p text:style-name="P141"><text:span text:style-name="T7">□服務方式不符需求 □其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服務項目名稱： <text:s text:c="11"/>，原因：</text:p>
          </table:table-cell>
          <table:covered-table-cell/>
          <table:covered-table-cell/>
        </table:table-row>
      </table:table>
      <text:p text:style-name="P122"/>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需求評估訪談】</text:p>
      <text:p text:style-name="P89">「訪談項目」之能力與表現及「重要環境因素」困難程度或問題分級，為針對受評者的常態生活(以過去三十天為一般基準)，在該題項涵蓋範圍之活動及參與所面臨問題(或困難)之時間與強度等，採綜合評定，其分級標準定義於下表。「重要註記文字」部分，註記受評者重要活動參與執行狀況與困難、期待與需求及重要環境與個人因素。</text:p>
      <text:p text:style-name="P123"><text:span text:style-name="T85">「訪談項目」之能力與表現，分級定義如下</text:span><text:span text:style-name="T9">：</text:span></text:p>
      <table:table table:name="表格5" table:style-name="表格5">
        <table:table-column table:style-name="表格5.A"/>
        <table:table-column table:style-name="表格5.B"/>
        <table:table-row table:style-name="表格5.1">
          <table:table-cell table:style-name="表格5.A1" office:value-type="string">
            <text:p text:style-name="P93">分級符號</text:p>
          </table:table-cell>
          <table:table-cell table:style-name="表格5.A1" office:value-type="string">
            <text:p text:style-name="P93">分級標準</text:p>
          </table:table-cell>
        </table:table-row>
        <table:table-row table:style-name="表格5.1">
          <table:table-cell table:style-name="表格5.A2" office:value-type="string">
            <text:p text:style-name="P95">0</text:p>
          </table:table-cell>
          <table:table-cell table:style-name="表格5.B2" office:value-type="string">
            <text:p text:style-name="P93">表示無問題，對應常模為在正常範圍</text:p>
          </table:table-cell>
        </table:table-row>
        <table:table-row table:style-name="表格5.1">
          <table:table-cell table:style-name="表格5.A3" office:value-type="string">
            <text:p text:style-name="P95">1</text:p>
          </table:table-cell>
          <table:table-cell table:style-name="表格5.B3" office:value-type="string">
            <text:p text:style-name="P93">表示輕度問題，在受評者的常態生活中，問題出現小於百分之二十五的時間，問題強度為個案能忍受的情形，且很少出現</text:p>
          </table:table-cell>
        </table:table-row>
        <table:table-row table:style-name="表格5.1">
          <table:table-cell table:style-name="表格5.A4" office:value-type="string">
            <text:p text:style-name="P95">2</text:p>
          </table:table-cell>
          <table:table-cell table:style-name="表格5.B4" office:value-type="string">
            <text:p text:style-name="P93">表示中度問題，在受評者的常態生活中，問題出現小於百分之五十的時間，問題強度為偶爾干擾個案日常生活</text:p>
          </table:table-cell>
        </table:table-row>
        <table:table-row table:style-name="表格5.1">
          <table:table-cell table:style-name="表格5.A5" office:value-type="string">
            <text:p text:style-name="P95">3</text:p>
          </table:table-cell>
          <table:table-cell table:style-name="表格5.B5" office:value-type="string">
            <text:p text:style-name="P93">表示重度問題，在受評者的常態生活中，問題出現大於百分之五十的時間，問題強度為經常干擾個案部分日常生活</text:p>
          </table:table-cell>
        </table:table-row>
        <table:table-row table:style-name="表格5.1">
          <table:table-cell table:style-name="表格5.A6" office:value-type="string">
            <text:p text:style-name="P95">4</text:p>
          </table:table-cell>
          <table:table-cell table:style-name="表格5.B6" office:value-type="string">
            <text:p text:style-name="P93">表示完全問題，在受評者的常態生活中，問題出現大於百分之九十五的時間，問題強度為每日干擾個案全部日常生活</text:p>
          </table:table-cell>
        </table:table-row>
        <table:table-row table:style-name="表格5.1">
          <table:table-cell table:style-name="表格5.A7" office:value-type="string">
            <text:p text:style-name="P95">8</text:p>
          </table:table-cell>
          <table:table-cell table:style-name="表格5.B7" office:value-type="string">
            <text:p text:style-name="P93">表示非特定，評估者無足夠資訊判斷問題的有/無或嚴重程度</text:p>
          </table:table-cell>
        </table:table-row>
        <table:table-row table:style-name="表格5.8">
          <table:table-cell table:style-name="表格5.A8" office:value-type="string">
            <text:p text:style-name="P95">9</text:p>
          </table:table-cell>
          <table:table-cell table:style-name="表格5.B8" office:value-type="string">
            <text:p text:style-name="P93">表示非適用，對應常模，受評者的常態生活應無此活動</text:p>
          </table:table-cell>
        </table:table-row>
      </table:table>
      <text:p text:style-name="P114"/>
      <text:p text:style-name="P13"/>
      <text:p text:style-name="P124"><text:span text:style-name="T6">「重要環境因素」</text:span><text:span text:style-name="T8">：</text:span><text:span text:style-name="T3">依據評估分級標準，於訪</text:span><text:span text:style-name="T6">談項目重要環境因素欄位註記影響受評者</text:span><text:span text:style-name="T5">生活的相關「重要環境因素編碼」</text:span><text:span text:style-name="T4">。</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86">評估分級標準</text:p>
          </table:table-cell>
          <table:covered-table-cell/>
          <table:table-cell table:style-name="表格6.C1" table:number-columns-spanned="5" office:value-type="string">
            <text:p text:style-name="P86">重要環境因素編碼</text:p>
          </table:table-cell>
          <table:covered-table-cell/>
          <table:covered-table-cell/>
          <table:covered-table-cell/>
          <table:covered-table-cell/>
        </table:table-row>
        <table:table-row table:style-name="表格6.2">
          <table:table-cell table:style-name="表格6.A2" office:value-type="string">
            <text:p text:style-name="P87">.0 無阻礙</text:p>
          </table:table-cell>
          <table:table-cell table:style-name="表格6.A1" office:value-type="string">
            <text:p text:style-name="P115">+0無助力</text:p>
          </table:table-cell>
          <table:table-cell table:style-name="表格6.C2" office:value-type="string">
            <text:p text:style-name="P86">e1產品與科技</text:p>
          </table:table-cell>
          <table:table-cell table:style-name="表格6.A2" office:value-type="string">
            <text:p text:style-name="P86">e2自然環境與環境中人為改造</text:p>
          </table:table-cell>
          <table:table-cell table:style-name="表格6.A2" office:value-type="string">
            <text:p text:style-name="P86">e3支持與關係</text:p>
          </table:table-cell>
          <table:table-cell table:style-name="表格6.A2" office:value-type="string">
            <text:p text:style-name="P88">e4態度</text:p>
          </table:table-cell>
          <table:table-cell table:style-name="表格6.A2" office:value-type="string">
            <text:p text:style-name="P86">e5服務、體系與政策</text:p>
          </table:table-cell>
        </table:table-row>
        <table:table-row table:style-name="表格6.3">
          <table:table-cell table:style-name="表格6.A3" office:value-type="string">
            <text:p text:style-name="P86">.1輕度阻礙</text:p>
          </table:table-cell>
          <table:table-cell table:style-name="表格6.B3" office:value-type="string">
            <text:p text:style-name="P115">+1輕度助力</text:p>
          </table:table-cell>
          <table:table-cell table:style-name="表格6.C3" office:value-type="string">
            <text:p text:style-name="P86">e1-1 個人食用產品與物質</text:p>
          </table:table-cell>
          <table:table-cell table:style-name="表格6.D3" office:value-type="string">
            <text:p text:style-name="P86">e2-1氣候</text:p>
          </table:table-cell>
          <table:table-cell table:style-name="表格6.E3" office:value-type="string">
            <text:p text:style-name="P86">e3-1核心家庭</text:p>
          </table:table-cell>
          <table:table-cell table:style-name="表格6.F3" office:value-type="string">
            <text:p text:style-name="P86">e4-1核心家庭成員的個人態度</text:p>
          </table:table-cell>
          <table:table-cell table:style-name="表格6.G3" office:value-type="string">
            <text:p text:style-name="P86">e5-1住宅服務、體系與政策</text:p>
          </table:table-cell>
        </table:table-row>
        <table:table-row table:style-name="表格6.4">
          <table:table-cell table:style-name="表格6.A4" office:value-type="string">
            <text:p text:style-name="P86">.2中度阻礙</text:p>
          </table:table-cell>
          <table:table-cell table:style-name="表格6.B4" office:value-type="string">
            <text:p text:style-name="P115">+2中度助力</text:p>
          </table:table-cell>
          <table:table-cell table:style-name="表格6.C4" office:value-type="string">
            <text:p text:style-name="P86">e1-2 個人用於日常生活的產品與科技</text:p>
          </table:table-cell>
          <table:table-cell table:style-name="表格6.D4" office:value-type="string">
            <text:p text:style-name="P86">e2-2光線</text:p>
          </table:table-cell>
          <table:table-cell table:style-name="表格6.E4" office:value-type="string">
            <text:p text:style-name="P86">e3-2朋友</text:p>
          </table:table-cell>
          <table:table-cell table:style-name="表格6.F4" office:value-type="string">
            <text:p text:style-name="P86">e4-2朋友的個人態度</text:p>
          </table:table-cell>
          <table:table-cell table:style-name="表格6.G4" office:value-type="string">
            <text:p text:style-name="P86">e5-2通訊服務、體系與政策</text:p>
          </table:table-cell>
        </table:table-row>
        <table:table-row table:style-name="表格6.5">
          <table:table-cell table:style-name="表格6.A5" office:value-type="string">
            <text:p text:style-name="P86">.3重度阻礙</text:p>
          </table:table-cell>
          <table:table-cell table:style-name="表格6.B5" office:value-type="string">
            <text:p text:style-name="P115">+3重度助力</text:p>
          </table:table-cell>
          <table:table-cell table:style-name="表格6.C2" office:value-type="string">
            <text:p text:style-name="P86">e1-3個人用於室內外行動與運輸的產品與科技</text:p>
          </table:table-cell>
          <table:table-cell table:style-name="表格6.A2" office:value-type="string">
            <text:p text:style-name="P86">e2-3聲音</text:p>
          </table:table-cell>
          <table:table-cell table:style-name="表格6.A2" office:value-type="string">
            <text:p text:style-name="P86">e3-3熟人、同儕、同事、鄰居與社群成員</text:p>
          </table:table-cell>
          <table:table-cell table:style-name="表格6.A2" office:value-type="string">
            <text:p text:style-name="P86">e4-3熟人、同儕、同事、鄰居與社群成員的個人態度</text:p>
          </table:table-cell>
          <table:table-cell table:style-name="表格6.A2" office:value-type="string">
            <text:p text:style-name="P86">e5-3運輸服務、體系與政策</text:p>
          </table:table-cell>
        </table:table-row>
        <table:table-row table:style-name="表格6.6">
          <table:table-cell table:style-name="表格6.A6" office:value-type="string">
            <text:p text:style-name="P86">.4完全阻礙</text:p>
          </table:table-cell>
          <table:table-cell table:style-name="表格6.B6" office:value-type="string">
            <text:p text:style-name="P115">+4完全助力</text:p>
          </table:table-cell>
          <table:table-cell table:style-name="表格6.C2" office:value-type="string">
            <text:p text:style-name="P86">e1-4溝通用產品與科技</text:p>
          </table:table-cell>
          <table:table-cell table:style-name="表格6.D12" table:number-rows-spanned="7" office:value-type="string">
            <text:p text:style-name="P86">e2-4其他自然環境與環境中人為改造</text:p>
          </table:table-cell>
          <table:table-cell table:style-name="表格6.A2" office:value-type="string">
            <text:p text:style-name="P86">e3-4權威者</text:p>
          </table:table-cell>
          <table:table-cell table:style-name="表格6.A2" office:value-type="string">
            <text:p text:style-name="P86">e4-4權威者的個人態度</text:p>
          </table:table-cell>
          <table:table-cell table:style-name="表格6.A2" office:value-type="string">
            <text:p text:style-name="P86">e5-4法律服務、體系與政策</text:p>
          </table:table-cell>
        </table:table-row>
        <table:table-row table:style-name="表格6.7">
          <table:table-cell table:style-name="表格6.A7" office:value-type="string">
            <text:p text:style-name="P86">.8非特定阻礙</text:p>
          </table:table-cell>
          <table:table-cell table:style-name="表格6.B7" office:value-type="string">
            <text:p text:style-name="P115">+8非特定助力</text:p>
          </table:table-cell>
          <table:table-cell table:style-name="表格6.C2" office:value-type="string">
            <text:p text:style-name="P86">e1-5教育用產品與科技</text:p>
          </table:table-cell>
          <table:covered-table-cell/>
          <table:table-cell table:style-name="表格6.A2" office:value-type="string">
            <text:p text:style-name="P86">e3-5個人照護提供者與個人助理</text:p>
          </table:table-cell>
          <table:table-cell table:style-name="表格6.A2" office:value-type="string">
            <text:p text:style-name="P86">e4-5個人照護提供者與個人助理的態度</text:p>
          </table:table-cell>
          <table:table-cell table:style-name="表格6.A2" office:value-type="string">
            <text:p text:style-name="P86">e5-5社會安全服務、體系與政策</text:p>
          </table:table-cell>
        </table:table-row>
        <table:table-row table:style-name="表格6.8">
          <table:table-cell table:style-name="表格6.A8" office:value-type="string">
            <text:p text:style-name="P86">.9非適用</text:p>
          </table:table-cell>
          <table:table-cell table:style-name="表格6.B8" office:value-type="string">
            <text:p text:style-name="P86">.9非適用</text:p>
          </table:table-cell>
          <table:table-cell table:style-name="表格6.C2" office:value-type="string">
            <text:p text:style-name="P86">e1-6就業用產品與科技</text:p>
          </table:table-cell>
          <table:covered-table-cell/>
          <table:table-cell table:style-name="表格6.A2" office:value-type="string">
            <text:p text:style-name="P86">e3-6健康專業人員</text:p>
          </table:table-cell>
          <table:table-cell table:style-name="表格6.A2" office:value-type="string">
            <text:p text:style-name="P86">e4-6健康專業人員的個人態度</text:p>
          </table:table-cell>
          <table:table-cell table:style-name="表格6.A2" office:value-type="string">
            <text:p text:style-name="P86">e5-6一般性社會支持服務、體系與政策</text:p>
          </table:table-cell>
        </table:table-row>
        <table:table-row table:style-name="表格6.9">
          <table:table-cell table:style-name="表格6.A12" table:number-rows-spanned="4" table:number-columns-spanned="2" office:value-type="string">
            <text:p text:style-name="P86"/>
          </table:table-cell>
          <table:covered-table-cell/>
          <table:table-cell table:style-name="表格6.C2" office:value-type="string">
            <text:p text:style-name="P86">e1-7文化、娛樂及運動用產品與科技</text:p>
          </table:table-cell>
          <table:covered-table-cell/>
          <table:table-cell table:style-name="表格6.A2" office:value-type="string">
            <text:p text:style-name="P86">e3-7其他專業人員</text:p>
          </table:table-cell>
          <table:table-cell table:style-name="表格6.A2" office:value-type="string">
            <text:p text:style-name="P86">e4-7健康有關專業人員的個人態度</text:p>
          </table:table-cell>
          <table:table-cell table:style-name="表格6.A2" office:value-type="string">
            <text:p text:style-name="P86">e5-7健康服務、體系與政策</text:p>
          </table:table-cell>
        </table:table-row>
        <table:table-row table:style-name="表格6.10">
          <table:covered-table-cell/>
          <table:covered-table-cell/>
          <table:table-cell table:style-name="表格6.C2" office:value-type="string">
            <text:p text:style-name="P86">e1-8公用建築物之設計、建造及建築的產品與科技</text:p>
          </table:table-cell>
          <table:covered-table-cell/>
          <table:table-cell table:style-name="表格6.E12" table:number-rows-spanned="3" office:value-type="string">
            <text:p text:style-name="P86"><text:span text:style-name="T86">e3-8</text:span>其他支持與關係</text:p>
          </table:table-cell>
          <table:table-cell table:style-name="表格6.A2" office:value-type="string">
            <text:p text:style-name="P86">e4-8社會態度</text:p>
          </table:table-cell>
          <table:table-cell table:style-name="表格6.A2" office:value-type="string">
            <text:p text:style-name="P86">e5-8教育與訓練服務、體系與政策</text:p>
          </table:table-cell>
        </table:table-row>
        <table:table-row table:style-name="表格6.11">
          <table:covered-table-cell/>
          <table:covered-table-cell/>
          <table:table-cell table:style-name="表格6.C2" office:value-type="string">
            <text:p text:style-name="P86">e1-9私用建築物之設計、建造及建築的產品與科技</text:p>
          </table:table-cell>
          <table:covered-table-cell/>
          <table:covered-table-cell/>
          <table:table-cell table:style-name="表格6.A2" office:value-type="string">
            <text:p text:style-name="P86">e4-9社會規範、作法與意識型態</text:p>
          </table:table-cell>
          <table:table-cell table:style-name="表格6.A2" office:value-type="string">
            <text:p text:style-name="P86">e5-9勞動與就業服務、體系與政策</text:p>
          </table:table-cell>
        </table:table-row>
        <table:table-row table:style-name="表格6.12">
          <table:covered-table-cell/>
          <table:covered-table-cell/>
          <table:table-cell table:style-name="表格6.C2" office:value-type="string">
            <text:p text:style-name="P86"><text:span text:style-name="T86">e1-10</text:span>其他產品與科技</text:p>
          </table:table-cell>
          <table:covered-table-cell/>
          <table:covered-table-cell/>
          <table:table-cell table:style-name="表格6.A2" office:value-type="string">
            <text:p text:style-name="P86"><text:span text:style-name="T86">e4-10</text:span>其他態度</text:p>
          </table:table-cell>
          <table:table-cell table:style-name="表格6.A2" office:value-type="string">
            <text:p text:style-name="P86">e5-10其他服務、體系與政策</text:p>
          </table:table-cell>
        </table:table-row>
      </table:table>
      <text:p text:style-name="P127"><text:soft-page-break/></text:p>
      <table:table table:name="表格7" table:style-name="表格7">
        <table:table-column table:style-name="表格7.A"/>
        <table:table-row table:style-name="表格7.1">
          <table:table-cell table:style-name="表格7.A1" office:value-type="string">
            <text:p text:style-name="P51">家系圖</text:p>
          </table:table-cell>
        </table:table-row>
        <table:table-row table:style-name="表格7.1">
          <table:table-cell table:style-name="表格7.A1" office:value-type="string">
            <text:p text:style-name="P48"/>
            <text:p text:style-name="P48"/>
            <text:p text:style-name="P52"/>
            <text:p text:style-name="P48"/>
            <text:p text:style-name="P48"/>
          </table:table-cell>
        </table:table-row>
        <table:table-row table:style-name="表格7.1">
          <table:table-cell table:style-name="表格7.A1" office:value-type="string">
            <text:p text:style-name="P48">個案及家庭狀況補充說明</text:p>
          </table:table-cell>
        </table:table-row>
        <table:table-row table:style-name="表格7.1">
          <table:table-cell table:style-name="表格7.A1" office:value-type="string">
            <text:p text:style-name="P60"><text:span text:style-name="T36">※此部分為補充說明，例如過去疾病史和過去生活</text:span>經驗</text:p>
            <text:list xml:id="list3071210161" text:style-name="WWNum1">
              <text:list-item>
                <text:p text:style-name="P142">個案狀況：包含身心障礙者生理、心理、社會層面</text:p>
              </text:list-item>
              <text:list-item>
                <text:p text:style-name="P142">家庭狀況：家庭成員、家庭生活與支持(親朋好友、鄰里)、經濟狀況</text:p>
              </text:list-item>
              <text:list-item>
                <text:p text:style-name="P142">資源使用現況：正式資源、非正式資源、過去曾使用之服務或是前次需求評估結果</text:p>
              </text:list-item>
            </text:list>
            <text:p text:style-name="P48"/>
            <text:p text:style-name="P48"/>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H" table:number-columns-repeated="2"/>
        <table:table-column table:style-name="表格8.M"/>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column table:style-name="表格8.a"/>
        <table:table-column table:style-name="表格8.b"/>
        <table:table-column table:style-name="表格8.Z"/>
        <table:table-column table:style-name="表格8.H"/>
        <table:table-column table:style-name="表格8.e"/>
        <table:table-column table:style-name="表格8.f"/>
        <table:table-column table:style-name="表格8.g"/>
        <table:table-column table:style-name="表格8.h"/>
        <table:table-column table:style-name="表格8.G"/>
        <table:table-column table:style-name="表格8.j"/>
        <table:table-column table:style-name="表格8.N"/>
        <table:table-column table:style-name="表格8.l"/>
        <table:table-column table:style-name="表格8.g"/>
        <table:table-column table:style-name="表格8.b"/>
        <table:table-column table:style-name="表格8.o"/>
        <table:table-column table:style-name="表格8.H"/>
        <table:table-column table:style-name="表格8.q"/>
        <table:table-column table:style-name="表格8.r"/>
        <table:table-row table:style-name="表格8.1">
          <table:table-cell table:style-name="表格8.A1" table:number-columns-spanned="44" office:value-type="string">
            <text:p text:style-name="P96">生活經驗、困難程度、個人期望及需求資訊蒐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96">訪談項目</text:p>
          </table:table-cell>
          <table:table-cell table:style-name="表格8.A1" office:value-type="string">
            <text:p text:style-name="P97">表現</text:p>
          </table:table-cell>
          <table:table-cell table:style-name="表格8.A1" table:number-columns-spanned="9" office:value-type="string">
            <text:p text:style-name="P96">能力</text:p>
          </table:table-cell>
          <table:covered-table-cell/>
          <table:covered-table-cell/>
          <table:covered-table-cell/>
          <table:covered-table-cell/>
          <table:covered-table-cell/>
          <table:covered-table-cell/>
          <table:covered-table-cell/>
          <table:covered-table-cell/>
          <table:table-cell table:style-name="表格8.A1" table:number-columns-spanned="32" office:value-type="string">
            <text:p text:style-name="P96">重要環境因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96">重要註記文字(活動參與/環境個人因素)</text:p>
          </table:table-cell>
        </table:table-row>
        <table:table-row table:style-name="表格8.3">
          <table:table-cell table:style-name="表格8.A3" table:number-columns-spanned="43" office:value-type="string">
            <text:p text:style-name="P96">1學習與應用知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 office:value-type="string">
            <text:p text:style-name="P96"/>
          </table:table-cell>
        </table:table-row>
        <table:table-row table:style-name="表格8.3">
          <table:table-cell table:style-name="表格8.A4" office:value-type="string">
            <text:p text:style-name="P98">1-1看</text:p>
          </table:table-cell>
          <table:table-cell table:style-name="表格8.B4" office:value-type="string">
            <text:p text:style-name="P96"/>
          </table:table-cell>
          <table:table-cell table:style-name="表格8.B4" table:number-columns-spanned="8" office:value-type="string">
            <text:p text:style-name="P96"/>
          </table:table-cell>
          <table:covered-table-cell/>
          <table:covered-table-cell/>
          <table:covered-table-cell/>
          <table:covered-table-cell/>
          <table:covered-table-cell/>
          <table:covered-table-cell/>
          <table:covered-table-cell/>
          <table:table-cell table:style-name="表格8.B4"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4" table:number-columns-spanned="7" office:value-type="string">
            <text:p text:style-name="P96"/>
          </table:table-cell>
          <table:covered-table-cell/>
          <table:covered-table-cell/>
          <table:covered-table-cell/>
          <table:covered-table-cell/>
          <table:covered-table-cell/>
          <table:covered-table-cell/>
          <table:table-cell table:style-name="表格8.B4" table:number-columns-spanned="7" office:value-type="string">
            <text:p text:style-name="P96"/>
          </table:table-cell>
          <table:covered-table-cell/>
          <table:covered-table-cell/>
          <table:covered-table-cell/>
          <table:covered-table-cell/>
          <table:covered-table-cell/>
          <table:covered-table-cell/>
          <table:table-cell table:style-name="表格8.B4" table:number-columns-spanned="6" office:value-type="string">
            <text:p text:style-name="P96"/>
          </table:table-cell>
          <table:covered-table-cell/>
          <table:covered-table-cell/>
          <table:covered-table-cell/>
          <table:covered-table-cell/>
          <table:covered-table-cell/>
          <table:table-cell table:style-name="表格8.n4" table:number-columns-spanned="4" office:value-type="string">
            <text:p text:style-name="P96"/>
          </table:table-cell>
          <table:covered-table-cell/>
          <table:covered-table-cell/>
          <table:covered-table-cell/>
          <table:table-cell table:style-name="表格8.r12" table:number-rows-spanned="9" office:value-type="string">
            <text:p text:style-name="P96"/>
          </table:table-cell>
        </table:table-row>
        <table:table-row table:style-name="表格8.3">
          <table:table-cell table:style-name="表格8.A5" table:number-columns-spanned="43" office:value-type="string">
            <text:p text:style-name="P96">瞭解<text:span text:style-name="T87">個人</text:span>有意識地用視覺去經驗視覺刺激活動的執行狀況與困難之處。包含平日近距離、遠距離、居家、學校、工作、戶外活動、交通過程中所有看的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6" office:value-type="string">
            <text:p text:style-name="P96">1-2聽</text:p>
          </table:table-cell>
          <table:table-cell table:style-name="表格8.B6" office:value-type="string">
            <text:p text:style-name="P96"/>
          </table:table-cell>
          <table:table-cell table:style-name="表格8.C6" table:number-columns-spanned="8" office:value-type="string">
            <text:p text:style-name="P96"/>
          </table:table-cell>
          <table:covered-table-cell/>
          <table:covered-table-cell/>
          <table:covered-table-cell/>
          <table:covered-table-cell/>
          <table:covered-table-cell/>
          <table:covered-table-cell/>
          <table:covered-table-cell/>
          <table:table-cell table:style-name="表格8.K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K6" table:number-columns-spanned="7" office:value-type="string">
            <text:p text:style-name="P96"/>
          </table:table-cell>
          <table:covered-table-cell/>
          <table:covered-table-cell/>
          <table:covered-table-cell/>
          <table:covered-table-cell/>
          <table:covered-table-cell/>
          <table:covered-table-cell/>
          <table:table-cell table:style-name="表格8.K6" table:number-columns-spanned="7" office:value-type="string">
            <text:p text:style-name="P96"/>
          </table:table-cell>
          <table:covered-table-cell/>
          <table:covered-table-cell/>
          <table:covered-table-cell/>
          <table:covered-table-cell/>
          <table:covered-table-cell/>
          <table:covered-table-cell/>
          <table:table-cell table:style-name="表格8.K6" table:number-columns-spanned="6" office:value-type="string">
            <text:p text:style-name="P96"/>
          </table:table-cell>
          <table:covered-table-cell/>
          <table:covered-table-cell/>
          <table:covered-table-cell/>
          <table:covered-table-cell/>
          <table:covered-table-cell/>
          <table:table-cell table:style-name="表格8.n6" table:number-columns-spanned="4" office:value-type="string">
            <text:p text:style-name="P96"/>
          </table:table-cell>
          <table:covered-table-cell/>
          <table:covered-table-cell/>
          <table:covered-table-cell/>
          <table:covered-table-cell/>
        </table:table-row>
        <table:table-row table:style-name="表格8.3">
          <table:table-cell table:style-name="表格8.A7" table:number-columns-spanned="43" office:value-type="string">
            <text:p text:style-name="P96">瞭解<text:span text:style-name="T87">個人</text:span>有意識地用聽覺去經驗聽音刺激活動的執行狀況與困難之處。包含平日近距離交談、使用電話或手機、居家、學校、工作、戶外活動、交通過程中所有聽的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1-3學得技能</text:p>
          </table:table-cell>
          <table:table-cell table:style-name="表格8.B6" table:number-columns-spanned="2" office:value-type="string">
            <text:p text:style-name="P96"/>
          </table: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K8"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K8" table:number-columns-spanned="6" office:value-type="string">
            <text:p text:style-name="P96"/>
          </table:table-cell>
          <table:covered-table-cell/>
          <table:covered-table-cell/>
          <table:covered-table-cell/>
          <table:covered-table-cell/>
          <table:covered-table-cell/>
          <table:table-cell table:style-name="表格8.K8" table:number-columns-spanned="7" office:value-type="string">
            <text:p text:style-name="P96"/>
          </table:table-cell>
          <table:covered-table-cell/>
          <table:covered-table-cell/>
          <table:covered-table-cell/>
          <table:covered-table-cell/>
          <table:covered-table-cell/>
          <table:covered-table-cell/>
          <table:table-cell table:style-name="表格8.K8" table:number-columns-spanned="6" office:value-type="string">
            <text:p text:style-name="P96"/>
          </table:table-cell>
          <table:covered-table-cell/>
          <table:covered-table-cell/>
          <table:covered-table-cell/>
          <table:covered-table-cell/>
          <table:covered-table-cell/>
          <table:table-cell table:style-name="表格8.m8" table:number-columns-spanned="5" office:value-type="string">
            <text:p text:style-name="P96"/>
          </table:table-cell>
          <table:covered-table-cell/>
          <table:covered-table-cell/>
          <table:covered-table-cell/>
          <table:covered-table-cell/>
          <table:covered-table-cell/>
        </table:table-row>
        <table:table-row table:style-name="表格8.3">
          <table:table-cell table:style-name="表格8.A5" table:number-columns-spanned="43" office:value-type="string">
            <text:p text:style-name="P96">瞭解<text:span text:style-name="T87">個人</text:span>平日居家、學校、工作及相關活動中所有關於學得基本和複雜技能活動的執行狀況與困難之處，包括學習操作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1-4解決問題</text:p>
          </table:table-cell>
          <table:table-cell table:style-name="表格8.B6" table:number-columns-spanned="2" office:value-type="string">
            <text:p text:style-name="P96"/>
          </table: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covered-table-cell/>
        </table:table-row>
        <table:table-row table:style-name="表格8.3">
          <table:table-cell table:style-name="表格8.A7" table:number-columns-spanned="43" office:value-type="string">
            <text:p text:style-name="P96">瞭解<text:span text:style-name="T87">個人</text:span>日常生活所有關於解決簡單和複雜問題活動的執行狀況與困難之處，包含平日居家、學校、工作、戶外活動、交通過程中、溝通與人際互動等解決問題。解決問題過程包含經由確認和分析問題、發展出取捨和解決方案、評估執行解決方案的可能後果、執行所選擇的解決方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2" office:value-type="string">
            <text:p text:style-name="P96">1綜合評量</text:p>
          </table:table-cell>
          <table:table-cell table:style-name="表格8.B12" table:number-columns-spanned="2" office:value-type="string">
            <text:p text:style-name="P120">表現</text:p>
          </table:table-cell>
          <table:covered-table-cell/>
          <table:table-cell table:style-name="表格8.D12" table:number-columns-spanned="7" office:value-type="string">
            <text:p text:style-name="P120">能力</text:p>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covered-table-cell/>
        </table:table-row>
        <table:table-row table:style-name="表格8.13">
          <table:table-cell table:style-name="表格8.A3" table:number-columns-spanned="43" office:value-type="string">
            <text:p text:style-name="P96">2一般任務與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8" table:number-rows-spanned="6" office:value-type="string">
            <text:p text:style-name="P96"/>
          </table:table-cell>
        </table:table-row>
        <table:table-row table:style-name="表格8.3">
          <table:table-cell table:style-name="表格8.A8" office:value-type="string">
            <text:p text:style-name="P96">2-1執行日常例行事務</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3">
          <table:table-cell table:style-name="表格8.A7" table:number-columns-spanned="43" office:value-type="string">
            <text:p text:style-name="P96">瞭解<text:span text:style-name="T87">個人</text:span>平日居家、學校、工作及相關活動中所有關於規劃、管理、執行和完成日常例行事務的執行狀況與困難之處，包含安排各項事務個人時間以及協調個人各項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2-2處理壓力與其他心理需求</text:p>
          </table:table-cell>
          <table:table-cell table:style-name="表格8.B6" table:number-columns-spanned="5" office:value-type="string">
            <text:p text:style-name="P96"/>
            <text:p text:style-name="P96"/>
          </table:table-cell>
          <table:covered-table-cell/>
          <table:covered-table-cell/>
          <table:covered-table-cell/>
          <table:covered-table-cell/>
          <table:table-cell table:style-name="表格8.B6" table:number-columns-spanned="7" office:value-type="string">
            <text:p text:style-name="P96"/>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ext:p text:style-name="P96"/>
          </table:table-cell>
          <table:covered-table-cell/>
          <table:covered-table-cell/>
          <table:covered-table-cell/>
          <table:covered-table-cell/>
          <table:covered-table-cell/>
          <table:table-cell table:style-name="表格8.B6" table:number-columns-spanned="7" office:value-type="string">
            <text:p text:style-name="P96"/>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ext:p text:style-name="P96"/>
          </table:table-cell>
          <table:covered-table-cell/>
          <table:covered-table-cell/>
        </table:table-row>
        <table:table-row table:style-name="表格8.17">
          <table:table-cell table:style-name="表格8.A7" table:number-columns-spanned="43" office:value-type="string">
            <text:p text:style-name="P96">瞭解<text:span text:style-name="T87">個人</text:span>平日居家、學校、工作及相關活動中所有關於處理壓力和危機以及處理職責心理適應狀況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office:value-type="string">
            <text:p text:style-name="P96">2綜合評量</text:p>
          </table:table-cell>
          <table:table-cell table:style-name="表格8.B18" table:number-columns-spanned="4" office:value-type="string">
            <text:p text:style-name="P120">表現</text:p>
          </table:table-cell>
          <table:covered-table-cell/>
          <table:covered-table-cell/>
          <table:covered-table-cell/>
          <table:table-cell table:style-name="表格8.F18" table:number-columns-spanned="7" office:value-type="string">
            <text:p text:style-name="P120">能力</text:p>
          </table:table-cell>
          <table:covered-table-cell/>
          <table:covered-table-cell/>
          <table:covered-table-cell/>
          <table:covered-table-cell/>
          <table:covered-table-cell/>
          <table:covered-table-cell/>
          <table:table-cell table:style-name="表格8.M18" table:number-columns-spanned="9" office:value-type="string">
            <text:p text:style-name="P120">e1相關</text:p>
          </table:table-cell>
          <table:covered-table-cell/>
          <table:covered-table-cell/>
          <table:covered-table-cell/>
          <table:covered-table-cell/>
          <table:covered-table-cell/>
          <table:covered-table-cell/>
          <table:covered-table-cell/>
          <table:covered-table-cell/>
          <table:table-cell table:style-name="表格8.V18" table:number-columns-spanned="7" office:value-type="string">
            <text:p text:style-name="P120">e2相關</text:p>
          </table:table-cell>
          <table:covered-table-cell/>
          <table:covered-table-cell/>
          <table:covered-table-cell/>
          <table:covered-table-cell/>
          <table:covered-table-cell/>
          <table:covered-table-cell/>
          <table:table-cell table:style-name="表格8.c18" table:number-columns-spanned="5" office:value-type="string">
            <text:p text:style-name="P120">e3相關</text:p>
          </table:table-cell>
          <table:covered-table-cell/>
          <table:covered-table-cell/>
          <table:covered-table-cell/>
          <table:covered-table-cell/>
          <table:table-cell table:style-name="表格8.h18" table:number-columns-spanned="6" office:value-type="string">
            <text:p text:style-name="P120">e4相關</text:p>
          </table:table-cell>
          <table:covered-table-cell/>
          <table:covered-table-cell/>
          <table:covered-table-cell/>
          <table:covered-table-cell/>
          <table:covered-table-cell/>
          <table:table-cell table:style-name="表格8.n18" table:number-columns-spanned="4" office:value-type="string">
            <text:p text:style-name="P120">e5相關</text:p>
          </table:table-cell>
          <table:covered-table-cell/>
          <table:covered-table-cell/>
          <table:covered-table-cell/>
          <table:covered-table-cell/>
        </table:table-row>
        <table:table-row table:style-name="表格8.19">
          <table:table-cell table:style-name="表格8.A3" table:number-columns-spanned="43" office:value-type="string">
            <text:p text:style-name="P96">3溝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4" table:number-rows-spanned="6" office:value-type="string">
            <text:p text:style-name="P117"/>
          </table:table-cell>
        </table:table-row>
        <table:table-row table:style-name="表格8.20">
          <table:table-cell table:style-name="表格8.A8" office:value-type="string">
            <text:p text:style-name="P99">3-1口語訊息溝通-接受</text:p>
          </table:table-cell>
          <table:table-cell table:style-name="表格8.B6" table:number-columns-spanned="3" office:value-type="string">
            <text:p text:style-name="P96"/>
          </table:table-cell>
          <table:covered-table-cell/>
          <table:covered-table-cell/>
          <table:table-cell table:style-name="表格8.B6"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office:value-type="string">
            <text:p text:style-name="P96"/>
          </table:table-cell>
          <table:covered-table-cell/>
        </table:table-row>
        <table:table-row table:style-name="表格8.3">
          <table:table-cell table:style-name="表格8.A7" table:number-columns-spanned="43" office:value-type="string">
            <text:p text:style-name="P96">瞭解<text:span text:style-name="T87">個人</text:span>平日居家、學校、工作及相關活動中所有關於理解口語訊息中字面和隱含意思等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8" office:value-type="string">
            <text:p text:style-name="P100">3-2非口語訊息溝通-接受</text:p>
          </table:table-cell>
          <table:table-cell table:style-name="表格8.B6" table:number-columns-spanned="3" office:value-type="string">
            <text:p text:style-name="P96"/>
          </table:table-cell>
          <table:covered-table-cell/>
          <table:covered-table-cell/>
          <table:table-cell table:style-name="表格8.B6"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office:value-type="string">
            <text:p text:style-name="P96"/>
          </table:table-cell>
          <table:covered-table-cell/>
        </table:table-row>
        <table:table-row table:style-name="表格8.23">
          <table:table-cell table:style-name="表格8.A5" table:number-columns-spanned="43" office:value-type="string">
            <text:p text:style-name="P96">瞭解<text:span text:style-name="T87">個人</text:span>平日居家、學校、工作及相關活動中所有關於理解身體姿勢動作、交通標誌、警示符號、音樂或科學記號及圖示、圖畫和相片等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4">
          <table:table-cell table:style-name="表格8.A8" office:value-type="string">
            <text:p text:style-name="P96">3-3手語溝通-接受</text:p>
          </table:table-cell>
          <table:table-cell table:style-name="表格8.B6" table:number-columns-spanned="3" office:value-type="string">
            <text:p text:style-name="P96"/>
          </table:table-cell>
          <table:covered-table-cell/>
          <table:covered-table-cell/>
          <table:table-cell table:style-name="表格8.B6"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office:value-type="string">
            <text:p text:style-name="P96"/>
          </table:table-cell>
          <table:covered-table-cell/>
        </table:table-row>
        <table:table-row table:style-name="表格8.25">
          <table:table-cell table:style-name="表格8.A7" table:number-columns-spanned="43" office:value-type="string">
            <text:p text:style-name="P96">瞭解<text:span text:style-name="T87">個人</text:span>平日居家、學校、工作及相關活動中所有涉及接受與理解手語傳達之字面和隱含意思等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rows-spanned="14" office:value-type="string">
            <text:p text:style-name="P117"/>
          </table:table-cell>
        </table:table-row>
        <table:table-row table:style-name="表格8.26">
          <table:table-cell table:style-name="表格8.A8" office:value-type="string">
            <text:p text:style-name="P99">3-4書面文字訊息溝通-接受</text:p>
          </table:table-cell>
          <table:table-cell table:style-name="表格8.B6" table:number-columns-spanned="3" office:value-type="string">
            <text:p text:style-name="P96"/>
          </table: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office:value-type="string">
            <text:p text:style-name="P96"/>
          </table:table-cell>
          <table:covered-table-cell/>
        </table:table-row>
        <table:table-row table:style-name="表格8.27">
          <table:table-cell table:style-name="表格8.A7" table:number-columns-spanned="43" office:value-type="string">
            <text:p text:style-name="P96">瞭解<text:span text:style-name="T87">個人</text:span>平日居家、學校、工作及相關活動中所有關於理解書面文字語言(包括點字、單張、公告、跑馬燈、電視螢幕、手機簡訊或報紙等)所傳達之字面和隱含意思等溝通活動的執行狀況與困難之處。(未滿<text:span text:style-name="T1">四</text:span>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8" office:value-type="string">
            <text:p text:style-name="P101">3-5說話</text:p>
          </table:table-cell>
          <table:table-cell table:style-name="表格8.B6" table:number-columns-spanned="4" office:value-type="string">
            <text:p text:style-name="P96"/>
          </table: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office:value-type="string">
            <text:p text:style-name="P96"/>
          </table:table-cell>
          <table:covered-table-cell/>
        </table:table-row>
        <table:table-row table:style-name="表格8.29">
          <table:table-cell table:style-name="表格8.A7" table:number-columns-spanned="43" office:value-type="string">
            <text:p text:style-name="P96">瞭解<text:span text:style-name="T87">個人</text:span>平日居家、學校、工作及相關活動中所有關於以口語表達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2">3-6產生非口語的訊息</text:p>
          </table: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2" office:value-type="string">
            <text:p text:style-name="P101"/>
          </table:table-cell>
          <table:covered-table-cell/>
          <table:covered-table-cell/>
        </table:table-row>
        <table:table-row table:style-name="表格8.3">
          <table:table-cell table:style-name="表格8.A7" table:number-columns-spanned="43" office:value-type="string">
            <text:p text:style-name="P96">瞭解<text:span text:style-name="T87">個人</text:span>平日居家、學校、工作及相關活動中所有關於以身體姿勢動作、信號、符號、圖畫和相片表達等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2">
          <table:table-cell table:style-name="表格8.A8" office:value-type="string">
            <text:p text:style-name="P96">3-7產生手語的訊息</text:p>
          </table: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2" office:value-type="string">
            <text:p text:style-name="P101"/>
          </table:table-cell>
          <table:covered-table-cell/>
          <table:covered-table-cell/>
        </table:table-row>
        <table:table-row table:style-name="表格8.33">
          <table:table-cell table:style-name="表格8.A7" table:number-columns-spanned="43" office:value-type="string">
            <text:p text:style-name="P96">瞭解<text:span text:style-name="T87">個人</text:span>平日居家、學校、工作及相關活動中所有關於以手語傳達之字面和隱含意思等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3-8書寫訊息</text:p>
          </table:table-cell>
          <table:table-cell table:style-name="表格8.B6" table:number-columns-spanned="7" office:value-type="string">
            <text:p text:style-name="P101"/>
            <text:p text:style-name="P101"/>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2" office:value-type="string">
            <text:p text:style-name="P101"/>
          </table:table-cell>
          <table:covered-table-cell/>
          <table:covered-table-cell/>
        </table:table-row>
        <table:table-row table:style-name="表格8.35">
          <table:table-cell table:style-name="表格8.A5" table:number-columns-spanned="43" office:value-type="string">
            <text:p text:style-name="P96">瞭解<text:span text:style-name="T87">個人</text:span>平日居家、學校、工作及相關活動中所有關於以書面文字語言(包括點字)表達等溝通活動的執行狀況與困難之處，包含使用筆、電腦以及發簡訊等書寫溝通活動。(未滿<text:span text:style-name="T1">四</text:span>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3">3-9使用溝通裝置與技術</text:p>
          </table:table-cell>
          <table:table-cell table:style-name="表格8.B6" table:number-columns-spanned="7" office:value-type="string">
            <text:p text:style-name="P96"/>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ext:p text:style-name="P96"/>
          </table:table-cell>
          <table:covered-table-cell/>
          <table:covered-table-cell/>
          <table:covered-table-cell/>
          <table:covered-table-cell/>
          <table:covered-table-cell/>
          <table:table-cell table:style-name="表格8.B6" table:number-columns-spanned="8" office:value-type="string">
            <text:p text:style-name="P96"/>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ext:p text:style-name="P96"/>
          </table:table-cell>
          <table:covered-table-cell/>
          <table:covered-table-cell/>
          <table:covered-table-cell/>
          <table:covered-table-cell/>
          <table:covered-table-cell/>
          <table:table-cell table:style-name="表格8.B6" table:number-columns-spanned="4" office:value-type="string">
            <text:p text:style-name="P96"/>
            <text:p text:style-name="P96"/>
          </table:table-cell>
          <table:covered-table-cell/>
          <table:covered-table-cell/>
          <table:covered-table-cell/>
          <table:table-cell table:style-name="表格8.B6" table:number-columns-spanned="2" office:value-type="string">
            <text:p text:style-name="P96"/>
            <text:p text:style-name="P96"/>
          </table:table-cell>
          <table:covered-table-cell/>
          <table:covered-table-cell/>
        </table:table-row>
        <table:table-row table:style-name="表格8.37">
          <table:table-cell table:style-name="表格8.A7" table:number-columns-spanned="43" office:value-type="string">
            <text:p text:style-name="P96">瞭解<text:span text:style-name="T87">個人</text:span>平日居家、學校、工作及相關活動中所有關於使用電話、手機、傳真機、電腦、視訊設備、點字機/板、溝通輔具和溝通技術(例如讀唇)等溝通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8">
          <table:table-cell table:style-name="表格8.A38" office:value-type="string">
            <text:p text:style-name="P96">3.綜合評量</text:p>
          </table:table-cell>
          <table:table-cell table:style-name="表格8.B38" table:number-columns-spanned="5" office:value-type="string">
            <text:p text:style-name="P120">表現</text:p>
            <text:p text:style-name="P120"/>
          </table:table-cell>
          <table:covered-table-cell/>
          <table:covered-table-cell/>
          <table:covered-table-cell/>
          <table:covered-table-cell/>
          <table:table-cell table:style-name="表格8.G38" table:number-columns-spanned="9" office:value-type="string">
            <text:p text:style-name="P120">能力</text:p>
          </table:table-cell>
          <table:covered-table-cell/>
          <table:covered-table-cell/>
          <table:covered-table-cell/>
          <table:covered-table-cell/>
          <table:covered-table-cell/>
          <table:covered-table-cell/>
          <table:covered-table-cell/>
          <table:covered-table-cell/>
          <table:table-cell table:style-name="表格8.P38" table:number-columns-spanned="7" office:value-type="string">
            <text:p text:style-name="P120">e1相關</text:p>
          </table:table-cell>
          <table:covered-table-cell/>
          <table:covered-table-cell/>
          <table:covered-table-cell/>
          <table:covered-table-cell/>
          <table:covered-table-cell/>
          <table:covered-table-cell/>
          <table:table-cell table:style-name="表格8.W38" table:number-columns-spanned="8" office:value-type="string">
            <text:p text:style-name="P120">e2相關</text:p>
          </table:table-cell>
          <table:covered-table-cell/>
          <table:covered-table-cell/>
          <table:covered-table-cell/>
          <table:covered-table-cell/>
          <table:covered-table-cell/>
          <table:covered-table-cell/>
          <table:covered-table-cell/>
          <table:table-cell table:style-name="表格8.e38" table:number-columns-spanned="7" office:value-type="string">
            <text:p text:style-name="P120">e3相關</text:p>
          </table:table-cell>
          <table:covered-table-cell/>
          <table:covered-table-cell/>
          <table:covered-table-cell/>
          <table:covered-table-cell/>
          <table:covered-table-cell/>
          <table:covered-table-cell/>
          <table:table-cell table:style-name="表格8.l38" table:number-columns-spanned="4" office:value-type="string">
            <text:p text:style-name="P120">e4相關</text:p>
          </table:table-cell>
          <table:covered-table-cell/>
          <table:covered-table-cell/>
          <table:covered-table-cell/>
          <table:table-cell table:style-name="表格8.p38" table:number-columns-spanned="2" office:value-type="string">
            <text:p text:style-name="P120">e5相關</text:p>
          </table:table-cell>
          <table:covered-table-cell/>
          <table:covered-table-cell/>
        </table:table-row>
        <table:table-row table:style-name="表格8.39">
          <table:table-cell table:style-name="表格8.A3" table:number-columns-spanned="43" office:value-type="string">
            <text:p text:style-name="P96">4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1" table:number-rows-spanned="3" office:value-type="string">
            <text:p text:style-name="P117"/>
          </table:table-cell>
        </table:table-row>
        <table:table-row table:style-name="表格8.40">
          <table:table-cell table:style-name="表格8.A40" office:value-type="string">
            <text:p text:style-name="P103">4-1改變身體姿勢坐/站</text:p>
          </table:table-cell>
          <table:table-cell table:style-name="表格8.B40" table:number-columns-spanned="8" office:value-type="string">
            <text:p text:style-name="P96"/>
          </table:table-cell>
          <table:covered-table-cell/>
          <table:covered-table-cell/>
          <table:covered-table-cell/>
          <table:covered-table-cell/>
          <table:covered-table-cell/>
          <table:covered-table-cell/>
          <table:covered-table-cell/>
          <table:table-cell table:style-name="表格8.B40" table:number-columns-spanned="9" office:value-type="string">
            <text:p text:style-name="P96"/>
            <text:p text:style-name="P96"/>
          </table:table-cell>
          <table:covered-table-cell/>
          <table:covered-table-cell/>
          <table:covered-table-cell/>
          <table:covered-table-cell/>
          <table:covered-table-cell/>
          <table:covered-table-cell/>
          <table:covered-table-cell/>
          <table:covered-table-cell/>
          <table:table-cell table:style-name="表格8.B40" table:number-columns-spanned="4" office:value-type="string">
            <text:p text:style-name="P96"/>
            <text:p text:style-name="P96"/>
            <text:p text:style-name="P96"/>
          </table:table-cell>
          <table:covered-table-cell/>
          <table:covered-table-cell/>
          <table:covered-table-cell/>
          <table:table-cell table:style-name="表格8.B40" table:number-columns-spanned="8" office:value-type="string">
            <text:p text:style-name="P96"/>
            <text:p text:style-name="P96"/>
            <text:p text:style-name="P96"/>
          </table:table-cell>
          <table:covered-table-cell/>
          <table:covered-table-cell/>
          <table:covered-table-cell/>
          <table:covered-table-cell/>
          <table:covered-table-cell/>
          <table:covered-table-cell/>
          <table:covered-table-cell/>
          <table:table-cell table:style-name="表格8.B40" table:number-columns-spanned="4" office:value-type="string">
            <text:p text:style-name="P96"/>
            <text:p text:style-name="P96"/>
            <text:p text:style-name="P96"/>
          </table:table-cell>
          <table:covered-table-cell/>
          <table:covered-table-cell/>
          <table:covered-table-cell/>
          <table:table-cell table:style-name="表格8.B40" table:number-columns-spanned="8" office:value-type="string">
            <text:p text:style-name="P96"/>
            <text:p text:style-name="P96"/>
            <text:p text:style-name="P96"/>
          </table:table-cell>
          <table:covered-table-cell/>
          <table:covered-table-cell/>
          <table:covered-table-cell/>
          <table:covered-table-cell/>
          <table:covered-table-cell/>
          <table:covered-table-cell/>
          <table:covered-table-cell/>
          <table:table-cell table:style-name="表格8.q40" office:value-type="string">
            <text:p text:style-name="P96"/>
            <text:p text:style-name="P96"/>
            <text:p text:style-name="P96"/>
          </table:table-cell>
          <table:covered-table-cell/>
        </table:table-row>
        <table:table-row table:style-name="表格8.41">
          <table:table-cell table:style-name="表格8.A41" table:number-columns-spanned="43" office:value-type="string">
            <text:p text:style-name="P96">瞭解<text:span text:style-name="T87">個人</text:span>平日居家、學校、工作及相關活動中所有關於擺出和轉換坐/站姿以及改變身體姿勢從坐/站到任何其他姿勢活動的執行狀況與困難之處，如坐/站起來、坐下、從坐到站、站到坐、躺下或蹲下等<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text:span text:style-name="T38">4</text:span><text:span text:style-name="T39">‐2</text:span>維持坐姿</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平日居家、學校、工作及相關活動中所有關於用腳或不用腳支撐以保持坐姿等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96"><text:span text:style-name="T38">4</text:span><text:span text:style-name="T39">‐3</text:span>維持站姿</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C6" table:number-columns-spanned="4" office:value-type="string">
            <text:p text:style-name="P96"/>
          </table:table-cell>
          <table:covered-table-cell/>
          <table:covered-table-cell/>
          <table:covered-table-cell/>
          <table:table-cell table:style-name="表格8.n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平日居家、學校、工作及相關活動中所有關於在不同地面上保持站姿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104"><text:span text:style-name="T38">4</text:span><text:span text:style-name="T39">‐4</text:span>舉起/</text:p>
            <text:p text:style-name="P101">攜帶物品</text:p>
          </table:table-cell>
          <table:table-cell table:style-name="表格8.B6" table:number-columns-spanned="7" office:value-type="string">
            <text:p text:style-name="P96"/>
            <text:p text:style-name="P96"/>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C6" table:number-columns-spanned="4" office:value-type="string">
            <text:p text:style-name="P101"/>
          </table:table-cell>
          <table:covered-table-cell/>
          <table:covered-table-cell/>
          <table:covered-table-cell/>
          <table:table-cell table:style-name="表格8.n6" table:number-columns-spanned="2" office:value-type="string">
            <text:p text:style-name="P101"/>
          </table:table-cell>
          <table:covered-table-cell/>
          <table:table-cell table:style-name="表格8.r42" office:value-type="string">
            <text:p text:style-name="P117"/>
          </table:table-cell>
        </table:table-row>
        <table:table-row table:style-name="表格8.47">
          <table:table-cell table:style-name="表格8.A5" table:number-columns-spanned="43" office:value-type="string">
            <text:p text:style-name="P96">瞭解<text:span text:style-name="T87">個人</text:span>平日居家、學校、工作及相關活動中所有關於舉起、攜帶及放下物品等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105"><text:span text:style-name="T38">4</text:span><text:span text:style-name="T39">‐5</text:span>手部的精細使用/手與手臂使用</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C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n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2" office:value-type="string">
            <text:p text:style-name="P101"/>
          </table:table-cell>
          <table:covered-table-cell/>
          <table:table-cell table:style-name="表格8.r42" table:number-rows-spanned="2" office:value-type="string">
            <text:p text:style-name="P117"/>
          </table:table-cell>
        </table:table-row>
        <table:table-row table:style-name="表格8.49">
          <table:table-cell table:style-name="表格8.A7" table:number-columns-spanned="43" office:value-type="string">
            <text:p text:style-name="P96">瞭解<text:span text:style-name="T87">個人</text:span>平日居家、學校、工作及相關活動中所有以手、手指及手臂執行關於撿起、抓握、操作、放開物品、拉、推、伸手取物、轉動、丟擲或抓住等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5"><text:span text:style-name="T38">4</text:span><text:span text:style-name="T39">‐6</text:span>攀登(樓<text:soft-page-break/>梯、台階等)</text:p>
          </table: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5" office:value-type="string">
            <text:p text:style-name="P101"/>
          </table: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C6" table:number-columns-spanned="6" office:value-type="string">
            <text:p text:style-name="P101"/>
          </table:table-cell>
          <table:covered-table-cell/>
          <table:covered-table-cell/>
          <table:covered-table-cell/>
          <table:covered-table-cell/>
          <table:covered-table-cell/>
          <table:table-cell table:style-name="表格8.n6" table:number-columns-spanned="5" office:value-type="string">
            <text:p text:style-name="P101"/>
          </table:table-cell>
          <table:covered-table-cell/>
          <table:covered-table-cell/>
          <table:covered-table-cell/>
          <table:covered-table-cell/>
          <table:table-cell table:style-name="表格8.B6" table:number-columns-spanned="2" office:value-type="string">
            <text:p text:style-name="P101"/>
          </table:table-cell>
          <table:covered-table-cell/>
          <table:table-cell table:style-name="表格8.r42" table:number-rows-spanned="2" office:value-type="string">
            <text:p text:style-name="P117"/>
          </table:table-cell>
        </table:table-row>
        <table:table-row table:style-name="表格8.51">
          <table:table-cell table:style-name="表格8.A7" table:number-columns-spanned="43" office:value-type="string">
            <text:p text:style-name="P96">瞭解<text:span text:style-name="T87">個人</text:span>平日居家、學校、工作及相關活動中所有關於上或下台階、階梯、樓梯、人行道鑲邊石等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text:span text:style-name="T38">4</text:span><text:span text:style-name="T39">‐7</text:span>在住家內四處移動</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C6" table:number-columns-spanned="5" office:value-type="string">
            <text:p text:style-name="P96"/>
          </table:table-cell>
          <table:covered-table-cell/>
          <table:covered-table-cell/>
          <table:covered-table-cell/>
          <table:covered-table-cell/>
          <table:table-cell table:style-name="表格8.n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2" office:value-type="string">
            <text:p text:style-name="P96"/>
          </table:table-cell>
          <table:covered-table-cell/>
          <table:table-cell table:style-name="表格8.r42" table:number-rows-spanned="5" office:value-type="string">
            <text:p text:style-name="P117"/>
          </table:table-cell>
        </table:table-row>
        <table:table-row table:style-name="表格8.53">
          <table:table-cell table:style-name="表格8.A7" table:number-columns-spanned="43" office:value-type="string">
            <text:p text:style-name="P96">瞭解<text:span text:style-name="T87">個人</text:span>日常活動中，所有關於在個人的住家及整個居住或生活區域(含陽台、庭院、住家所屬之公共區域)步行和身體用力移位等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text:span text:style-name="T44">4</text:span><text:span text:style-name="T39">‐</text:span><text:span text:style-name="T45">8</text:span><text:span text:style-name="T63"> </text:span><text:span text:style-name="T32">在非住家的</text:span><text:span text:style-name="T26">建築</text:span><text:span text:style-name="T54">物內/</text:span><text:span text:style-name="T32">在住家和其他建</text:span><text:span text:style-name="T43">築物外</text:span><text:span text:style-name="T26">四處</text:span><text:span text:style-name="T54">移動</text:span></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C6" table:number-columns-spanned="5" office:value-type="string">
            <text:p text:style-name="P96"/>
          </table:table-cell>
          <table:covered-table-cell/>
          <table:covered-table-cell/>
          <table:covered-table-cell/>
          <table:covered-table-cell/>
          <table:table-cell table:style-name="表格8.n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55">
          <table:table-cell table:style-name="表格8.A7" table:number-columns-spanned="43" office:value-type="string">
            <text:p text:style-name="P96"><text:span text:style-name="T43">瞭解個人日常活動中，</text:span><text:span text:style-name="T37">所有關於在個人的住家及居住區域以外之其他建築物或戶外等步行活動的執行狀況與困難之處</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5"><text:span text:style-name="T44">4</text:span><text:span text:style-name="T39">‐</text:span><text:span text:style-name="T45">9</text:span>使用設備四處移動</text:p>
          </table:table-cell>
          <table:table-cell table:style-name="表格8.B56" table:number-columns-spanned="7" office:value-type="string">
            <text:p text:style-name="P101"/>
          </table:table-cell>
          <table:covered-table-cell/>
          <table:covered-table-cell/>
          <table:covered-table-cell/>
          <table:covered-table-cell/>
          <table:covered-table-cell/>
          <table:covered-table-cell/>
          <table:table-cell table:style-name="表格8.I5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C6" table:number-columns-spanned="5" office:value-type="string">
            <text:p text:style-name="P101"/>
          </table:table-cell>
          <table:covered-table-cell/>
          <table:covered-table-cell/>
          <table:covered-table-cell/>
          <table:covered-table-cell/>
          <table:table-cell table:style-name="表格8.n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3" office:value-type="string">
            <text:p text:style-name="P101"/>
          </table:table-cell>
          <table:covered-table-cell/>
          <table:covered-table-cell/>
          <table:covered-table-cell/>
        </table:table-row>
        <table:table-row table:style-name="表格8.3">
          <table:table-cell table:style-name="表格8.A5" table:number-columns-spanned="43" office:value-type="string">
            <text:p text:style-name="P96">瞭解<text:span text:style-name="T87">個人</text:span>平日居家、學校、工作及相關活動中所有關於使用非運輸工具之個人行動輔具在不同地點四處移動的執行狀況與困難之處。若障礙者尚未有但建議使用非運輸工具之個人行動輔具，均需被評估此項活動之能力與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table:number-rows-spanned="3" office:value-type="string">
            <text:p text:style-name="P117"/>
          </table:table-cell>
        </table:table-row>
        <table:table-row table:style-name="表格8.3">
          <table:table-cell table:style-name="表格8.A8" office:value-type="string">
            <text:p text:style-name="P106"><text:span text:style-name="T44">4</text:span><text:span text:style-name="T39">‐</text:span><text:span text:style-name="T45">10</text:span>使用大眾運輸工具 </text:p>
          </table:table-cell>
          <table:table-cell table:style-name="表格8.C6" table:number-columns-spanned="6" office:value-type="string">
            <text:p text:style-name="P96"/>
          </table:table-cell>
          <table:covered-table-cell/>
          <table:covered-table-cell/>
          <table:covered-table-cell/>
          <table:covered-table-cell/>
          <table:covered-table-cell/>
          <table:table-cell table:style-name="表格8.n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C6" table:number-columns-spanned="6" office:value-type="string">
            <text:p text:style-name="P96"/>
          </table:table-cell>
          <table:covered-table-cell/>
          <table:covered-table-cell/>
          <table:covered-table-cell/>
          <table:covered-table-cell/>
          <table:covered-table-cell/>
          <table:table-cell table:style-name="表格8.n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3">
          <table:table-cell table:style-name="表格8.A7" table:number-columns-spanned="43" office:value-type="string">
            <text:p text:style-name="P96">瞭解<text:span text:style-name="T87">個人</text:span>日常活動中所有關於以乘客身分使用大眾動力運輸工具活動的執行狀況與困難之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6"><text:span text:style-name="T44">4</text:span><text:span text:style-name="T39">‐</text:span><text:span text:style-name="T45">11</text:span>使用私人運輸工具 </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C6" table:number-columns-spanned="5" office:value-type="string">
            <text:p text:style-name="P101"/>
          </table:table-cell>
          <table:covered-table-cell/>
          <table:covered-table-cell/>
          <table:covered-table-cell/>
          <table:covered-table-cell/>
          <table:table-cell table:style-name="表格8.n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3" office:value-type="string">
            <text:p text:style-name="P101"/>
          </table:table-cell>
          <table:covered-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日常活動中所有關於以乘客身分使用私人動力運輸工具活動的執行狀況與困難之處，包含計程車、復康巴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96"><text:span text:style-name="T44">4</text:span><text:span text:style-name="T39">‐</text:span><text:span text:style-name="T45">12</text:span>駕駛</text:p>
          </table: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l62" table:number-columns-spanned="4" office:value-type="string">
            <text:p text:style-name="P96"/>
          </table:table-cell>
          <table:covered-table-cell/>
          <table:covered-table-cell/>
          <table:covered-table-cell/>
          <table:table-cell table:style-name="表格8.p62" table:number-columns-spanned="2" office:value-type="string">
            <text:p text:style-name="P96"/>
          </table:table-cell>
          <table:covered-table-cell/>
          <table:table-cell table:style-name="表格8.r42" office:value-type="string">
            <text:p text:style-name="P117"/>
          </table:table-cell>
        </table:table-row>
        <table:table-row table:style-name="表格8.63">
          <table:table-cell table:style-name="表格8.r42" table:number-columns-spanned="43" office:value-type="string">
            <text:p text:style-name="P96">瞭解<text:span text:style-name="T87">個人</text:span>日常活動中所有關於駕駛私人交通工具活動的執行狀況與困難之處。(未滿<text:span text:style-name="T1">四</text:span>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64">
          <table:table-cell table:style-name="表格8.A64" office:value-type="string">
            <text:p text:style-name="P96">4.綜合評量</text:p>
          </table:table-cell>
          <table:table-cell table:style-name="表格8.B64" table:number-columns-spanned="4" office:value-type="string">
            <text:p text:style-name="P120">表現</text:p>
          </table:table-cell>
          <table:covered-table-cell/>
          <table:covered-table-cell/>
          <table:covered-table-cell/>
          <table:table-cell table:style-name="表格8.F64" table:number-columns-spanned="7" office:value-type="string">
            <text:p text:style-name="P120">能力</text:p>
          </table:table-cell>
          <table:covered-table-cell/>
          <table:covered-table-cell/>
          <table:covered-table-cell/>
          <table:covered-table-cell/>
          <table:covered-table-cell/>
          <table:covered-table-cell/>
          <table:table-cell table:style-name="表格8.M64" table:number-columns-spanned="9" office:value-type="string">
            <text:p text:style-name="P120">e1相關</text:p>
          </table:table-cell>
          <table:covered-table-cell/>
          <table:covered-table-cell/>
          <table:covered-table-cell/>
          <table:covered-table-cell/>
          <table:covered-table-cell/>
          <table:covered-table-cell/>
          <table:covered-table-cell/>
          <table:covered-table-cell/>
          <table:table-cell table:style-name="表格8.V64" table:number-columns-spanned="10" office:value-type="string">
            <text:p text:style-name="P120">e2相關</text:p>
          </table:table-cell>
          <table:covered-table-cell/>
          <table:covered-table-cell/>
          <table:covered-table-cell/>
          <table:covered-table-cell/>
          <table:covered-table-cell/>
          <table:covered-table-cell/>
          <table:covered-table-cell/>
          <table:covered-table-cell/>
          <table:covered-table-cell/>
          <table:table-cell table:style-name="表格8.f64" table:number-columns-spanned="6" office:value-type="string">
            <text:p text:style-name="P120">e3相關</text:p>
          </table:table-cell>
          <table:covered-table-cell/>
          <table:covered-table-cell/>
          <table:covered-table-cell/>
          <table:covered-table-cell/>
          <table:covered-table-cell/>
          <table:table-cell table:style-name="表格8.l64" table:number-columns-spanned="5" office:value-type="string">
            <text:p text:style-name="P120">e4相關</text:p>
          </table:table-cell>
          <table:covered-table-cell/>
          <table:covered-table-cell/>
          <table:covered-table-cell/>
          <table:covered-table-cell/>
          <table:table-cell table:style-name="表格8.q64" office:value-type="string">
            <text:p text:style-name="P120">e5相關</text:p>
            <text:p text:style-name="P96"/>
          </table:table-cell>
          <table:table-cell table:style-name="表格8.A7" office:value-type="string">
            <text:p text:style-name="P117"/>
            <text:p text:style-name="P117"/>
          </table:table-cell>
        </table:table-row>
        <table:table-row table:style-name="表格8.3">
          <table:table-cell table:style-name="表格8.A3" table:number-columns-spanned="43" office:value-type="string">
            <text:p text:style-name="P96">5自我照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77" table:number-rows-spanned="13" office:value-type="string">
            <text:p text:style-name="P117"/>
          </table:table-cell>
        </table:table-row>
        <table:table-row table:style-name="表格8.3">
          <table:table-cell table:style-name="表格8.A8" office:value-type="string">
            <text:p text:style-name="P101">5-1清洗個人/照顧身部</text:p>
            <text:p text:style-name="P111">位</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office:value-type="string">
            <text:p text:style-name="P96"/>
          </table:table-cell>
          <table:covered-table-cell/>
        </table:table-row>
        <table:table-row table:style-name="表格8.3">
          <table:table-cell table:style-name="表格8.A7" table:number-columns-spanned="43" office:value-type="string">
            <text:p text:style-name="P96">瞭解<text:span text:style-name="T87">個人</text:span>平日居家、學校、工作及相關活動中所有關於<text:span text:style-name="T87">清洗和擦乾自己全身或身體部位</text:span>及所有關於清洗和擦乾以外之身體部位照料的執行狀況與困難之<text:soft-page-break/>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1">5-2如廁</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office:value-type="string">
            <text:p text:style-name="P96"/>
          </table:table-cell>
          <table:covered-table-cell/>
        </table:table-row>
        <table:table-row table:style-name="表格8.3">
          <table:table-cell table:style-name="表格8.A7" table:number-columns-spanned="43" office:value-type="string">
            <text:p text:style-name="P96">瞭解<text:span text:style-name="T87">個人</text:span>平日居家、學校、工作及相關活動中所有關於<text:span text:style-name="T87">排尿、排便和月經的排泄與完成相關步驟</text:span>的執行狀況與困難之處<text:span text:style-name="T87">，含所需之清潔身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5-3穿著</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5" office:value-type="string">
            <text:p text:style-name="P96"/>
          </table:table-cell>
          <table:covered-table-cell/>
          <table:covered-table-cell/>
          <table:covered-table-cell/>
          <table:covered-table-cell/>
          <table:table-cell table:style-name="表格8.B6" office:value-type="string">
            <text:p text:style-name="P96"/>
          </table:table-cell>
          <table:covered-table-cell/>
        </table:table-row>
        <table:table-row table:style-name="表格8.3">
          <table:table-cell table:style-name="表格8.A7" table:number-columns-spanned="43" office:value-type="string">
            <text:p text:style-name="P96">瞭解<text:span text:style-name="T87">個人</text:span>平日居家、學校、工作及相關活動中所有關於<text:span text:style-name="T87">穿脫衣服、鞋襪、帽子和手套以及選擇合適的衣服等活動</text:span>的執行狀況與困難之處<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5-4進食/飲用液態食物</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C6" table:number-columns-spanned="5" office:value-type="string">
            <text:p text:style-name="P96"/>
          </table:table-cell>
          <table:covered-table-cell/>
          <table:covered-table-cell/>
          <table:covered-table-cell/>
          <table:covered-table-cell/>
          <table:table-cell table:style-name="表格8.n6" office:value-type="string">
            <text:p text:style-name="P96"/>
          </table:table-cell>
          <table:covered-table-cell/>
        </table:table-row>
        <table:table-row table:style-name="表格8.73">
          <table:table-cell table:style-name="表格8.A7" table:number-columns-spanned="43" office:value-type="string">
            <text:p text:style-name="P96">瞭解<text:span text:style-name="T87">個人</text:span>平日居家、學校、工作及相關活動中所有關於<text:span text:style-name="T87">把食物切開(切成小塊)、食物送進口中、打開瓶罐，使用餐具、吃飯、赴宴或進餐</text:span>及所有關於<text:span text:style-name="T87">混合、攪拌和倒出液體以飲用、打開瓶罐、使用吸管飲水或飲用飲水機之流水等（含幼兒喝奶或吸母乳）活動</text:span>的執行狀況與困難之處<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9">5-5照料個人健康</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C6" table:number-columns-spanned="5" office:value-type="string">
            <text:p text:style-name="P101"/>
          </table:table-cell>
          <table:covered-table-cell/>
          <table:covered-table-cell/>
          <table:covered-table-cell/>
          <table:covered-table-cell/>
          <table:table-cell table:style-name="表格8.n6" office:value-type="string">
            <text:p text:style-name="P101"/>
          </table:table-cell>
          <table:covered-table-cell/>
        </table:table-row>
        <table:table-row table:style-name="表格8.3">
          <table:table-cell table:style-name="表格8.A5" table:number-columns-spanned="43" office:value-type="string">
            <text:p text:style-name="P96">瞭解<text:span text:style-name="T87">個人</text:span>平日居家、學校、工作及相關活動中所有關於<text:span text:style-name="T87">確保身體舒適、健康和良好身心狀態等活動</text:span>的困難之處<text:span text:style-name="T87">，例如用藥安全、維持平衡飲食、適當身體活動量、保持溫暖或涼爽、避免對健康損害、遵循安全性行為、接種疫苗和定期體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5">5-6照料個人安全</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C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n6" table:number-columns-spanned="6" office:value-type="string">
            <text:p text:style-name="P101"/>
          </table:table-cell>
          <table:covered-table-cell/>
          <table:covered-table-cell/>
          <table:covered-table-cell/>
          <table:covered-table-cell/>
          <table:covered-table-cell/>
          <table:table-cell table:style-name="表格8.B6" table:number-columns-spanned="5" office:value-type="string">
            <text:p text:style-name="P101"/>
          </table:table-cell>
          <table:covered-table-cell/>
          <table:covered-table-cell/>
          <table:covered-table-cell/>
          <table:covered-table-cell/>
          <table:table-cell table:style-name="表格8.B6" office:value-type="string">
            <text:p text:style-name="P101"/>
          </table:table-cell>
          <table:covered-table-cell/>
        </table:table-row>
        <table:table-row table:style-name="表格8.77">
          <table:table-cell table:style-name="表格8.A7" table:number-columns-spanned="43" office:value-type="string">
            <text:p text:style-name="P96">瞭解<text:span text:style-name="T87">個人</text:span>平日居家、學校、工作及相關活動中所有關於<text:span text:style-name="T87">確保個人安全與避免危險等行為</text:span>的執行狀況與困難之處<text:span text:style-name="T87">，包含有安全意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8">
          <table:table-cell table:style-name="表格8.A78" office:value-type="string">
            <text:p text:style-name="P96">5.綜合評量</text:p>
          </table:table-cell>
          <table:table-cell table:style-name="表格8.B78" table:number-columns-spanned="6" office:value-type="string">
            <text:p text:style-name="P120">表現</text:p>
          </table:table-cell>
          <table:covered-table-cell/>
          <table:covered-table-cell/>
          <table:covered-table-cell/>
          <table:covered-table-cell/>
          <table:covered-table-cell/>
          <table:table-cell table:style-name="表格8.H78" table:number-columns-spanned="10" office:value-type="string">
            <text:p text:style-name="P120">能力</text:p>
          </table:table-cell>
          <table:covered-table-cell/>
          <table:covered-table-cell/>
          <table:covered-table-cell/>
          <table:covered-table-cell/>
          <table:covered-table-cell/>
          <table:covered-table-cell/>
          <table:covered-table-cell/>
          <table:covered-table-cell/>
          <table:covered-table-cell/>
          <table:table-cell table:style-name="表格8.R78" table:number-columns-spanned="5" office:value-type="string">
            <text:p text:style-name="P120">e1相關</text:p>
          </table:table-cell>
          <table:covered-table-cell/>
          <table:covered-table-cell/>
          <table:covered-table-cell/>
          <table:covered-table-cell/>
          <table:table-cell table:style-name="表格8.W78" table:number-columns-spanned="7" office:value-type="string">
            <text:p text:style-name="P120">e2相關</text:p>
          </table:table-cell>
          <table:covered-table-cell/>
          <table:covered-table-cell/>
          <table:covered-table-cell/>
          <table:covered-table-cell/>
          <table:covered-table-cell/>
          <table:covered-table-cell/>
          <table:table-cell table:style-name="表格8.d78" table:number-columns-spanned="8" office:value-type="string">
            <text:p text:style-name="P120">e3相關</text:p>
          </table:table-cell>
          <table:covered-table-cell/>
          <table:covered-table-cell/>
          <table:covered-table-cell/>
          <table:covered-table-cell/>
          <table:covered-table-cell/>
          <table:covered-table-cell/>
          <table:covered-table-cell/>
          <table:table-cell table:style-name="表格8.l78" table:number-columns-spanned="4" office:value-type="string">
            <text:p text:style-name="P120">e4相關</text:p>
          </table:table-cell>
          <table:covered-table-cell/>
          <table:covered-table-cell/>
          <table:covered-table-cell/>
          <table:table-cell table:style-name="表格8.p78" table:number-columns-spanned="2" office:value-type="string">
            <text:p text:style-name="P120">e5相關</text:p>
          </table:table-cell>
          <table:covered-table-cell/>
          <table:table-cell table:style-name="表格8.A41" office:value-type="string">
            <text:p text:style-name="P117"/>
          </table:table-cell>
        </table:table-row>
        <table:table-row table:style-name="表格8.3">
          <table:table-cell table:style-name="表格8.A3" table:number-columns-spanned="43" office:value-type="string">
            <text:p text:style-name="P96">6居住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88" table:number-rows-spanned="10" office:value-type="string">
            <text:p text:style-name="P117"/>
          </table:table-cell>
        </table:table-row>
        <table:table-row table:style-name="表格8.3">
          <table:table-cell table:style-name="表格8.A8" office:value-type="string">
            <text:p text:style-name="P96">6-1取得住所/照顧家用物品</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81">
          <table:table-cell table:style-name="表格8.A7" table:number-columns-spanned="43" office:value-type="string">
            <text:p text:style-name="P96"><text:span text:style-name="T87">瞭解個人關於購買、承租、裝修和佈置房屋、公寓或其他住處及保養和維修家用物品等活動</text:span>的執行狀況與困難之處<text:span text:style-name="T87">。</text:span>(未滿十八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6-2取得商品與服務</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83">
          <table:table-cell table:style-name="表格8.A7" table:number-columns-spanned="43" office:value-type="string">
            <text:p text:style-name="P96"><text:span text:style-name="T87">瞭解個人居家生活中所有關於挑選、獲得、運送和儲存食物、飲料、衣服、清潔用品、燃料、家用品、用具、烹調器具、居家器具和工具，以及獲得水、電、瓦斯、電話、網路等公用事業服務和其他家庭服務等活動</text:span>的執行狀況與困難之處<text:span text:style-name="T87">。</text:span><text:span text:style-name="T88">(</text:span><text:span text:style-name="T50">未滿</text:span><text:span text:style-name="T37">十二</text:span><text:span text:style-name="T32">歲不評</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6-3準備餐點</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3">
          <table:table-cell table:style-name="表格8.A7" table:number-columns-spanned="43" office:value-type="string">
            <text:p text:style-name="P96"><text:span text:style-name="T87">瞭解個人居家生活中所有關於為自己和家人製作菜單、挑選適合食用的食物和飲料、烹飪前的洗菜、切菜等準備、烹飪，及提供簡單或複雜餐點等活動</text:span><text:soft-page-break/>執行狀況與困難之處<text:span text:style-name="T87">，包含上菜和購買外食。</text:span><text:span text:style-name="T88">(</text:span><text:span text:style-name="T50">未滿</text:span><text:span text:style-name="T37">十二</text:span><text:span text:style-name="T32">歲不評</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6-4做家事</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9" office:value-type="string">
            <text:p text:style-name="P96"/>
          </table:table-cell>
          <table:covered-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C6" table:number-columns-spanned="4" office:value-type="string">
            <text:p text:style-name="P96"/>
          </table:table-cell>
          <table:covered-table-cell/>
          <table:covered-table-cell/>
          <table:covered-table-cell/>
          <table:table-cell table:style-name="表格8.n6" table:number-columns-spanned="2" office:value-type="string">
            <text:p text:style-name="P96"/>
          </table:table-cell>
          <table:covered-table-cell/>
          <table:covered-table-cell/>
        </table:table-row>
        <table:table-row table:style-name="表格8.87">
          <table:table-cell table:style-name="表格8.A7" table:number-columns-spanned="43" office:value-type="string">
            <text:p text:style-name="P96">瞭解<text:span text:style-name="T87">個人</text:span>居家生活中所有關於清洗、晾衣和燙衣服、清潔烹飪區域和用具、清潔生活區域、使用家用器具、儲存生活必需品和清理垃圾等活動的執行狀況與困難之處。<text:span text:style-name="T88">(</text:span><text:span text:style-name="T50">未滿</text:span><text:span text:style-name="T37">十二</text:span><text:span text:style-name="T32">歲不評</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8">
          <table:table-cell table:style-name="表格8.A88" office:value-type="string">
            <text:p text:style-name="P96">6.綜合評量</text:p>
          </table:table-cell>
          <table:table-cell table:style-name="表格8.B88" table:number-columns-spanned="7" office:value-type="string">
            <text:p text:style-name="P120">表現</text:p>
          </table:table-cell>
          <table:covered-table-cell/>
          <table:covered-table-cell/>
          <table:covered-table-cell/>
          <table:covered-table-cell/>
          <table:covered-table-cell/>
          <table:covered-table-cell/>
          <table:table-cell table:style-name="表格8.I88" table:number-columns-spanned="9" office:value-type="string">
            <text:p text:style-name="P120">能力</text:p>
          </table:table-cell>
          <table:covered-table-cell/>
          <table:covered-table-cell/>
          <table:covered-table-cell/>
          <table:covered-table-cell/>
          <table:covered-table-cell/>
          <table:covered-table-cell/>
          <table:covered-table-cell/>
          <table:covered-table-cell/>
          <table:table-cell table:style-name="表格8.R88" table:number-columns-spanned="6" office:value-type="string">
            <text:p text:style-name="P120">e1相關</text:p>
          </table:table-cell>
          <table:covered-table-cell/>
          <table:covered-table-cell/>
          <table:covered-table-cell/>
          <table:covered-table-cell/>
          <table:covered-table-cell/>
          <table:table-cell table:style-name="表格8.X88" table:number-columns-spanned="8" office:value-type="string">
            <text:p text:style-name="P120">e2相關</text:p>
          </table:table-cell>
          <table:covered-table-cell/>
          <table:covered-table-cell/>
          <table:covered-table-cell/>
          <table:covered-table-cell/>
          <table:covered-table-cell/>
          <table:covered-table-cell/>
          <table:covered-table-cell/>
          <table:table-cell table:style-name="表格8.f88" table:number-columns-spanned="6" office:value-type="string">
            <text:p text:style-name="P120">e3相關</text:p>
          </table:table-cell>
          <table:covered-table-cell/>
          <table:covered-table-cell/>
          <table:covered-table-cell/>
          <table:covered-table-cell/>
          <table:covered-table-cell/>
          <table:table-cell table:style-name="表格8.l88" table:number-columns-spanned="4" office:value-type="string">
            <text:p text:style-name="P120">e4相關</text:p>
          </table:table-cell>
          <table:covered-table-cell/>
          <table:covered-table-cell/>
          <table:covered-table-cell/>
          <table:table-cell table:style-name="表格8.p88" table:number-columns-spanned="2" office:value-type="string">
            <text:p text:style-name="P120">e5相關</text:p>
          </table:table-cell>
          <table:covered-table-cell/>
          <table:covered-table-cell/>
        </table:table-row>
        <table:table-row table:style-name="表格8.3">
          <table:table-cell table:style-name="表格8.A3" table:number-columns-spanned="43" office:value-type="string">
            <text:p text:style-name="P96">7人際互動與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91" table:number-rows-spanned="3" office:value-type="string">
            <text:p text:style-name="P117"/>
          </table:table-cell>
        </table:table-row>
        <table:table-row table:style-name="表格8.3">
          <table:table-cell table:style-name="表格8.A8" office:value-type="string">
            <text:p text:style-name="P99">7-1基本人際互動</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91">
          <table:table-cell table:style-name="表格8.A7" table:number-columns-spanned="43" office:value-type="string">
            <text:p text:style-name="P96">瞭解<text:span text:style-name="T87">個人</text:span>平日居家、學校、工作及相關活動中所有關於<text:span text:style-name="T87">用社會及情境適宜的方式與人互動</text:span>的執行狀況與困難之處<text:span text:style-name="T87">，如在適當的時候表現體諒和尊重、對別人的批評和社會暗示有反應、以及在人際關係中使用適當的身體接觸等互動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5">7-2正式人際關係</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平日居家、學校、工作及相關活動中所有關於<text:span text:style-name="T87">以正式的形式產生並維持特定的人際互動與關係</text:span>的執行狀況與困難之處<text:span text:style-name="T87">，</text:span><text:span text:style-name="T37">如與班級老師</text:span><text:span text:style-name="T87">、雇主、各項支持與照顧服務人員或就醫時醫療人員等互動與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107">7-3非正式社會關係</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C6" table:number-columns-spanned="4" office:value-type="string">
            <text:p text:style-name="P96"/>
          </table:table-cell>
          <table:covered-table-cell/>
          <table:covered-table-cell/>
          <table:covered-table-cell/>
          <table:table-cell table:style-name="表格8.n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平日居家、學校、工作及相關活動中所有關於<text:span text:style-name="T87">與非正式關係的朋友、鄰居、熟人、同住者和同儕等互動與關係</text:span>的執行狀況與困難之處<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101">7-4家庭關係</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C6" table:number-columns-spanned="4" office:value-type="string">
            <text:p text:style-name="P101"/>
          </table:table-cell>
          <table:covered-table-cell/>
          <table:covered-table-cell/>
          <table:covered-table-cell/>
          <table:table-cell table:style-name="表格8.n6" table:number-columns-spanned="2" office:value-type="string">
            <text:p text:style-name="P101"/>
          </table:table-cell>
          <table:covered-table-cell/>
          <table:table-cell table:style-name="表格8.r42" office:value-type="string">
            <text:p text:style-name="P117"/>
          </table:table-cell>
        </table:table-row>
        <table:table-row table:style-name="表格8.3">
          <table:table-cell table:style-name="表格8.A5" table:number-columns-spanned="43" office:value-type="string">
            <text:p text:style-name="P96"><text:span text:style-name="T87">瞭解個人產生並維持親屬互動與關係</text:span>的執行狀況與困難之處<text:span text:style-name="T87">，例如與核心家庭、擴展家庭(大家庭)、養育和收養家庭以及再婚關係成員、血緣更遠的例如遠房堂(表)兄弟姊妹或法定監護人間的互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96">7-5親密關係</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C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n6" table:number-columns-spanned="6" office:value-type="string">
            <text:p text:style-name="P101"/>
          </table:table-cell>
          <table:covered-table-cell/>
          <table:covered-table-cell/>
          <table:covered-table-cell/>
          <table:covered-table-cell/>
          <table:covered-table-cell/>
          <table:table-cell table:style-name="表格8.B6" table:number-columns-spanned="4" office:value-type="string">
            <text:p text:style-name="P101"/>
          </table:table-cell>
          <table:covered-table-cell/>
          <table:covered-table-cell/>
          <table:covered-table-cell/>
          <table:table-cell table:style-name="表格8.B6" table:number-columns-spanned="2" office:value-type="string">
            <text:p text:style-name="P101"/>
          </table:table-cell>
          <table:covered-table-cell/>
          <table:table-cell table:style-name="表格8.r42" office:value-type="string">
            <text:p text:style-name="P117"/>
          </table:table-cell>
        </table:table-row>
        <table:table-row table:style-name="表格8.3">
          <table:table-cell table:style-name="表格8.r42" table:number-columns-spanned="43" office:value-type="string">
            <text:p text:style-name="P96"><text:span text:style-name="T87">瞭解個人產生並維持好朋友、婚姻或性關係等互動與關係</text:span>的執行狀況與困難之處<text:span text:style-name="T87">。</text:span>(未滿七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rows-spanned="2" office:value-type="string">
            <text:p text:style-name="P117"/>
          </table:table-cell>
        </table:table-row>
        <table:table-row table:style-name="表格8.100">
          <table:table-cell table:style-name="表格8.A100" office:value-type="string">
            <text:p text:style-name="P96">7.綜合評量</text:p>
          </table:table-cell>
          <table:table-cell table:style-name="表格8.B100" table:number-columns-spanned="7" office:value-type="string">
            <text:p text:style-name="P120">表現</text:p>
          </table:table-cell>
          <table:covered-table-cell/>
          <table:covered-table-cell/>
          <table:covered-table-cell/>
          <table:covered-table-cell/>
          <table:covered-table-cell/>
          <table:covered-table-cell/>
          <table:table-cell table:style-name="表格8.I100" table:number-columns-spanned="9" office:value-type="string">
            <text:p text:style-name="P120">能力</text:p>
          </table:table-cell>
          <table:covered-table-cell/>
          <table:covered-table-cell/>
          <table:covered-table-cell/>
          <table:covered-table-cell/>
          <table:covered-table-cell/>
          <table:covered-table-cell/>
          <table:covered-table-cell/>
          <table:covered-table-cell/>
          <table:table-cell table:style-name="表格8.R100" table:number-columns-spanned="6" office:value-type="string">
            <text:p text:style-name="P120">e1相關</text:p>
          </table:table-cell>
          <table:covered-table-cell/>
          <table:covered-table-cell/>
          <table:covered-table-cell/>
          <table:covered-table-cell/>
          <table:covered-table-cell/>
          <table:table-cell table:style-name="表格8.X100" table:number-columns-spanned="8" office:value-type="string">
            <text:p text:style-name="P120">e2相關</text:p>
          </table:table-cell>
          <table:covered-table-cell/>
          <table:covered-table-cell/>
          <table:covered-table-cell/>
          <table:covered-table-cell/>
          <table:covered-table-cell/>
          <table:covered-table-cell/>
          <table:covered-table-cell/>
          <table:table-cell table:style-name="表格8.f100" table:number-columns-spanned="6" office:value-type="string">
            <text:p text:style-name="P120">e3相關</text:p>
          </table:table-cell>
          <table:covered-table-cell/>
          <table:covered-table-cell/>
          <table:covered-table-cell/>
          <table:covered-table-cell/>
          <table:covered-table-cell/>
          <table:table-cell table:style-name="表格8.l100" table:number-columns-spanned="4" office:value-type="string">
            <text:p text:style-name="P120">e4相關</text:p>
          </table:table-cell>
          <table:covered-table-cell/>
          <table:covered-table-cell/>
          <table:covered-table-cell/>
          <table:table-cell table:style-name="表格8.p100" table:number-columns-spanned="2" office:value-type="string">
            <text:p text:style-name="P120">e5相關</text:p>
          </table:table-cell>
          <table:covered-table-cell/>
          <table:covered-table-cell/>
        </table:table-row>
        <table:table-row table:style-name="表格8.3">
          <table:table-cell table:style-name="表格8.A3" table:number-columns-spanned="43" office:value-type="string">
            <text:p text:style-name="P96">8主要生活領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05" table:number-rows-spanned="5" office:value-type="string">
            <text:p text:style-name="P117"/>
          </table:table-cell>
        </table:table-row>
        <table:table-row table:style-name="表格8.3">
          <table:table-cell table:style-name="表格8.A8" office:value-type="string">
            <text:p text:style-name="P108">8-1非正式教育</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103">
          <table:table-cell table:style-name="表格8.A7" table:number-columns-spanned="43" office:value-type="string">
            <text:p text:style-name="P96"><text:span text:style-name="T87">瞭解個人參與在家教育、早療發展中心或在其他某些非正式學程與非在職培訓的學習</text:span>狀況與困難處<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96">8-2正式教育</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105">
          <table:table-cell table:style-name="表格8.A7" table:number-columns-spanned="43" office:value-type="string">
            <text:p text:style-name="P96"><text:span text:style-name="T50">瞭解個人參與學前</text:span><text:span text:style-name="T33">(</text:span><text:span text:style-name="T50">幼兒園</text:span><text:span text:style-name="T38">)</text:span><text:span text:style-name="T37">教育、國民義務教</text:span><text:span text:style-name="T50">育、</text:span><text:span text:style-name="T37">職業教育</text:span><text:span text:style-name="T50">或高等教育</text:span><text:span text:style-name="T37">的學習</text:span><text:span text:style-name="T50">狀況與困難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8" office:value-type="string">
            <text:p text:style-name="P109"><text:span text:style-name="T44">8</text:span><text:span text:style-name="T38">‐</text:span><text:span text:style-name="T44">3</text:span>取得、保有或終止一份工作</text:p>
          </table: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B6" table:number-columns-spanned="8" office:value-type="string">
            <text:p text:style-name="P101"/>
          </table:table-cell>
          <table:covered-table-cell/>
          <table:covered-table-cell/>
          <table:covered-table-cell/>
          <table:covered-table-cell/>
          <table:covered-table-cell/>
          <table:covered-table-cell/>
          <table:covered-table-cell/>
          <table:table-cell table:style-name="表格8.B6" table:number-columns-spanned="6" office:value-type="string">
            <text:p text:style-name="P101"/>
          </table:table-cell>
          <table:covered-table-cell/>
          <table:covered-table-cell/>
          <table:covered-table-cell/>
          <table:covered-table-cell/>
          <table:covered-table-cell/>
          <table:table-cell table:style-name="表格8.B6" table:number-columns-spanned="7" office:value-type="string">
            <text:p text:style-name="P101"/>
          </table:table-cell>
          <table:covered-table-cell/>
          <table:covered-table-cell/>
          <table:covered-table-cell/>
          <table:covered-table-cell/>
          <table:covered-table-cell/>
          <table:covered-table-cell/>
          <table:table-cell table:style-name="表格8.C6" table:number-columns-spanned="6" office:value-type="string">
            <text:p text:style-name="P101"/>
          </table:table-cell>
          <table:covered-table-cell/>
          <table:covered-table-cell/>
          <table:covered-table-cell/>
          <table:covered-table-cell/>
          <table:covered-table-cell/>
          <table:table-cell table:style-name="表格8.n6" table:number-columns-spanned="5" office:value-type="string">
            <text:p text:style-name="P101"/>
          </table:table-cell>
          <table:covered-table-cell/>
          <table:covered-table-cell/>
          <table:covered-table-cell/>
          <table:covered-table-cell/>
          <table:table-cell table:style-name="表格8.B6" table:number-columns-spanned="3" office:value-type="string">
            <text:p text:style-name="P101"/>
          </table:table-cell>
          <table:covered-table-cell/>
          <table:covered-table-cell/>
          <table:table-cell table:style-name="表格8.r42" office:value-type="string">
            <text:p text:style-name="P117"/>
          </table:table-cell>
        </table:table-row>
        <table:table-row table:style-name="表格8.107">
          <table:table-cell table:style-name="表格8.A7" table:number-columns-spanned="43" office:value-type="string">
            <text:p text:style-name="P96"><text:span text:style-name="T87">瞭解個人從事關於求職、準備個人簡歷或履歷、與雇主聯繫並準備面試，維持工作(含審視自己的工作表現)和在工作中得到升遷或其他晉升，以及以適當方式離開工作</text:span>的狀況與困難處<text:span text:style-name="T87">；含自營、庇護工場、在家工作或志工的工作。</text:span>(未滿十五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107"><text:span text:style-name="T38">8‐4</text:span>基本經濟交易</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able:table-cell>
          <table:covered-table-cell/>
          <table:table-cell table:style-name="表格8.r108" office:value-type="string">
            <text:p text:style-name="P117"/>
          </table:table-cell>
        </table:table-row>
        <table:table-row table:style-name="表格8.109">
          <table:table-cell table:style-name="表格8.A7" table:number-columns-spanned="43" office:value-type="string">
            <text:p text:style-name="P96"><text:span text:style-name="T43">瞭解個人從</text:span><text:span text:style-name="T37">事金融交易之困難處，例如</text:span><text:span text:style-name="T50">存領錢及轉帳等。</text:span><text:span text:style-name="T49">(</text:span><text:span text:style-name="T50">未滿二十歲不評</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09" office:value-type="string">
            <text:p text:style-name="P117"/>
          </table:table-cell>
        </table:table-row>
        <table:table-row table:style-name="表格8.3">
          <table:table-cell table:style-name="表格8.A8" office:value-type="string">
            <text:p text:style-name="P103">8-5經濟自給自足</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text:span text:style-name="T87">瞭解個人從事處理私人經濟來源及公部門經費補助資源以確保經濟安全</text:span>的狀況與困難處<text:span text:style-name="T87">。</text:span>(未滿十五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112">
          <table:table-cell table:style-name="表格8.A112" office:value-type="string">
            <text:p text:style-name="P96">8.綜合評量</text:p>
          </table:table-cell>
          <table:table-cell table:style-name="表格8.B112" table:number-columns-spanned="5" office:value-type="string">
            <text:p text:style-name="P120">表現</text:p>
          </table:table-cell>
          <table:covered-table-cell/>
          <table:covered-table-cell/>
          <table:covered-table-cell/>
          <table:covered-table-cell/>
          <table:table-cell table:style-name="表格8.G112" table:number-columns-spanned="8" office:value-type="string">
            <text:p text:style-name="P120">能力</text:p>
          </table:table-cell>
          <table:covered-table-cell/>
          <table:covered-table-cell/>
          <table:covered-table-cell/>
          <table:covered-table-cell/>
          <table:covered-table-cell/>
          <table:covered-table-cell/>
          <table:covered-table-cell/>
          <table:table-cell table:style-name="表格8.O112" table:number-columns-spanned="8" office:value-type="string">
            <text:p text:style-name="P120">e1相關</text:p>
          </table:table-cell>
          <table:covered-table-cell/>
          <table:covered-table-cell/>
          <table:covered-table-cell/>
          <table:covered-table-cell/>
          <table:covered-table-cell/>
          <table:covered-table-cell/>
          <table:covered-table-cell/>
          <table:table-cell table:style-name="表格8.W112" table:number-columns-spanned="9" office:value-type="string">
            <text:p text:style-name="P120">e2相關</text:p>
          </table:table-cell>
          <table:covered-table-cell/>
          <table:covered-table-cell/>
          <table:covered-table-cell/>
          <table:covered-table-cell/>
          <table:covered-table-cell/>
          <table:covered-table-cell/>
          <table:covered-table-cell/>
          <table:covered-table-cell/>
          <table:table-cell table:style-name="表格8.f112" table:number-columns-spanned="4" office:value-type="string">
            <text:p text:style-name="P120">e3相關</text:p>
          </table:table-cell>
          <table:covered-table-cell/>
          <table:covered-table-cell/>
          <table:covered-table-cell/>
          <table:table-cell table:style-name="表格8.j112" table:number-columns-spanned="6" office:value-type="string">
            <text:p text:style-name="P120">e4相關</text:p>
          </table:table-cell>
          <table:covered-table-cell/>
          <table:covered-table-cell/>
          <table:covered-table-cell/>
          <table:covered-table-cell/>
          <table:covered-table-cell/>
          <table:table-cell table:style-name="表格8.p112" table:number-columns-spanned="2" office:value-type="string">
            <text:p text:style-name="P120">e5相關</text:p>
          </table:table-cell>
          <table:covered-table-cell/>
          <table:table-cell table:style-name="表格8.A5" office:value-type="string">
            <text:p text:style-name="P117"/>
          </table:table-cell>
        </table:table-row>
        <table:table-row table:style-name="表格8.3">
          <table:table-cell table:style-name="表格8.A3" table:number-columns-spanned="43" office:value-type="string">
            <text:p text:style-name="P96">9社區、社交與公民生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14" table:number-rows-spanned="2" office:value-type="string">
            <text:p text:style-name="P117"/>
          </table:table-cell>
        </table:table-row>
        <table:table-row table:style-name="表格8.3">
          <table:table-cell table:style-name="表格8.A8" office:value-type="string">
            <text:p text:style-name="P96">9-1社區生活</text:p>
          </table:table-cell>
          <table:table-cell table:style-name="表格8.B6" table:number-columns-spanned="5" office:value-type="string">
            <text:p text:style-name="P96"/>
          </table: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2" office:value-type="string">
            <text:p text:style-name="P96"/>
          </table:table-cell>
          <table:covered-table-cell/>
          <table:covered-table-cell/>
        </table:table-row>
        <table:table-row table:style-name="表格8.3">
          <table:table-cell table:style-name="表格8.A7" table:number-columns-spanned="43" office:value-type="string">
            <text:p text:style-name="P96"><text:span text:style-name="T87">瞭解個人從事家庭以外之有組織的社區社交生活</text:span>的執行狀況與困難之處<text:span text:style-name="T87">，例如從事慈善組織、宗族團體、服務性俱樂部、區域性的社交俱樂部、專業性社會組織(學會、公會等)或其他專屬社會團體，以及參加非宗教性典禮或社會儀式，例如婚禮、喪禮或地區特殊民俗活動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15" office:value-type="string">
            <text:p text:style-name="P117"/>
          </table:table-cell>
        </table:table-row>
        <table:table-row table:style-name="表格8.3">
          <table:table-cell table:style-name="表格8.A8" office:value-type="string">
            <text:p text:style-name="P110">9-2娛樂與休閒</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125"><text:span text:style-name="T9">瞭解</text:span><text:span text:style-name="T11">個人</text:span><text:span text:style-name="T9">從事日常生活中所有關於娛樂與休閒活動的執行狀況與困難之處，包含</text:span><text:span text:style-name="T11">從事任何形式的嗜好活動</text:span><text:span text:style-name="T24"></text:span><text:span text:style-name="T11">居家</text:span><text:span text:style-name="T9">娛樂與休閒活動</text:span><text:span text:style-name="T24"></text:span><text:span text:style-name="T11">國內康樂場所活動</text:span><text:span text:style-name="T24"></text:span><text:span text:style-name="T11">國內文教設施活動</text:span><text:span text:style-name="T24"></text:span><text:span text:style-name="T11">國內風景區活動</text:span><text:span text:style-name="T24"></text:span><text:span text:style-name="T11">其他</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96">9-3從事宗教活動</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B6" table:number-columns-spanned="4" office:value-type="string">
            <text:p text:style-name="P96"/>
          </table:table-cell>
          <table:covered-table-cell/>
          <table:covered-table-cell/>
          <table:covered-table-cell/>
          <table:table-cell table:style-name="表格8.B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從事宗教信仰活動的執行狀況與困難之處，例如因宗教目的或信仰而至教會、寺廟或清真寺等相關場所從事宗教信仰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2" office:value-type="string">
            <text:p text:style-name="P117"/>
          </table:table-cell>
        </table:table-row>
        <table:table-row table:style-name="表格8.3">
          <table:table-cell table:style-name="表格8.A8" office:value-type="string">
            <text:p text:style-name="P101">9-4從事</text:p>
            <text:p text:style-name="P96">公民活動</text:p>
          </table: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7" office:value-type="string">
            <text:p text:style-name="P96"/>
          </table:table-cell>
          <table:covered-table-cell/>
          <table:covered-table-cell/>
          <table:covered-table-cell/>
          <table:covered-table-cell/>
          <table:covered-table-cell/>
          <table:covered-table-cell/>
          <table:table-cell table:style-name="表格8.B6" table:number-columns-spanned="8" office:value-type="string">
            <text:p text:style-name="P96"/>
          </table:table-cell>
          <table:covered-table-cell/>
          <table:covered-table-cell/>
          <table:covered-table-cell/>
          <table:covered-table-cell/>
          <table:covered-table-cell/>
          <table:covered-table-cell/>
          <table:covered-table-cell/>
          <table:table-cell table:style-name="表格8.B6" table:number-columns-spanned="6" office:value-type="string">
            <text:p text:style-name="P96"/>
          </table:table-cell>
          <table:covered-table-cell/>
          <table:covered-table-cell/>
          <table:covered-table-cell/>
          <table:covered-table-cell/>
          <table:covered-table-cell/>
          <table:table-cell table:style-name="表格8.C6" table:number-columns-spanned="4" office:value-type="string">
            <text:p text:style-name="P96"/>
          </table:table-cell>
          <table:covered-table-cell/>
          <table:covered-table-cell/>
          <table:covered-table-cell/>
          <table:table-cell table:style-name="表格8.n6" table:number-columns-spanned="2" office:value-type="string">
            <text:p text:style-name="P96"/>
          </table:table-cell>
          <table:covered-table-cell/>
          <table:table-cell table:style-name="表格8.r42" office:value-type="string">
            <text:p text:style-name="P117"/>
          </table:table-cell>
        </table:table-row>
        <table:table-row table:style-name="表格8.3">
          <table:table-cell table:style-name="表格8.A7" table:number-columns-spanned="43" office:value-type="string">
            <text:p text:style-name="P96">瞭解<text:span text:style-name="T87">個人</text:span>從事或組織公民活動的執行狀況與困難之處，如投票、競選或公共事務的意見反應表達等。(未滿二十歲不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7" table:number-rows-spanned="2" office:value-type="string">
            <text:p text:style-name="P117"/>
          </table:table-cell>
        </table:table-row>
        <table:table-row table:style-name="表格8.122">
          <table:table-cell table:style-name="表格8.A122" office:value-type="string">
            <text:p text:style-name="P96">9.綜合評量</text:p>
          </table:table-cell>
          <table:table-cell table:style-name="表格8.B122" table:number-columns-spanned="6" office:value-type="string">
            <text:p text:style-name="P120">表現</text:p>
          </table:table-cell>
          <table:covered-table-cell/>
          <table:covered-table-cell/>
          <table:covered-table-cell/>
          <table:covered-table-cell/>
          <table:covered-table-cell/>
          <table:table-cell table:style-name="表格8.H122" table:number-columns-spanned="9" office:value-type="string">
            <text:p text:style-name="P120">能力</text:p>
          </table:table-cell>
          <table:covered-table-cell/>
          <table:covered-table-cell/>
          <table:covered-table-cell/>
          <table:covered-table-cell/>
          <table:covered-table-cell/>
          <table:covered-table-cell/>
          <table:covered-table-cell/>
          <table:covered-table-cell/>
          <table:table-cell table:style-name="表格8.Q122" table:number-columns-spanned="7" office:value-type="string">
            <text:p text:style-name="P120">e1相關</text:p>
          </table:table-cell>
          <table:covered-table-cell/>
          <table:covered-table-cell/>
          <table:covered-table-cell/>
          <table:covered-table-cell/>
          <table:covered-table-cell/>
          <table:covered-table-cell/>
          <table:table-cell table:style-name="表格8.X122" table:number-columns-spanned="8" office:value-type="string">
            <text:p text:style-name="P120">e2相關</text:p>
          </table:table-cell>
          <table:covered-table-cell/>
          <table:covered-table-cell/>
          <table:covered-table-cell/>
          <table:covered-table-cell/>
          <table:covered-table-cell/>
          <table:covered-table-cell/>
          <table:covered-table-cell/>
          <table:table-cell table:style-name="表格8.f122" table:number-columns-spanned="6" office:value-type="string">
            <text:p text:style-name="P120">e3相關</text:p>
          </table:table-cell>
          <table:covered-table-cell/>
          <table:covered-table-cell/>
          <table:covered-table-cell/>
          <table:covered-table-cell/>
          <table:covered-table-cell/>
          <table:table-cell table:style-name="表格8.l122" table:number-columns-spanned="4" office:value-type="string">
            <text:p text:style-name="P120">e4相關</text:p>
          </table:table-cell>
          <table:covered-table-cell/>
          <table:covered-table-cell/>
          <table:covered-table-cell/>
          <table:table-cell table:style-name="表格8.p122" table:number-columns-spanned="2" office:value-type="string">
            <text:p text:style-name="P120">e5相關</text:p>
          </table:table-cell>
          <table:covered-table-cell/>
          <table:covered-table-cell/>
        </table:table-row>
      </table:table>
      <text:p text:style-name="P122"/>
      <text:p text:style-name="P126"><text:span text:style-name="T9">需求評估人員簽名：</text:span><text:span text:style-name="T2">__________</text:span></text:p>
      <text:p text:style-name="P112">中華民國 <text:s text:c="3"/>年 <text:s text:c="3"/>月 <text:s text:c="2"/>日</text:p>
      <text:p text:style-name="P118"/>
      <text:p text:style-name="P119">【附表一之二】身心障礙者福利與服務需求評估訪談表（簡易版）<text:span text:style-name="T1">修正規定</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54"><text:span text:style-name="T25">【需</text:span><text:span text:style-name="T31">求評估基本資訊】</text:span></text:p>
          </table:table-cell>
          <table:covered-table-cell/>
          <table:covered-table-cell/>
        </table:table-row>
        <table:table-row table:style-name="表格9.2">
          <table:table-cell table:style-name="表格9.A1" table:number-columns-spanned="2" office:value-type="string">
            <text:p text:style-name="P56"><text:span text:style-name="T34">評估人</text:span><text:span text:style-name="T31">員：</text:span></text:p>
          </table:table-cell>
          <table:covered-table-cell/>
          <table:table-cell table:style-name="表格9.A1" office:value-type="string">
            <text:p text:style-name="P15"><text:span text:style-name="T37">電訪評估日期：</text:span><text:span text:style-name="T89"><text:tab/> </text:span><text:span text:style-name="T43">年</text:span><text:span text:style-name="T89"><text:tab/> <text:s text:c="3"/></text:span><text:span text:style-name="T43">月</text:span><text:span text:style-name="T89"><text:tab/> <text:s text:c="3"/></text:span><text:span text:style-name="T46">日</text:span></text:p>
            <text:p text:style-name="P15"><text:span text:style-name="T37">訪視評估日期：</text:span><text:span text:style-name="T89"><text:tab/> </text:span><text:span text:style-name="T43">年</text:span><text:span text:style-name="T89"><text:tab/> <text:s text:c="3"/></text:span><text:span text:style-name="T43">月</text:span><text:span text:style-name="T89"><text:tab/> <text:s text:c="3"/></text:span><text:span text:style-name="T46">日</text:span></text:p>
          </table:table-cell>
        </table:table-row>
        <table:table-row table:style-name="表格9.3">
          <table:table-cell table:style-name="表格9.A1" table:number-columns-spanned="3" office:value-type="string">
            <text:p text:style-name="P35"><text:span text:style-name="T35">受訪者</text:span><text:span text:style-name="T47">：</text:span><text:span text:style-name="T27">□</text:span><text:span text:style-name="T44">1.</text:span><text:span text:style-name="T48">身心障礙者本人 <text:s/></text:span><text:span text:style-name="T49">□2.</text:span><text:span text:style-name="T37">主要照顧者(關係：</text:span>____<text:span text:style-name="T37">) <text:s text:c="2"/></text:span><text:span text:style-name="T49">□3.</text:span><text:span text:style-name="T50">他人（關係：</text:span>____<text:span text:style-name="T51">）</text:span></text:p>
          </table:table-cell>
          <table:covered-table-cell/>
          <table:covered-table-cell/>
        </table:table-row>
        <table:table-row table:style-name="表格9.3">
          <table:table-cell table:style-name="表格9.A1" table:number-columns-spanned="3" office:value-type="string">
            <text:p text:style-name="P35"><text:span text:style-name="T50">受訪者主要溝通方式(可複選)：□</text:span><text:span text:style-name="T49">1.</text:span><text:span text:style-name="T50">口語 <text:s text:c="2"/>□</text:span><text:span text:style-name="T49">2.</text:span><text:span text:style-name="T50">筆寫</text:span> <text:s text:c="2"/><text:span text:style-name="T50">□</text:span><text:span text:style-name="T49">3.手語</text:span><text:span text:style-name="T43"> <text:s text:c="2"/></text:span><text:span text:style-name="T50">□</text:span><text:span text:style-name="T49">4.</text:span><text:span text:style-name="T32">其他：</text:span>______</text:p>
          </table:table-cell>
          <table:covered-table-cell/>
          <table:covered-table-cell/>
        </table:table-row>
        <table:table-row table:style-name="表格9.3">
          <table:table-cell table:style-name="表格9.A1" table:number-columns-spanned="3" office:value-type="string">
            <text:p text:style-name="P35"><text:span text:style-name="T50">受訪者語言：</text:span><text:span text:style-name="T49">□1.</text:span><text:span text:style-name="T50">國語 <text:s text:c="2"/></text:span><text:span text:style-name="T49">□2.</text:span><text:span text:style-name="T50">閩南語 <text:s text:c="2"/></text:span><text:span text:style-name="T49">□3.</text:span><text:span text:style-name="T37">客家</text:span><text:span text:style-name="T50">語</text:span><text:span text:style-name="T37"> <text:s text:c="2"/></text:span><text:span text:style-name="T49">□4.</text:span><text:span text:style-name="T50">原住民語</text:span> <text:s text:c="2"/><text:span text:style-name="T49">□</text:span>5.臺灣手語　<text:span text:style-name="T38">□6.</text:span><text:span text:style-name="T54">其他：</text:span>______<text:bookmark text:name="_GoBack"/></text:p>
          </table:table-cell>
          <table:covered-table-cell/>
          <table:covered-table-cell/>
        </table:table-row>
        <table:table-row table:style-name="表格9.3">
          <table:table-cell table:style-name="表格9.A1" table:number-columns-spanned="3" office:value-type="string">
            <text:p text:style-name="P145"><text:span text:style-name="T50">受訪者特殊溝通需求：</text:span><text:span text:style-name="T49">□1.</text:span> 無 <text:span text:style-name="T49">□2.</text:span><text:span text:style-name="T37">口譯</text:span><text:span text:style-name="T49">(語言別)___ </text:span><text:span text:style-name="T37"><text:s text:c="2"/></text:span><text:span text:style-name="T49">□3.</text:span><text:span text:style-name="T37">手語翻譯 <text:s/></text:span><text:span text:style-name="T38">□4.</text:span><text:span text:style-name="T54">同步聽打　</text:span><text:span text:style-name="T49">□5.溝通</text:span><text:span text:style-name="T37">輔具_____</text:span><text:span text:style-name="T38">□6.其他</text:span>______</text:p>
          </table:table-cell>
          <table:covered-table-cell/>
          <table:covered-table-cell/>
        </table:table-row>
        <table:table-row table:style-name="表格9.3">
          <table:table-cell table:style-name="表格9.A1" table:number-columns-spanned="3" office:value-type="string">
            <text:p text:style-name="P57">身心障礙者本人(受訪者非身心障礙者本人時填寫)</text:p>
          </table:table-cell>
          <table:covered-table-cell/>
          <table:covered-table-cell/>
        </table:table-row>
        <table:table-row table:style-name="表格9.3">
          <table:table-cell table:style-name="表格9.A1" table:number-columns-spanned="3" office:value-type="string">
            <text:p text:style-name="P35"><text:span text:style-name="T50">溝通方式：□</text:span><text:span text:style-name="T49">1.</text:span><text:span text:style-name="T50">口語</text:span><text:span text:style-name="T56"> <text:s text:c="3"/></text:span><text:span text:style-name="T50">□</text:span><text:span text:style-name="T49">2.</text:span><text:span text:style-name="T50">筆寫 <text:s/></text:span><text:tab/><text:span text:style-name="T50">□</text:span><text:span text:style-name="T49">3.手語</text:span> <text:s text:c="2"/><text:span text:style-name="T43">□</text:span><text:span text:style-name="T38">4.</text:span><text:span text:style-name="T32">其他：</text:span>______</text:p>
          </table:table-cell>
          <table:covered-table-cell/>
          <table:covered-table-cell/>
        </table:table-row>
        <table:table-row table:style-name="表格9.3">
          <table:table-cell table:style-name="表格9.A1" table:number-columns-spanned="3" office:value-type="string">
            <text:p text:style-name="P47"><text:span text:style-name="T50">主要語言（可複選）：</text:span><text:span text:style-name="T49">□1.</text:span><text:span text:style-name="T50">國語</text:span><text:span text:style-name="T57"> <text:s text:c="2"/></text:span><text:span text:style-name="T49">□2.</text:span><text:span text:style-name="T50">閩南語 </text:span><text:tab/><text:span text:style-name="T49">□3.</text:span><text:span text:style-name="T37">客家</text:span>語<text:span text:style-name="T37"> <text:s text:c="2"/></text:span><text:span text:style-name="T49">□4.</text:span><text:span text:style-name="T50">原住民語</text:span> <text:s text:c="2"/></text:p>
            <text:p text:style-name="P35"><text:span text:style-name="T49">□</text:span>5.臺灣手語　<text:span text:style-name="T38">□6.</text:span><text:span text:style-name="T54">其他：</text:span>______</text:p>
          </table:table-cell>
          <table:covered-table-cell/>
          <table:covered-table-cell/>
        </table:table-row>
        <table:table-row table:style-name="表格9.3">
          <table:table-cell table:style-name="表格9.A1" table:number-columns-spanned="3" office:value-type="string">
            <text:p text:style-name="P47"><text:span text:style-name="T50">特殊溝通需求：</text:span><text:span text:style-name="T49">□1.</text:span>無 <text:span text:style-name="T49">□2.</text:span><text:span text:style-name="T37">口譯</text:span><text:span text:style-name="T49">(語言別) <text:s text:c="2"/>□3.</text:span><text:span text:style-name="T37">手語翻譯 <text:s/></text:span><text:span text:style-name="T38">□4.</text:span><text:span text:style-name="T54">同步聽打　</text:span><text:span text:style-name="T49">□5.溝通</text:span><text:span text:style-name="T37">輔具_____</text:span><text:tab/>　<text:span text:style-name="T38">□6.其他</text:span>______</text:p>
          </table:table-cell>
          <table:covered-table-cell/>
          <table:covered-table-cell/>
        </table:table-row>
        <table:table-row table:style-name="表格9.11">
          <table:table-cell table:style-name="表格9.A1" table:number-columns-spanned="3" office:value-type="string">
            <text:p text:style-name="P17"><text:span text:style-name="T50">評估場所：</text:span><text:span text:style-name="T49">□</text:span><text:span text:style-name="T50">併同辦理（醫院名稱：</text:span><text:span text:style-name="T89"><text:tab/></text:span><text:span text:style-name="T50">；醫院所在地：</text:span><text:span text:style-name="T89"><text:tab/></text:span><text:span text:style-name="T43">縣</text:span><text:span text:style-name="T38">/</text:span><text:span text:style-name="T54">市）</text:span></text:p>
            <text:p text:style-name="P19"><text:span text:style-name="T60"><text:s text:c="9"/>□</text:span><text:span text:style-name="T62">非併同辦理（</text:span><text:span text:style-name="T60">□</text:span><text:span text:style-name="T62">住居所</text:span><text:span text:style-name="T65"> </text:span><text:span text:style-name="T60">□</text:span><text:span text:style-name="T62">安置機構</text:span><text:span text:style-name="T69"> </text:span><text:span text:style-name="T60">□</text:span><text:span text:style-name="T62">工作場所</text:span><text:span text:style-name="T69"> <text:s text:c="2"/></text:span><text:span text:style-name="T60">□</text:span><text:span text:style-name="T62">其他：</text:span><text:span text:style-name="T89"><text:tab/></text:span><text:span text:style-name="T51">）</text:span></text:p>
            <text:p text:style-name="P30"><text:span text:style-name="T50">地</text:span><text:span text:style-name="T89"><text:tab/></text:span><text:span text:style-name="T50">址：</text:span><text:span text:style-name="T49">□□□□□□ </text:span><text:tab/><text:span text:style-name="T50">縣</text:span><text:tab/><text:span text:style-name="T50">鄉鎮</text:span><text:tab/><text:span text:style-name="T50">村</text:span><text:tab/><text:span text:style-name="T50">鄰</text:span><text:tab/><text:span text:style-name="T50">路</text:span><text:tab/><text:tab/><text:span text:style-name="T50">巷</text:span><text:tab/> <text:s/><text:span text:style-name="T51">號</text:span></text:p>
            <text:p text:style-name="P35"><text:span text:style-name="T50"><text:s text:c="19"/>市</text:span><text:span text:style-name="T89"><text:tab/> <text:s text:c="2"/></text:span><text:span text:style-name="T50">市區 <text:s text:c="4"/></text:span><text:span text:style-name="T89"><text:s/></text:span><text:span text:style-name="T50">里</text:span><text:span text:style-name="T89"><text:tab/> <text:s text:c="9"/></text:span><text:span text:style-name="T50">街</text:span><text:span text:style-name="T89"><text:tab/> <text:s text:c="5"/></text:span><text:span text:style-name="T50">弄</text:span><text:span text:style-name="T89"><text:tab/> <text:s text:c="2"/></text:span><text:span text:style-name="T51">樓 <text:s text:c="20"/></text:span></text:p>
          </table:table-cell>
          <table:covered-table-cell/>
          <table:covered-table-cell/>
        </table:table-row>
        <table:table-row table:style-name="表格9.3">
          <table:table-cell table:style-name="表格9.A1" table:number-columns-spanned="3" office:value-type="string">
            <text:p text:style-name="P53"><text:span text:style-name="T31">【身心障礙者個</text:span><text:span text:style-name="T53">人基本資料】</text:span></text:p>
          </table:table-cell>
          <table:covered-table-cell/>
          <table:covered-table-cell/>
        </table:table-row>
        <table:table-row table:style-name="表格9.3">
          <table:table-cell table:style-name="表格9.A13" table:number-columns-spanned="2" office:value-type="string">
            <text:p text:style-name="P55"><text:span text:style-name="T25">身</text:span><text:span text:style-name="T31">分證統一編號：</text:span></text:p>
          </table:table-cell>
          <table:covered-table-cell/>
          <table:table-cell table:style-name="表格9.C13" office:value-type="string">
            <text:p text:style-name="P67">姓名：</text:p>
          </table:table-cell>
        </table:table-row>
        <table:table-row table:style-name="表格9.3">
          <table:table-cell table:style-name="表格9.A14" table:number-columns-spanned="2" office:value-type="string">
            <text:p text:style-name="P35"><text:span text:style-name="T50">性別：</text:span><text:span text:style-name="T49">□1.</text:span><text:span text:style-name="T50">男</text:span><text:span text:style-name="T89"><text:tab/></text:span><text:span text:style-name="T38">□2.</text:span><text:span text:style-name="T26">女 <text:s/></text:span><text:span text:style-name="T38">□3.其他</text:span></text:p>
          </table:table-cell>
          <table:covered-table-cell/>
          <table:table-cell table:style-name="表格9.C14" office:value-type="string">
            <text:p text:style-name="P56">出生日期：民國 <text:s text:c="2"/>年 <text:s text:c="2"/>月 <text:s text:c="2"/>日</text:p>
          </table:table-cell>
        </table:table-row>
        <table:table-row table:style-name="表格9.3">
          <table:table-cell table:style-name="表格9.A15" table:number-columns-spanned="3" office:value-type="string">
            <text:p text:style-name="P35"><text:span text:style-name="T50">身分別：</text:span><text:span text:style-name="T49">□1.</text:span><text:span text:style-name="T37">原住民</text:span><text:span text:style-name="T89"><text:tab/></text:span><text:span text:style-name="T49">□2.</text:span><text:span text:style-name="T50">榮民（榮眷）</text:span><text:span text:style-name="T56"> <text:s text:c="2"/></text:span><text:span text:style-name="T49">□3.</text:span><text:span text:style-name="T50">新住民</text:span><text:span text:style-name="T56"> <text:s text:c="2"/></text:span><text:span text:style-name="T49">□4.</text:span><text:span text:style-name="T50">一般</text:span></text:p>
          </table:table-cell>
          <table:covered-table-cell/>
          <table:covered-table-cell/>
        </table:table-row>
        <table:table-row table:style-name="表格9.3">
          <table:table-cell table:style-name="表格9.A16" office:value-type="string">
            <text:p text:style-name="P56"><text:span text:style-name="T34">障礙類</text:span><text:span text:style-name="T31">別：</text:span></text:p>
          </table:table-cell>
          <table:table-cell table:style-name="表格9.B17" table:number-rows-spanned="2" table:number-columns-spanned="2" office:value-type="string">
            <text:p text:style-name="P35"><text:span text:style-name="T72">致障原因：</text:span><text:span text:style-name="T70">□</text:span><text:span text:style-name="T66">1.</text:span><text:span text:style-name="T72">先天（出生即有） </text:span><text:span text:style-name="T65"><text:s/></text:span><text:span text:style-name="T60">□</text:span><text:span text:style-name="T66">2.</text:span><text:span text:style-name="T72">疾病</text:span><text:span text:style-name="T69"> </text:span><text:span text:style-name="T70">□</text:span><text:span text:style-name="T66">3.</text:span><text:span text:style-name="T72">意外 <text:s text:c="3"/></text:span><text:span text:style-name="T73">□</text:span><text:span text:style-name="T70">4.</text:span><text:span text:style-name="T74">交通事故</text:span><text:span text:style-name="T69"> <text:s/></text:span><text:span text:style-name="T73">□</text:span><text:span text:style-name="T70">5.</text:span><text:span text:style-name="T74">職業傷害</text:span><text:span text:style-name="T69"> </text:span><text:span text:style-name="T60">□</text:span><text:span text:style-name="T70">6.</text:span><text:span text:style-name="T74">其他：</text:span>______<text:span text:style-name="T74"> </text:span></text:p>
          </table:table-cell>
          <table:covered-table-cell/>
        </table:table-row>
        <table:table-row table:style-name="表格9.3">
          <table:table-cell table:style-name="表格9.A17" office:value-type="string">
            <text:p text:style-name="P56"><text:span text:style-name="T34">障礙等</text:span><text:span text:style-name="T31">級：</text:span></text:p>
          </table:table-cell>
          <table:covered-table-cell/>
          <table:covered-table-cell/>
        </table:table-row>
        <table:table-row table:style-name="表格9.3">
          <table:table-cell table:style-name="表格9.A18" table:number-columns-spanned="3" office:value-type="string">
            <text:p text:style-name="P31"><text:span text:style-name="T50">戶籍地址：</text:span><text:span text:style-name="T49">□□□□□□</text:span><text:span text:style-name="T89"><text:tab/></text:span><text:span text:style-name="T50">縣</text:span><text:span text:style-name="T89"><text:tab/></text:span><text:span text:style-name="T50">鄉鎮</text:span><text:span text:style-name="T89"><text:tab/></text:span><text:span text:style-name="T50">村</text:span><text:span text:style-name="T89"><text:tab/></text:span><text:span text:style-name="T50">鄰</text:span><text:span text:style-name="T89"><text:tab/></text:span><text:span text:style-name="T50">路</text:span><text:span text:style-name="T89"><text:tab/></text:span><text:span text:style-name="T50">段</text:span><text:span text:style-name="T89"><text:tab/></text:span><text:span text:style-name="T50">巷 <text:s text:c="2"/>號</text:span></text:p>
            <text:p text:style-name="P35"><text:span text:style-name="T50"><text:s text:c="20"/>市</text:span><text:span text:style-name="T89"><text:tab/> <text:s text:c="2"/></text:span><text:span text:style-name="T50">市區</text:span><text:span text:style-name="T89"><text:tab/> <text:s text:c="4"/></text:span><text:span text:style-name="T50">里 <text:s text:c="10"/></text:span><text:span text:style-name="T89"><text:tab/> </text:span><text:span text:style-name="T50">街</text:span><text:span text:style-name="T89"><text:tab/> <text:s text:c="6"/></text:span><text:span text:style-name="T50">弄</text:span><text:span text:style-name="T89"><text:tab/> <text:s text:c="5"/></text:span><text:span text:style-name="T51">樓</text:span></text:p>
          </table:table-cell>
          <table:covered-table-cell/>
          <table:covered-table-cell/>
        </table:table-row>
        <table:table-row table:style-name="表格9.11">
          <table:table-cell table:style-name="表格9.A19" table:number-columns-spanned="3" office:value-type="string">
            <text:p text:style-name="P35"><text:span text:style-name="T54">居住地址：</text:span><text:span text:style-name="T38">□1.</text:span><text:span text:style-name="T32">同戶</text:span><text:span text:style-name="T43">籍地址</text:span></text:p>
            <text:p text:style-name="P38"><text:span text:style-name="T27">□</text:span><text:span text:style-name="T55">2.</text:span><text:span text:style-name="T48">其他：</text:span></text:p>
            <text:p text:style-name="P32"><text:span text:style-name="T49">□□□□□□</text:span><text:span text:style-name="T89"><text:tab/></text:span><text:span text:style-name="T50">縣</text:span><text:span text:style-name="T89"><text:tab/></text:span><text:span text:style-name="T50">鄉鎮</text:span><text:span text:style-name="T89"><text:tab/></text:span><text:span text:style-name="T50">村</text:span><text:span text:style-name="T89"><text:tab/></text:span><text:span text:style-name="T50">鄰</text:span><text:span text:style-name="T89"><text:tab/></text:span><text:span text:style-name="T50">路</text:span><text:span text:style-name="T89"><text:tab/></text:span><text:span text:style-name="T50">段</text:span><text:span text:style-name="T89"><text:tab/></text:span><text:span text:style-name="T50">巷 <text:s/></text:span><text:span text:style-name="T89"><text:tab/></text:span><text:span text:style-name="T51">號</text:span></text:p>
            <text:p text:style-name="P35"><text:span text:style-name="T50"><text:s text:c="21"/>市</text:span><text:span text:style-name="T89"><text:tab/> <text:s/></text:span><text:span text:style-name="T37">市區</text:span><text:span text:style-name="T89"><text:tab/> <text:s text:c="2"/></text:span><text:span text:style-name="T50">里</text:span><text:span text:style-name="T89"><text:tab/> <text:s text:c="8"/></text:span><text:span text:style-name="T50">街</text:span><text:span text:style-name="T89"><text:tab/> <text:s text:c="8"/></text:span><text:span text:style-name="T50">弄</text:span><text:span text:style-name="T89"><text:tab/> <text:s text:c="5"/></text:span><text:span text:style-name="T51">樓</text:span></text:p>
          </table:table-cell>
          <table:covered-table-cell/>
          <table:covered-table-cell/>
        </table:table-row>
        <table:table-row table:style-name="表格9.11">
          <table:table-cell table:style-name="表格9.A20" table:number-columns-spanned="3" office:value-type="string">
            <text:p text:style-name="P35"><text:span text:style-name="T54">公文送達地址：</text:span><text:span text:style-name="T38">□1.</text:span><text:span text:style-name="T32">同戶</text:span><text:span text:style-name="T43">籍地址</text:span></text:p>
            <text:p text:style-name="P46"><text:span text:style-name="T27"><text:s text:c="4"/></text:span>□2.同居住地</text:p>
            <text:p text:style-name="P38"><text:span text:style-name="T27"><text:s text:c="4"/>□</text:span><text:span text:style-name="T55">3.</text:span><text:span text:style-name="T48">其他：</text:span></text:p>
            <text:p text:style-name="P33"><text:span text:style-name="T49"><text:s text:c="2"/>□□□□□□</text:span><text:span text:style-name="T89"><text:tab/> </text:span><text:span text:style-name="T50">縣</text:span><text:span text:style-name="T89"><text:tab/></text:span><text:span text:style-name="T50">鄉鎮</text:span><text:span text:style-name="T89"><text:tab/></text:span><text:span text:style-name="T50">村</text:span><text:span text:style-name="T89"><text:tab/></text:span><text:span text:style-name="T50">鄰</text:span><text:span text:style-name="T89"><text:tab/></text:span><text:span text:style-name="T50">路</text:span><text:span text:style-name="T89"><text:tab/></text:span><text:span text:style-name="T50">段</text:span><text:span text:style-name="T89"><text:tab/></text:span><text:span text:style-name="T50">巷</text:span><text:span text:style-name="T89"><text:tab/> <text:s text:c="2"/></text:span><text:span text:style-name="T51">號</text:span></text:p>
            <text:p text:style-name="P35"><text:span text:style-name="T50"><text:s text:c="21"/>市</text:span><text:span text:style-name="T89"><text:tab/> <text:s/></text:span><text:span text:style-name="T37">市區</text:span><text:span text:style-name="T89"><text:tab/> <text:s text:c="2"/></text:span><text:span text:style-name="T50">里</text:span><text:span text:style-name="T89"><text:tab/> <text:s text:c="8"/></text:span><text:span text:style-name="T50">街</text:span><text:span text:style-name="T89"><text:tab/> <text:s text:c="8"/></text:span><text:span text:style-name="T50">弄</text:span><text:span text:style-name="T89"><text:tab/> <text:s text:c="3"/></text:span><text:span text:style-name="T51">樓</text:span></text:p>
          </table:table-cell>
          <table:covered-table-cell/>
          <table:covered-table-cell/>
        </table:table-row>
        <table:table-row table:style-name="表格9.3">
          <table:table-cell table:style-name="表格9.A21" table:number-columns-spanned="3" office:value-type="string">
            <text:p text:style-name="P62">聯絡電話：(H) <text:s text:c="29"/>(O)</text:p>
            <text:p text:style-name="P63">手機： <text:s text:c="18"/>傳真： <text:s text:c="17"/>電子信箱：</text:p>
          </table:table-cell>
          <table:covered-table-cell/>
          <table:covered-table-cell/>
        </table:table-row>
        <table:table-row table:style-name="表格9.3">
          <table:table-cell table:style-name="表格9.A22" table:number-columns-spanned="3" office:value-type="string">
            <text:p text:style-name="P56"><text:span text:style-name="T25">居住處所特</text:span><text:span text:style-name="T31">徵：</text:span></text:p>
            <text:p text:style-name="P24"><text:span text:style-name="T49"><text:s text:c="2"/></text:span><text:span text:style-name="T75">□1.平房</text:span><text:span text:style-name="T62"> <text:s text:c="2"/></text:span><text:span text:style-name="T76">□2.透天厝</text:span><text:span text:style-name="T89"><text:tab/> </text:span><text:span text:style-name="T77">□3.無電梯集合住宅</text:span><text:span text:style-name="T79">(公寓)</text:span><text:span text:style-name="T57">：</text:span>______<text:span text:style-name="T51">樓 <text:s/></text:span></text:p>
            <text:p text:style-name="P65"><text:soft-page-break/><text:span text:style-name="T52"><text:s text:c="2"/></text:span><text:span text:style-name="T82">□4.有電梯集合住宅：</text:span><text:span text:style-name="T90">______</text:span><text:span text:style-name="T91">樓</text:span><text:span text:style-name="T92"><text:tab/> </text:span><text:span text:style-name="T78">□5.其他</text:span><text:span text:style-name="T90">______</text:span></text:p>
          </table:table-cell>
          <table:covered-table-cell/>
          <table:covered-table-cell/>
        </table:table-row>
        <table:table-row table:style-name="表格9.3">
          <table:table-cell table:style-name="表格9.A23" table:number-columns-spanned="3" office:value-type="string">
            <text:p text:style-name="P35"><text:span text:style-name="T50">教育程度</text:span><text:span text:style-name="T83"> </text:span><text:span text:style-name="T49">□1-1.</text:span><text:span text:style-name="T50">識字</text:span>(□中文 <text:s/>□其他____)<text:span text:style-name="T50"> <text:s/></text:span><text:span text:style-name="T49">□1-2.不識字</text:span></text:p>
            <text:p text:style-name="P34"><text:span text:style-name="T50"><text:s text:c="9"/></text:span><text:span text:style-name="T49">□2-1.未曾就學 □2-2.幼兒園 <text:s/>□2-3.小學 <text:s/>□2-4.國中 □2-5.高中/(職</text:span><text:span text:style-name="T89"><text:tab/></text:span></text:p>
            <text:p text:style-name="P34"><text:span text:style-name="T89"><text:s text:c="9"/></text:span><text:span text:style-name="T49">□</text:span><text:span text:style-name="T50">2-6.專科 <text:s text:c="4"/></text:span><text:span text:style-name="T49">□</text:span><text:span text:style-name="T50">2-7.大學 <text:s text:c="3"/></text:span><text:span text:style-name="T49">□</text:span><text:span text:style-name="T50">2-8.碩士(含以上) </text:span><text:span text:style-name="T49">□2-9.無法取得資訊</text:span></text:p>
            <text:p text:style-name="P35"><text:span text:style-name="T50"><text:s text:c="13"/></text:span><text:span text:style-name="T61">（目前就學者，其學校名稱：</text:span><text:span text:style-name="T28">_______________________________ </text:span><text:span text:style-name="T69">）</text:span></text:p>
          </table:table-cell>
          <table:covered-table-cell/>
          <table:covered-table-cell/>
        </table:table-row>
        <table:table-row table:style-name="表格9.3">
          <table:table-cell table:style-name="表格9.A24" table:number-columns-spanned="3" office:value-type="string">
            <text:p text:style-name="P35"><text:span text:style-name="T37">職業狀況 <text:s text:c="2"/></text:span><text:span text:style-name="T49">□1.</text:span><text:span text:style-name="T37">農林漁牧</text:span><text:span text:style-name="T89"><text:tab/></text:span><text:span text:style-name="T49">□2.</text:span><text:span text:style-name="T37">工礦</text:span><text:span text:style-name="T89"><text:tab/></text:span><text:span text:style-name="T49">□3.</text:span><text:span text:style-name="T37">商</text:span><text:span text:style-name="T89"><text:tab/></text:span><text:span text:style-name="T49">□4.</text:span><text:span text:style-name="T37">軍公教</text:span><text:span text:style-name="T89"><text:tab/></text:span><text:span text:style-name="T38">□</text:span><text:span text:style-name="T49">5.</text:span><text:span text:style-name="T54">服務業</text:span></text:p>
            <text:p text:style-name="P36"><text:span text:style-name="T49"><text:s text:c="12"/>6.</text:span><text:span text:style-name="T50">無（</text:span><text:span text:style-name="T49">□</text:span><text:span text:style-name="T50">在學</text:span><text:span text:style-name="T83"> <text:s text:c="2"/></text:span><text:span text:style-name="T49">□</text:span><text:span text:style-name="T50">不在學） </text:span><text:span text:style-name="T49">□7.</text:span><text:span text:style-name="T50">其他</text:span><text:span text:style-name="T49">:____________</text:span></text:p>
          </table:table-cell>
          <table:covered-table-cell/>
          <table:covered-table-cell/>
        </table:table-row>
        <table:table-row table:style-name="表格9.3">
          <table:table-cell table:style-name="表格9.A25" table:number-columns-spanned="3" office:value-type="string">
            <text:p text:style-name="P28"><text:span text:style-name="T49">主要生活角色(單選) <text:s/>□1.</text:span><text:span text:style-name="T50">學生</text:span><text:span text:style-name="T56"> </text:span><text:span text:style-name="T49">□2.</text:span><text:span text:style-name="T50">受僱</text:span><text:span text:style-name="T57"> <text:s/></text:span><text:span text:style-name="T49">□3.</text:span><text:span text:style-name="T50">自營</text:span><text:span text:style-name="T56"> <text:s/></text:span><text:span text:style-name="T49">□4.</text:span><text:span text:style-name="T50">無給職、志工</text:span><text:span text:style-name="T49">/</text:span><text:span text:style-name="T50">慈善事業</text:span></text:p>
            <text:p text:style-name="P28"><text:span text:style-name="T50"><text:s text:c="20"/></text:span><text:span text:style-name="T49">□5.</text:span><text:span text:style-name="T50">失業（健康因素）</text:span><text:span text:style-name="T49">□6.</text:span><text:span text:style-name="T50">失業（其他因素）</text:span><text:span text:style-name="T38">□7.</text:span><text:span text:style-name="T54">退休 </text:span></text:p>
            <text:p text:style-name="P29"><text:span text:style-name="T49">□8.</text:span><text:span text:style-name="T50">家管</text:span><text:span text:style-name="T56"> <text:s text:c="2"/></text:span><text:span text:style-name="T49">□9.</text:span><text:span text:style-name="T50">無業</text:span><text:span text:style-name="T57"> <text:s text:c="2"/></text:span><text:span text:style-name="T49">□10.</text:span><text:span text:style-name="T50">其他</text:span><text:span text:style-name="T49">:________</text:span></text:p>
          </table:table-cell>
          <table:covered-table-cell/>
          <table:covered-table-cell/>
        </table:table-row>
        <table:table-row table:style-name="表格9.26">
          <table:table-cell table:style-name="表格9.A26" table:number-columns-spanned="3" office:value-type="string">
            <text:p text:style-name="P72">家庭狀況</text:p>
            <text:p text:style-name="P72"><text:s/>（一）居住狀況</text:p>
            <text:p text:style-name="P41"><text:span text:style-name="T28"><text:s text:c="8"/></text:span><text:span text:style-name="T25">□1.獨居 <text:s/>□2.與家屬同住 <text:s/>□3-1.</text:span>全日型<text:span text:style-name="T25">機構名稱：</text:span><text:span text:style-name="T29"> <text:s text:c="7"/></text:span><text:span text:style-name="T25"><text:s/></text:span></text:p>
            <text:p text:style-name="P42"><text:span text:style-name="T25"><text:s text:c="2"/>□3-2.</text:span>夜間住宿<text:span text:style-name="T25">機構名稱：</text:span><text:span text:style-name="T29"> <text:s text:c="25"/></text:span><text:span text:style-name="T25"><text:s/></text:span></text:p>
            <text:p text:style-name="P35"><text:span text:style-name="T25"><text:s text:c="7"/>□4.</text:span>社區家園<text:span text:style-name="T84"> <text:s/></text:span><text:span text:style-name="T25">□5.其他：</text:span><text:span text:style-name="T29"> <text:s text:c="8"/></text:span><text:span text:style-name="T30"><text:s text:c="9"/></text:span></text:p>
            <text:p text:style-name="P72"><text:s/>（二）家庭經濟狀況</text:p>
            <text:p text:style-name="P72"><text:s text:c="8"/>□1.低收入戶<text:tab/>□2.中低收入戶</text:p>
            <text:p text:style-name="P72"><text:s text:c="8"/>□3.家庭總收入平均未達每人每月最低生活費用二點五倍 <text:s text:c="2"/>□4.一般戶</text:p>
            <text:p text:style-name="P72"><text:s/>（三）身心障礙者主要照顧者及照顧負荷</text:p>
            <text:p text:style-name="P72"><text:s text:c="10"/>1.□無主要照顧者</text:p>
            <text:p text:style-name="P70"><text:span text:style-name="T89"><text:s text:c="10"/>2.□有</text:span>，主要照顧者姓名：＿＿＿＿＿＿＿</text:p>
            <text:p text:style-name="P75"><text:s text:c="12"/>(1)性別：□男/□女□其他，關係：＿＿＿<text:tab/> <text:s text:c="9"/></text:p>
            <text:p text:style-name="P72"><text:s text:c="12"/>(2)年齡：□a.未滿四十歲□b.四十歲至未滿四十五歲 </text:p>
            <text:p text:style-name="P73"><text:s text:c="22"/>□c.四十五歲至未滿五十歲 □d.五十歲至未滿五十五歲</text:p>
            <text:p text:style-name="P74"><text:s/>□e.五十五歲至未滿六十歲 □f.六十歲至未滿六十五歲 <text:s/></text:p>
            <text:p text:style-name="P74"><text:s/>□g.六十五歲以上</text:p>
            <text:p text:style-name="P72"><text:s text:c="12"/>(3)是否須照顧其他家人(非身心障礙者)：□否<text:tab/>□是，說明：_____ </text:p>
            <text:p text:style-name="P70"><text:span text:style-name="T89"><text:s text:c="17"/></text:span>年齡為□a.六歲以下<text:span text:style-name="T89">_____</text:span>位□b.七歲至六十四歲<text:span text:style-name="T89">_____</text:span>位</text:p>
            <text:p text:style-name="P71"><text:s/>□c.六十五歲以上<text:span text:style-name="T89">_____</text:span>位</text:p>
            <text:p text:style-name="P72"><text:s text:c="12"/>(4)家中是否有其他身心障礙者（不含個案本人）：</text:p>
            <text:p text:style-name="P72"><text:s text:c="16"/>□否 <text:s/></text:p>
            <text:p text:style-name="P72"><text:s text:c="16"/>□是，未滿三十五歲以下_____位，三十五歲以上_____位</text:p>
            <text:p text:style-name="P72"><text:s text:c="12"/>(5)<text:span text:style-name="T95">高負荷家庭照顧者初篩指標</text:span></text:p>
            <text:p text:style-name="P70"><text:span text:style-name="T89"><text:s text:c="16"/></text:span>□a.照顧者曾有自殺意圖或自殺意念</text:p>
            <text:p text:style-name="P70"><text:s text:c="16"/>□b.曾有家暴情事</text:p>
            <text:p text:style-name="P70"><text:s text:c="16"/>□c.沒有照顧替手</text:p>
            <text:p text:style-name="P70"><text:s text:c="16"/>□d.需照顧兩人以上</text:p>
            <text:p text:style-name="P70"><text:s text:c="16"/>□e.照顧者本身是身心障礙者/病人</text:p>
            <text:p text:style-name="P70"><text:s text:c="16"/>□f.照顧失智症者</text:p>
            <text:p text:style-name="P70"><text:s text:c="16"/>□g.高齡照顧者</text:p>
            <text:p text:style-name="P70"><text:s text:c="16"/>□h.申請政府資源但不符資格</text:p>
            <text:p text:style-name="P70"><text:s text:c="16"/>□i.照顧情境有改變</text:p>
            <text:p text:style-name="P70"><text:s text:c="16"/>□j.過去無照顧經驗者</text:p>
            <text:p text:style-name="P72"><text:s/>（四）是否聘僱個人看護：□否<text:tab/>□是：□本國籍/□外國籍</text:p>
            <text:p text:style-name="P138"><text:span text:style-name="T17"><text:s/>（五）身心障礙者本人是否育有六歲以下</text:span><text:span text:style-name="T94">卑親屬(例如子女或孫子女)</text:span><text:span text:style-name="T17">：□否<text:tab/>□是</text:span></text:p>
            <text:p text:style-name="P139"><text:soft-page-break/><text:span text:style-name="T16">（六</text:span><text:span text:style-name="T19">）</text:span><text:span text:style-name="T94">嚴重情緒行為問項：</text:span></text:p>
            <text:p text:style-name="P128"><text:span text:style-name="T20">　　</text:span><text:span text:style-name="T21"> </text:span><text:span text:style-name="T20">1.身心障礙者本人是否為智能障礙者或自閉症者：</text:span> </text:p>
            <text:p text:style-name="P129"><text:span text:style-name="T20"><text:s text:c="2"/></text:span><text:span text:style-name="T21"><text:s text:c="2"/></text:span><text:span text:style-name="T20"><text:s/>□否</text:span></text:p>
            <text:p text:style-name="P129"><text:span text:style-name="T20"><text:s text:c="2"/></text:span><text:span text:style-name="T21"><text:s text:c="2"/></text:span><text:span text:style-name="T20"><text:s/>□是：</text:span></text:p>
            <text:p text:style-name="P130"><text:span text:style-name="T20"><text:s text:c="2"/></text:span><text:span text:style-name="T21"><text:s text:c="2"/></text:span><text:span text:style-name="T20"><text:s/>□(1)近一年內，身心障礙者的情緒行為導致自己或他人身體上的傷害</text:span></text:p>
            <text:p text:style-name="P131"><text:span text:style-name="T20"><text:s text:c="2"/></text:span><text:span text:style-name="T21"><text:s text:c="2"/></text:span><text:span text:style-name="T20"><text:s/>□(2)身心障礙者的情緒行為經常干擾周遭人員，需要高密度關注他的行蹤與動作</text:span></text:p>
            <text:p text:style-name="P135"><text:s text:c="11"/>□(3)無以上二項情形</text:p>
          </table:table-cell>
          <table:covered-table-cell/>
          <table:covered-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81">身心障礙者表達性需求勾選及政府資源使用現況表</text:p>
          </table:table-cell>
          <table:covered-table-cell/>
          <table:covered-table-cell/>
        </table:table-row>
        <table:table-row table:style-name="表格10.2">
          <table:table-cell table:style-name="表格10.A3" table:number-rows-spanned="2" office:value-type="string">
            <text:p text:style-name="P81"/>
          </table:table-cell>
          <table:table-cell table:style-name="表格10.B2" office:value-type="string">
            <text:p text:style-name="P81">表達性需求勾選</text:p>
          </table:table-cell>
          <table:table-cell table:style-name="表格10.C2" office:value-type="string">
            <text:p text:style-name="P81">最近半年內持續使用的政府福利或服務項目</text:p>
          </table:table-cell>
        </table:table-row>
        <table:table-row table:style-name="表格10.3">
          <table:covered-table-cell/>
          <table:table-cell table:style-name="表格10.B3" office:value-type="string">
            <text:p text:style-name="P81">□無申請需求</text:p>
          </table:table-cell>
          <table:table-cell table:style-name="表格10.C3" office:value-type="string">
            <text:p text:style-name="P82">□均無使用以下政府資源</text:p>
          </table:table-cell>
        </table:table-row>
        <table:table-row table:style-name="表格10.4">
          <table:table-cell table:style-name="表格10.A4" office:value-type="string">
            <text:p text:style-name="P83">一、行動不便之身心障礙者專用停車位識別證</text:p>
          </table:table-cell>
          <table:table-cell table:style-name="表格10.B4" office:value-type="string">
            <text:p text:style-name="P81">□</text:p>
          </table:table-cell>
          <table:table-cell table:style-name="表格10.C4" office:value-type="string">
            <text:p text:style-name="P81">□</text:p>
          </table:table-cell>
        </table:table-row>
        <table:table-row table:style-name="表格10.5">
          <table:table-cell table:style-name="表格10.A5" office:value-type="string">
            <text:p text:style-name="P83">二、搭乘國內大眾運輸工具必要陪伴者優惠</text:p>
          </table:table-cell>
          <table:table-cell table:style-name="表格10.B5" office:value-type="string">
            <text:p text:style-name="P81">□</text:p>
          </table:table-cell>
          <table:table-cell table:style-name="表格10.C5" office:value-type="string">
            <text:p text:style-name="P81">□</text:p>
          </table:table-cell>
        </table:table-row>
        <table:table-row table:style-name="表格10.6">
          <table:table-cell table:style-name="表格10.A6" office:value-type="string">
            <text:p text:style-name="P83">三、進入公、民營風景區、康樂場所或文教設施必要陪伴者優惠</text:p>
          </table:table-cell>
          <table:table-cell table:style-name="表格10.B6" office:value-type="string">
            <text:p text:style-name="P81">□</text:p>
          </table:table-cell>
          <table:table-cell table:style-name="表格10.C6" office:value-type="string">
            <text:p text:style-name="P81">□</text:p>
          </table:table-cell>
        </table:table-row>
        <table:table-row table:style-name="表格10.7">
          <table:table-cell table:style-name="表格10.A7" office:value-type="string">
            <text:p text:style-name="P81">四、身心障礙者個人照顧服務</text:p>
          </table:table-cell>
          <table:table-cell table:style-name="表格10.B7" office:value-type="string">
            <text:p text:style-name="P81"/>
          </table:table-cell>
          <table:table-cell table:style-name="表格10.C7" office:value-type="string">
            <text:p text:style-name="P81"/>
          </table:table-cell>
        </table:table-row>
        <table:table-row table:style-name="表格10.8">
          <table:table-cell table:style-name="表格10.A8" office:value-type="string">
            <text:p text:style-name="P81">（一）居家照顧</text:p>
          </table:table-cell>
          <table:table-cell table:style-name="表格10.B8" office:value-type="string">
            <text:p text:style-name="P81"/>
          </table:table-cell>
          <table:table-cell table:style-name="表格10.C8" office:value-type="string">
            <text:p text:style-name="P81"/>
          </table:table-cell>
        </table:table-row>
        <table:table-row table:style-name="表格10.9">
          <table:table-cell table:style-name="表格10.A9" office:value-type="string">
            <text:p text:style-name="P84">居家護理</text:p>
          </table:table-cell>
          <table:table-cell table:style-name="表格10.B9" office:value-type="string">
            <text:p text:style-name="P81">□</text:p>
          </table:table-cell>
          <table:table-cell table:style-name="表格10.C9" office:value-type="string">
            <text:p text:style-name="P81">□</text:p>
          </table:table-cell>
        </table:table-row>
        <table:table-row table:style-name="表格10.10">
          <table:table-cell table:style-name="表格10.A10" office:value-type="string">
            <text:p text:style-name="P84">居家復健</text:p>
          </table:table-cell>
          <table:table-cell table:style-name="表格10.B10" office:value-type="string">
            <text:p text:style-name="P81">□</text:p>
          </table:table-cell>
          <table:table-cell table:style-name="表格10.C10" office:value-type="string">
            <text:p text:style-name="P81">□</text:p>
          </table:table-cell>
        </table:table-row>
        <table:table-row table:style-name="表格10.11">
          <table:table-cell table:style-name="表格10.A11" office:value-type="string">
            <text:p text:style-name="P84">身體照顧及家務服務</text:p>
          </table:table-cell>
          <table:table-cell table:style-name="表格10.B11" office:value-type="string">
            <text:p text:style-name="P81">□</text:p>
          </table:table-cell>
          <table:table-cell table:style-name="表格10.C11" office:value-type="string">
            <text:p text:style-name="P81">□</text:p>
          </table:table-cell>
        </table:table-row>
        <table:table-row table:style-name="表格10.12">
          <table:table-cell table:style-name="表格10.A12" office:value-type="string">
            <text:p text:style-name="P84">送餐服務</text:p>
          </table:table-cell>
          <table:table-cell table:style-name="表格10.B12" office:value-type="string">
            <text:p text:style-name="P81">□</text:p>
          </table:table-cell>
          <table:table-cell table:style-name="表格10.C12" office:value-type="string">
            <text:p text:style-name="P81">□</text:p>
          </table:table-cell>
        </table:table-row>
        <table:table-row table:style-name="表格10.13">
          <table:table-cell table:style-name="表格10.A13" office:value-type="string">
            <text:p text:style-name="P84">友善服務</text:p>
          </table:table-cell>
          <table:table-cell table:style-name="表格10.B13" office:value-type="string">
            <text:p text:style-name="P81">□</text:p>
          </table:table-cell>
          <table:table-cell table:style-name="表格10.C13" office:value-type="string">
            <text:p text:style-name="P81">□</text:p>
          </table:table-cell>
        </table:table-row>
        <table:table-row table:style-name="表格10.14">
          <table:table-cell table:style-name="表格10.A14" office:value-type="string">
            <text:p text:style-name="P81">（二）生活重建</text:p>
          </table:table-cell>
          <table:table-cell table:style-name="表格10.B14" office:value-type="string">
            <text:p text:style-name="P81"/>
          </table:table-cell>
          <table:table-cell table:style-name="表格10.C14" office:value-type="string">
            <text:p text:style-name="P81"/>
          </table:table-cell>
        </table:table-row>
        <table:table-row table:style-name="表格10.15">
          <table:table-cell table:style-name="表格10.A15" office:value-type="string">
            <text:p text:style-name="P81"><text:s text:c="6"/>日常生活技能培養(社區式或機構式)</text:p>
          </table:table-cell>
          <table:table-cell table:style-name="表格10.B17" table:number-rows-spanned="3" office:value-type="string">
            <text:p text:style-name="P81"/>
            <text:p text:style-name="P81">□</text:p>
            <text:p text:style-name="P81"/>
          </table:table-cell>
          <table:table-cell table:style-name="表格10.C15" office:value-type="string">
            <text:p text:style-name="P81">□</text:p>
          </table:table-cell>
        </table:table-row>
        <table:table-row table:style-name="表格10.16">
          <table:table-cell table:style-name="表格10.A16" office:value-type="string">
            <text:p text:style-name="P81"><text:s text:c="6"/>日常生活技能培養(居家式)</text:p>
          </table:table-cell>
          <table:covered-table-cell/>
          <table:table-cell table:style-name="表格10.C16" office:value-type="string">
            <text:p text:style-name="P81">□</text:p>
          </table:table-cell>
        </table:table-row>
        <table:table-row table:style-name="表格10.17">
          <table:table-cell table:style-name="表格10.A17" office:value-type="string">
            <text:p text:style-name="P81"><text:s text:c="6"/>社交活動與人際關係訓練</text:p>
          </table:table-cell>
          <table:covered-table-cell/>
          <table:table-cell table:style-name="表格10.C17" office:value-type="string">
            <text:p text:style-name="P81">□</text:p>
          </table:table-cell>
        </table:table-row>
        <table:table-row table:style-name="表格10.18">
          <table:table-cell table:style-name="表格10.A18" office:value-type="string">
            <text:p text:style-name="P81">（三）心理重建</text:p>
          </table:table-cell>
          <table:table-cell table:style-name="表格10.B18" office:value-type="string">
            <text:p text:style-name="P81">□</text:p>
          </table:table-cell>
          <table:table-cell table:style-name="表格10.C18" office:value-type="string">
            <text:p text:style-name="P81">□</text:p>
          </table:table-cell>
        </table:table-row>
        <table:table-row table:style-name="表格10.19">
          <table:table-cell table:style-name="表格10.A19" office:value-type="string">
            <text:p text:style-name="P81">（四）社區居住</text:p>
          </table:table-cell>
          <table:table-cell table:style-name="表格10.B19" office:value-type="string">
            <text:p text:style-name="P81">□</text:p>
          </table:table-cell>
          <table:table-cell table:style-name="表格10.C19" office:value-type="string">
            <text:p text:style-name="P81">□</text:p>
          </table:table-cell>
        </table:table-row>
        <table:table-row table:style-name="表格10.20">
          <table:table-cell table:style-name="表格10.A20" office:value-type="string">
            <text:p text:style-name="P81">（五）婚姻及生育輔導</text:p>
          </table:table-cell>
          <table:table-cell table:style-name="表格10.B20" office:value-type="string">
            <text:p text:style-name="P81"/>
          </table:table-cell>
          <table:table-cell table:style-name="表格10.C20" office:value-type="string">
            <text:p text:style-name="P81"/>
          </table:table-cell>
        </table:table-row>
        <table:table-row table:style-name="表格10.21">
          <table:table-cell table:style-name="表格10.A21" office:value-type="string">
            <text:p text:style-name="P84">婚姻輔導</text:p>
          </table:table-cell>
          <table:table-cell table:style-name="表格10.B21" office:value-type="string">
            <text:p text:style-name="P81">□</text:p>
          </table:table-cell>
          <table:table-cell table:style-name="表格10.C21" office:value-type="string">
            <text:p text:style-name="P81">□</text:p>
          </table:table-cell>
        </table:table-row>
        <table:table-row table:style-name="表格10.22">
          <table:table-cell table:style-name="表格10.A22" office:value-type="string">
            <text:p text:style-name="P84">生育輔導</text:p>
          </table:table-cell>
          <table:table-cell table:style-name="表格10.B22" office:value-type="string">
            <text:p text:style-name="P81">□</text:p>
          </table:table-cell>
          <table:table-cell table:style-name="表格10.C22" office:value-type="string">
            <text:p text:style-name="P81">□</text:p>
          </table:table-cell>
        </table:table-row>
        <table:table-row table:style-name="表格10.23">
          <table:table-cell table:style-name="表格10.A23" office:value-type="string">
            <text:p text:style-name="P81">（六）日間及住宿式照顧服務</text:p>
          </table:table-cell>
          <table:table-cell table:style-name="表格10.B23" office:value-type="string">
            <text:p text:style-name="P81"/>
          </table:table-cell>
          <table:table-cell table:style-name="表格10.C23" office:value-type="string">
            <text:p text:style-name="P81"/>
          </table:table-cell>
        </table:table-row>
        <table:table-row table:style-name="表格10.24">
          <table:table-cell table:style-name="表格10.A24" office:value-type="string">
            <text:p text:style-name="P84">社區式日間照顧服務</text:p>
          </table:table-cell>
          <table:table-cell table:style-name="表格10.B25" table:number-rows-spanned="2" office:value-type="string">
            <text:p text:style-name="P81">□</text:p>
          </table:table-cell>
          <table:table-cell table:style-name="表格10.C24" office:value-type="string">
            <text:p text:style-name="P81">□</text:p>
          </table:table-cell>
        </table:table-row>
        <table:table-row table:style-name="表格10.25">
          <table:table-cell table:style-name="表格10.A25" office:value-type="string">
            <text:p text:style-name="P84">機構式日間照顧服務</text:p>
          </table:table-cell>
          <table:covered-table-cell/>
          <table:table-cell table:style-name="表格10.C25" office:value-type="string">
            <text:p text:style-name="P81">□</text:p>
          </table:table-cell>
        </table:table-row>
        <table:table-row table:style-name="表格10.26">
          <table:table-cell table:style-name="表格10.A26" office:value-type="string">
            <text:p text:style-name="P84">社區日間作業設施服務</text:p>
          </table:table-cell>
          <table:table-cell table:style-name="表格10.B26" office:value-type="string">
            <text:p text:style-name="P81">□</text:p>
          </table:table-cell>
          <table:table-cell table:style-name="表格10.C26" office:value-type="string">
            <text:p text:style-name="P81">□</text:p>
          </table:table-cell>
        </table:table-row>
        <table:table-row table:style-name="表格10.27">
          <table:table-cell table:style-name="表格10.A27" office:value-type="string">
            <text:p text:style-name="P84">全日型住宿式照顧服務</text:p>
          </table:table-cell>
          <table:table-cell table:style-name="表格10.B28" table:number-rows-spanned="2" office:value-type="string">
            <text:p text:style-name="P81">□</text:p>
          </table:table-cell>
          <table:table-cell table:style-name="表格10.C27" office:value-type="string">
            <text:p text:style-name="P81">□</text:p>
          </table:table-cell>
        </table:table-row>
        <table:table-row table:style-name="表格10.28">
          <table:table-cell table:style-name="表格10.A28" office:value-type="string">
            <text:p text:style-name="P84">夜間住宿式照顧服務</text:p>
          </table:table-cell>
          <table:covered-table-cell/>
          <table:table-cell table:style-name="表格10.C28" office:value-type="string">
            <text:p text:style-name="P81">□</text:p>
          </table:table-cell>
        </table:table-row>
        <table:table-row table:style-name="表格10.29">
          <table:table-cell table:style-name="表格10.A29" office:value-type="string">
            <text:p text:style-name="P81">（七）家庭托顧</text:p>
          </table:table-cell>
          <table:table-cell table:style-name="表格10.B29" office:value-type="string">
            <text:p text:style-name="P81">□</text:p>
          </table:table-cell>
          <table:table-cell table:style-name="表格10.C29" office:value-type="string">
            <text:p text:style-name="P81">□</text:p>
          </table:table-cell>
        </table:table-row>
        <table:table-row table:style-name="表格10.30">
          <table:table-cell table:style-name="表格10.A30" office:value-type="string">
            <text:p text:style-name="P81">（八）課後照顧</text:p>
          </table:table-cell>
          <table:table-cell table:style-name="表格10.B30" office:value-type="string">
            <text:p text:style-name="P81">□</text:p>
          </table:table-cell>
          <table:table-cell table:style-name="表格10.C30" office:value-type="string">
            <text:p text:style-name="P81">□</text:p>
          </table:table-cell>
        </table:table-row>
        <table:table-row table:style-name="表格10.31">
          <table:table-cell table:style-name="表格10.A31" office:value-type="string">
            <text:p text:style-name="P81">（九）自立生活支持服務</text:p>
          </table:table-cell>
          <table:table-cell table:style-name="表格10.B31" office:value-type="string">
            <text:p text:style-name="P81"/>
          </table:table-cell>
          <table:table-cell table:style-name="表格10.C31" office:value-type="string">
            <text:p text:style-name="P81"/>
          </table:table-cell>
        </table:table-row>
        <table:table-row table:style-name="表格10.32">
          <table:table-cell table:style-name="表格10.A32" office:value-type="string">
            <text:p text:style-name="P84">同儕支持</text:p>
          </table:table-cell>
          <table:table-cell table:style-name="表格10.B34" table:number-rows-spanned="3" office:value-type="string">
            <text:p text:style-name="P81">□</text:p>
          </table:table-cell>
          <table:table-cell table:style-name="表格10.C32" office:value-type="string">
            <text:p text:style-name="P81">□</text:p>
          </table:table-cell>
        </table:table-row>
        <table:table-row table:style-name="表格10.33">
          <table:table-cell table:style-name="表格10.A33" office:value-type="string">
            <text:p text:style-name="P84">個人助理服務</text:p>
          </table:table-cell>
          <table:covered-table-cell/>
          <table:table-cell table:style-name="表格10.C33" office:value-type="string">
            <text:p text:style-name="P81">□</text:p>
          </table:table-cell>
        </table:table-row>
        <table:table-row table:style-name="表格10.34">
          <table:table-cell table:style-name="表格10.A34" office:value-type="string">
            <text:p text:style-name="P84">其他自立生活相關支持</text:p>
          </table:table-cell>
          <table:covered-table-cell/>
          <table:table-cell table:style-name="表格10.C34" office:value-type="string">
            <text:p text:style-name="P81">□</text:p>
          </table:table-cell>
        </table:table-row>
      </table:table>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81">（十）復康巴士服務</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81">（十一）情緒支持</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81">（十二）行為輔導</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81">（十三）輔具服務</text:p>
          </table:table-cell>
          <table:table-cell table:style-name="表格11.B1" office:value-type="string">
            <text:p text:style-name="P81">□</text:p>
          </table:table-cell>
          <table:table-cell table:style-name="表格11.B1" office:value-type="string">
            <text:p text:style-name="P81">□</text:p>
          </table:table-cell>
        </table:table-row>
        <text:soft-page-break/>
        <table:table-row table:style-name="表格11.1">
          <table:table-cell table:style-name="表格11.A1" office:value-type="string">
            <text:p text:style-name="P81">五、身心障礙者家庭照顧者服務</text:p>
          </table:table-cell>
          <table:table-cell table:style-name="表格11.B1" office:value-type="string">
            <text:p text:style-name="P81"/>
          </table:table-cell>
          <table:table-cell table:style-name="表格11.B1" office:value-type="string">
            <text:p text:style-name="P81"/>
          </table:table-cell>
        </table:table-row>
        <table:table-row table:style-name="表格11.1">
          <table:table-cell table:style-name="表格11.A1" office:value-type="string">
            <text:p text:style-name="P81">（一）臨時及短期照顧</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81">（二）照顧者支持</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81">（三）照顧者訓練及研習</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81">（四）家庭關懷訪視及服務</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六、身心障礙者經濟補助</text:p>
          </table:table-cell>
          <table:table-cell table:style-name="表格11.B1" office:value-type="string">
            <text:p text:style-name="P81"/>
          </table:table-cell>
          <table:table-cell table:style-name="表格11.B1" office:value-type="string">
            <text:p text:style-name="P81"/>
          </table:table-cell>
        </table:table-row>
        <table:table-row table:style-name="表格11.1">
          <table:table-cell table:style-name="表格11.A1" office:value-type="string">
            <text:p text:style-name="P92">（一）身心障礙者生活補助</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二）身心障礙者日間照顧費用補助</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B1" office:value-type="string">
            <text:p text:style-name="P92">（三）身心障礙者住宿式照顧費用補助</text:p>
          </table:table-cell>
          <table:table-cell table:style-name="表格11.B1" office:value-type="string">
            <text:p text:style-name="P81">□</text:p>
          </table:table-cell>
          <table:table-cell table:style-name="表格11.B1" office:value-type="string">
            <text:p text:style-name="P81">□</text:p>
            <text:p text:style-name="P81">□部分公費 </text:p>
            <text:p text:style-name="P81">□全額公費</text:p>
          </table:table-cell>
        </table:table-row>
        <table:table-row table:style-name="表格11.1">
          <table:table-cell table:style-name="表格11.A1" office:value-type="string">
            <text:p text:style-name="P92">（四）醫療費用補助</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五）居家照顧費用補助</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六）輔具費用補助</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七）房屋租金補貼</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八）購屋貸款利息補貼</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九）購買停車位貸款利息補貼</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1">
          <table:table-cell table:style-name="表格11.A1" office:value-type="string">
            <text:p text:style-name="P92">（十）承租停車位補助</text:p>
          </table:table-cell>
          <table:table-cell table:style-name="表格11.B1" office:value-type="string">
            <text:p text:style-name="P81">□</text:p>
          </table:table-cell>
          <table:table-cell table:style-name="表格11.B1" office:value-type="string">
            <text:p text:style-name="P81">□</text:p>
          </table:table-cell>
        </table:table-row>
        <table:table-row table:style-name="表格11.21">
          <table:table-cell table:style-name="表格11.B1" table:number-columns-spanned="3" office:value-type="string">
            <text:p text:style-name="P92">□七、使用縣市政府自行開辦之非法定服務項目</text:p>
            <text:p text:style-name="P81">　　說明： <text:s text:c="41"/></text:p>
          </table:table-cell>
          <table:covered-table-cell/>
          <table:covered-table-cell/>
        </table:table-row>
        <table:table-row table:style-name="表格11.22">
          <table:table-cell table:style-name="表格11.B1" table:number-columns-spanned="3" office:value-type="string">
            <text:p text:style-name="P92">□八、使用其他政府資源</text:p>
            <text:p text:style-name="P85">□經濟安全相關，說明： <text:s text:c="4"/>；□福利服務相關，說明： <text:s text:c="5"/>；□其他，說明： <text:s text:c="9"/></text:p>
          </table:table-cell>
          <table:covered-table-cell/>
          <table:covered-table-cell/>
        </table:table-row>
        <table:table-row table:style-name="表格11.23">
          <table:table-cell table:style-name="表格11.B1" table:number-columns-spanned="3" office:value-type="string">
            <text:p text:style-name="P90">目前已使用政府相關服務之意見表達（欄位若不敷使用，可自行擴充）</text:p>
          </table:table-cell>
          <table:covered-table-cell/>
          <table:covered-table-cell/>
        </table:table-row>
        <table:table-row table:style-name="表格11.24">
          <table:table-cell table:style-name="表格11.B1" table:number-columns-spanned="3" office:value-type="string">
            <text:p text:style-name="P81">服務項目名稱： <text:s text:c="10"/>，相關意見表達： <text:s text:c="10"/></text:p>
          </table:table-cell>
          <table:covered-table-cell/>
          <table:covered-table-cell/>
        </table:table-row>
        <table:table-row table:style-name="表格11.25">
          <table:table-cell table:style-name="表格11.B1" table:number-columns-spanned="3" office:value-type="string">
            <text:p text:style-name="P91">有需求但目前未使用之福利或服務項目及原因（欄位若不敷使用，可自行<text:span text:style-name="T1">擴</text:span>充）</text:p>
          </table:table-cell>
          <table:covered-table-cell/>
          <table:covered-table-cell/>
        </table:table-row>
        <table:table-row table:style-name="表格11.26">
          <table:table-cell table:style-name="表格11.B1" table:number-columns-spanned="3" office:value-type="string">
            <text:p text:style-name="P81"><draw:custom-shape text:anchor-type="char" draw:z-index="1" draw:name="文字方塊 4" draw:style-name="gr1" draw:text-style-name="P151" svg:width="9.279cm" svg:height="1.941cm" svg:x="7.28cm" svg:y="-0.474cm"><text:p text:style-name="P10">□需負擔自付額　 <text:s text:c="2"/>□服務時程安排不符合需求　</text:p><text:p text:style-name="P10">□缺乏交通配套服務 □所在區域未開辦此項服務</text:p><text:p text:style-name="P141"><text:span text:style-name="T7">□服務方式不符需求 □其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服務項目名稱： <text:s text:c="11"/>，原因：</text:p>
          </table:table-cell>
          <table:covered-table-cell/>
          <table:covered-table-cell/>
        </table:table-row>
        <table:table-row table:style-name="表格11.27">
          <table:table-cell table:style-name="表格11.B1" table:number-columns-spanned="3" office:value-type="string">
            <text:p text:style-name="P81">家系圖</text:p>
          </table:table-cell>
          <table:covered-table-cell/>
          <table:covered-table-cell/>
        </table:table-row>
        <table:table-row table:style-name="表格11.28">
          <table:table-cell table:style-name="表格11.B1" table:number-columns-spanned="3" office:value-type="string">
            <text:p text:style-name="P116"/>
            <text:p text:style-name="P116"/>
            <text:p text:style-name="P116"/>
            <text:p text:style-name="P116"/>
            <text:p text:style-name="P116"/>
          </table:table-cell>
          <table:covered-table-cell/>
          <table:covered-table-cell/>
        </table:table-row>
        <table:table-row table:style-name="表格11.29">
          <table:table-cell table:style-name="表格11.B1" table:number-columns-spanned="3" office:value-type="string">
            <text:p text:style-name="P81">個案及家庭狀況補充說明</text:p>
          </table:table-cell>
          <table:covered-table-cell/>
          <table:covered-table-cell/>
        </table:table-row>
        <table:table-row table:style-name="表格11.28">
          <table:table-cell table:style-name="表格11.B1" table:number-columns-spanned="3" office:value-type="string">
            <text:p text:style-name="P81">※此部<text:span text:style-name="T1">分</text:span>為補充說明，例如過去疾病史和過去生活經驗</text:p>
            <text:list xml:id="list2900643457" text:style-name="WWNum2">
              <text:list-item>
                <text:p text:style-name="P147">個案狀況：包含身<text:span text:style-name="T1">心</text:span>障<text:span text:style-name="T1">礙</text:span>者生理、心理、社會層面</text:p>
              </text:list-item>
              <text:list-item>
                <text:p text:style-name="P147">家庭狀況：家庭成員、家庭生活與支持(親朋好友、鄰里)、經濟狀況</text:p>
              </text:list-item>
              <text:list-item>
                <text:p text:style-name="P147">資源使用現況：正式資源、非正式資源、過去曾使用<text:span text:style-name="T1">之</text:span>服務或是前次需求評估結果</text:p>
              </text:list-item>
            </text:list>
          </table:table-cell>
          <table:covered-table-cell/>
          <table:covered-table-cell/>
        </table:table-row>
        <table:table-row table:style-name="表格11.28">
          <table:table-cell table:style-name="表格11.A31" table:number-columns-spanned="3" office:value-type="string">
            <text:p text:style-name="P81">生活經驗、困難程度、個人期望及需求資訊蒐集</text:p>
          </table:table-cell>
          <table:covered-table-cell/>
          <table:covered-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76">訪談項目</text:p>
          </table:table-cell>
          <table:table-cell table:style-name="表格12.A1" office:value-type="string">
            <text:p text:style-name="P76">文字註記重點</text:p>
          </table:table-cell>
        </table:table-row>
        <text:soft-page-break/>
        <table:table-row table:style-name="表格12.1">
          <table:table-cell table:style-name="表格12.A1" office:value-type="string">
            <text:p text:style-name="P49"><text:span text:style-name="T67">【1.學習與應用知識</text:span><text:span text:style-name="T80">】(</text:span>看、聽、學得技能、解決問題<text:span text:style-name="T80">)</text:span></text:p>
            <text:p text:style-name="P76"/>
          </table:table-cell>
          <table:table-cell table:style-name="表格12.A1" office:value-type="string">
            <text:p text:style-name="P61"><text:span text:style-name="T42">※障礙者與家庭</text:span><text:span text:style-name="T36">的期望和想法</text:span></text:p>
            <text:p text:style-name="P61"><text:span text:style-name="T42">※活動參與執</text:span><text:span text:style-name="T36">行困難處重點描述</text:span></text:p>
            <text:p text:style-name="P61"><text:span text:style-name="T42">※環境與個人</text:span><text:span text:style-name="T36">因素重點描述</text:span></text:p>
            <text:p text:style-name="P48"><text:span text:style-name="T37">※相關醫療</text:span><text:span text:style-name="T38">/</text:span><text:span text:style-name="T43">訓練、</text:span><text:span text:style-name="T37">服務與輔具使用情形</text:span></text:p>
          </table:table-cell>
        </table:table-row>
        <table:table-row table:style-name="表格12.1">
          <table:table-cell table:style-name="表格12.A1" office:value-type="string">
            <text:p text:style-name="P64">【2.一般<text:span text:style-name="T68">任務與需求】(執行日常例行事務、處理壓力與其他心理需求)</text:span></text:p>
            <text:p text:style-name="P76"/>
          </table:table-cell>
          <table:table-cell table:style-name="表格12.B3" office:value-type="string">
            <text:p text:style-name="P61"><text:span text:style-name="T42">※障礙者與家庭</text:span><text:span text:style-name="T36">的期望和想法</text:span></text:p>
            <text:p text:style-name="P61"><text:span text:style-name="T42">※障礙發生後的</text:span><text:span text:style-name="T36">心理變化</text:span></text:p>
            <text:p text:style-name="P61"><text:span text:style-name="T42">※活動參與執</text:span><text:span text:style-name="T36">行困難處重點描述</text:span></text:p>
            <text:p text:style-name="P61"><text:span text:style-name="T42">※環境與個人</text:span><text:span text:style-name="T36">因素重點描述</text:span></text:p>
            <text:p text:style-name="P48"><text:span text:style-name="T37">※相關醫療</text:span><text:span text:style-name="T38">/</text:span><text:span text:style-name="T43">訓練、</text:span><text:span text:style-name="T37">服務與輔具使用情形</text:span></text:p>
          </table:table-cell>
        </table:table-row>
        <table:table-row table:style-name="表格12.1">
          <table:table-cell table:style-name="表格12.A1" office:value-type="string">
            <text:p text:style-name="P64">【3.溝<text:span text:style-name="T68">通】(理解、表達、使用溝通裝置與技術、溝通交流)</text:span></text:p>
            <text:p text:style-name="P76"/>
          </table:table-cell>
          <table:table-cell table:style-name="表格12.B3" office:value-type="string">
            <text:p text:style-name="P61"><text:span text:style-name="T42">※障礙者與家庭</text:span><text:span text:style-name="T36">的期望和想法</text:span></text:p>
            <text:p text:style-name="P61"><text:span text:style-name="T42">※活動參與執</text:span><text:span text:style-name="T36">行困難處重點描述</text:span></text:p>
            <text:p text:style-name="P61"><text:span text:style-name="T42">※環境與個人</text:span><text:span text:style-name="T36">因素重點描述</text:span></text:p>
            <text:p text:style-name="P48"><text:span text:style-name="T37">※相關醫療</text:span><text:span text:style-name="T38">/</text:span><text:span text:style-name="T43">訓練、</text:span><text:span text:style-name="T37">服務與輔具使用情形</text:span></text:p>
          </table:table-cell>
        </table:table-row>
        <table:table-row table:style-name="表格12.1">
          <table:table-cell table:style-name="表格12.A1" office:value-type="string">
            <text:p text:style-name="P64">【4.行動<text:span text:style-name="T68">】(姿勢改變、維持坐/站姿、舉起/攜帶/手部及手臂操作、攀登、住家內/外四處走動、使用行動輔具、交通工具)</text:span></text:p>
            <text:p text:style-name="P76"/>
          </table:table-cell>
          <table:table-cell table:style-name="表格12.B3" office:value-type="string">
            <text:p text:style-name="P77">※障礙者與家庭的期望和想法</text:p>
            <text:p text:style-name="P77">※活動參與執行困難處重點描述</text:p>
            <text:p text:style-name="P77">※環境與個人因素重點描述</text:p>
            <text:p text:style-name="P78">※相關醫療/訓練、服務與輔具使用情形</text:p>
          </table:table-cell>
        </table:table-row>
        <table:table-row table:style-name="表格12.1">
          <table:table-cell table:style-name="表格12.A1" office:value-type="string">
            <text:p text:style-name="P64">【5.自我照顧<text:span text:style-name="T68">】(清洗、如廁、穿著、進食/喝水、照料健康/安全)</text:span></text:p>
            <text:p text:style-name="P76"/>
          </table:table-cell>
          <table:table-cell table:style-name="表格12.B3" office:value-type="string">
            <text:p text:style-name="P61"><text:span text:style-name="T42">※障礙者與家庭</text:span><text:span text:style-name="T36">的期望和想法</text:span></text:p>
            <text:p text:style-name="P61"><text:span text:style-name="T42">※活動參與執</text:span><text:span text:style-name="T36">行困難處重點描述</text:span></text:p>
            <text:p text:style-name="P61"><text:span text:style-name="T42">※環境與個人</text:span><text:span text:style-name="T36">因素重點描述</text:span></text:p>
            <text:p text:style-name="P61"><text:span text:style-name="T42">※照顧者之照</text:span><text:span text:style-name="T36">顧情形及負荷</text:span></text:p>
            <text:p text:style-name="P48"><text:span text:style-name="T37">※相關醫療</text:span><text:span text:style-name="T38">/</text:span><text:span text:style-name="T43">訓練、</text:span><text:span text:style-name="T37">服務與輔具使用情形</text:span></text:p>
          </table:table-cell>
        </table:table-row>
        <table:table-row table:style-name="表格12.1">
          <table:table-cell table:style-name="表格12.A1" office:value-type="string">
            <text:p text:style-name="P64"><text:span text:style-name="T68">【</text:span><text:span text:style-name="T64">6.居家</text:span><text:span text:style-name="T68">生活】(住所維護、取得商品與服務、備餐、做家事)</text:span></text:p>
            <text:p text:style-name="P76"/>
          </table:table-cell>
          <table:table-cell table:style-name="表格12.B3" office:value-type="string">
            <text:p text:style-name="P61"><text:span text:style-name="T42">※障礙者與家庭</text:span><text:span text:style-name="T36">的期望和想法</text:span></text:p>
            <text:p text:style-name="P61"><text:span text:style-name="T71">※障礙者現居處(內、外)環境及居</text:span><text:span text:style-name="T68">住現況</text:span></text:p>
            <text:p text:style-name="P61"><text:span text:style-name="T42">※活動參與執</text:span><text:span text:style-name="T36">行困難處重點描述</text:span></text:p>
            <text:p text:style-name="P61"><text:span text:style-name="T42">※環境與個人</text:span><text:span text:style-name="T36">因素重點描述</text:span></text:p>
            <text:p text:style-name="P61"><text:span text:style-name="T42">※照顧者之照</text:span><text:span text:style-name="T36">顧情形及負荷</text:span></text:p>
            <text:p text:style-name="P48"><text:span text:style-name="T37">※相關醫療</text:span><text:span text:style-name="T38">/</text:span><text:span text:style-name="T43">訓練、</text:span><text:span text:style-name="T37">服務與輔具使用情形</text:span></text:p>
          </table:table-cell>
        </table:table-row>
        <table:table-row table:style-name="表格12.1">
          <table:table-cell table:style-name="表格12.A1" office:value-type="string">
            <text:p text:style-name="P64"><text:span text:style-name="T68">【</text:span><text:span text:style-name="T64">7.人際互動與關係</text:span><text:span text:style-name="T68">】(基本人際互動、正式 /非正式社會關係、家庭關係、親密關係)</text:span></text:p>
            <text:p text:style-name="P76"/>
          </table:table-cell>
          <table:table-cell table:style-name="表格12.A1" office:value-type="string">
            <text:p text:style-name="P50"><text:span text:style-name="T43">※障礙者與家庭</text:span><text:span text:style-name="T37">的期望和想法</text:span></text:p>
            <text:p text:style-name="P50"><text:span text:style-name="T43">※障礙發</text:span><text:span text:style-name="T37">生後的人際互動與關係的變化</text:span></text:p>
            <text:p text:style-name="P50"><text:span text:style-name="T43">※活動參與執</text:span><text:span text:style-name="T37">行困難處重點描述</text:span></text:p>
            <text:p text:style-name="P50"><text:span text:style-name="T43">※環境與個人</text:span><text:span text:style-name="T37">因素重點描述</text:span></text:p>
            <text:p text:style-name="P59"><text:span text:style-name="T42">※相關醫療、</text:span><text:span text:style-name="T36">服務使用情形</text:span></text:p>
          </table:table-cell>
        </table:table-row>
        <table:table-row table:style-name="表格12.1">
          <table:table-cell table:style-name="表格12.A1" office:value-type="string">
            <text:p text:style-name="P64"><text:span text:style-name="T71">【</text:span><text:span text:style-name="T68">8.主要生活領域】(非正式教育、正式教育、職前訓練、工作就業、存提款活動、經濟安全)</text:span></text:p>
            <text:p text:style-name="P76"/>
          </table:table-cell>
          <table:table-cell table:style-name="表格12.B3" office:value-type="string">
            <text:p text:style-name="P50"><text:span text:style-name="T43">※障礙者與家庭</text:span><text:span text:style-name="T37">的期望和想法</text:span></text:p>
            <text:p text:style-name="P50"><text:span text:style-name="T43">※生活角色與</text:span><text:span text:style-name="T37">執行困難處重點描述</text:span></text:p>
            <text:p text:style-name="P50"><text:span text:style-name="T43">※環境與個人</text:span><text:span text:style-name="T37">因素重點描述</text:span></text:p>
            <text:p text:style-name="P50"><text:span text:style-name="T43">※工作意</text:span><text:span text:style-name="T37">願、工作動機與工作技能狀況</text:span></text:p>
            <text:p text:style-name="P50"><text:span text:style-name="T43">※障礙發</text:span><text:span text:style-name="T37">生後的生活角色與經濟狀況變化</text:span></text:p>
            <text:p text:style-name="P50"><text:span text:style-name="T43">※家中經濟來</text:span><text:span text:style-name="T37">源及整體收支情形</text:span></text:p>
            <text:p text:style-name="P59"><text:span text:style-name="T42">※正式與非正</text:span><text:span text:style-name="T36">式支持系統的總評</text:span></text:p>
          </table:table-cell>
        </table:table-row>
        <table:table-row table:style-name="表格12.10">
          <table:table-cell table:style-name="表格12.A1" office:value-type="string">
            <text:p text:style-name="P79">【9.社區、社交與公民生活】(社區生活、娛樂/休<text:soft-page-break/>閒、宗教活動、公民活動)</text:p>
            <text:p text:style-name="P76"/>
          </table:table-cell>
          <table:table-cell table:style-name="表格12.B3" office:value-type="string">
            <text:p text:style-name="P50"><text:span text:style-name="T43">※障礙者與家庭</text:span><text:span text:style-name="T37">的期望和想法</text:span></text:p>
            <text:p text:style-name="P50"><text:soft-page-break/><text:span text:style-name="T43">※障礙發生後的</text:span><text:span text:style-name="T37">的變化</text:span></text:p>
            <text:p text:style-name="P50"><text:span text:style-name="T43">※活動參與執</text:span><text:span text:style-name="T37">行困難處重點描述</text:span></text:p>
            <text:p text:style-name="P59"><text:span text:style-name="T42">※環境與個人</text:span><text:span text:style-name="T36">因素重點描述</text:span></text:p>
          </table:table-cell>
        </table:table-row>
      </table:table>
      <text:p text:style-name="P113">需求評估人員簽名：__________</text:p>
      <text:p text:style-name="P121"><text:span text:style-name="T15"><text:s text:c="42"/>中華民國 <text:s text:c="4"/>年 <text:s text:c="4"/>月 <text:s text:c="3"/>日</text:span><text:span text:style-name="T1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roman" style:font-pitch="variable" style:font-charset="x-symbol"/>
    <style:font-face style:name="Wingdings2" svg:font-family="Wingdings"/>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5T15:20:14.171000000</meta:creation-date>
    <meta:editing-duration>PT7H20M59S</meta:editing-duration>
    <meta:editing-cycles>48</meta:editing-cycles>
    <meta:generator>MODA_ODF_Application_Tools_3.5.3/3.5.3$Windows_X86_64 LibreOffice_project/2c4b1be4ce0f7f0a88ca480bf39420a502d61b97</meta:generator>
    <dc:date>2023-05-25T10:33:12.308000000</dc:date>
    <meta:print-date>2023-05-15T19:36:35.296000000</meta:print-date>
    <meta:document-statistic meta:table-count="12" meta:image-count="0" meta:object-count="0" meta:page-count="22" meta:paragraph-count="852" meta:word-count="12476" meta:character-count="16378" meta:non-whitespace-character-count="13804"/>
    <meta:template xlink:type="simple" xlink:actuate="onRequest" xlink:title="swriter" xlink:href="file:///C:/Program%20Files/MODA%20ODF%20Application%20Tools/program/../share/template/common/NDCODFTemplate/swriter.ott" meta:date="2023-05-05T15:20:13.765000000"/>
  </office:meta>
</office:document-meta>
</file>