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4.633cm" fo:margin-left="0cm" fo:margin-top="0cm" fo:margin-bottom="0cm" table:align="left" style:writing-mode="lr-tb"/>
    </style:style>
    <style:style style:name="Table1.A" style:family="table-column">
      <style:table-column-properties style:column-width="7.317cm"/>
    </style:style>
    <style:style style:name="Table1.B" style:family="table-column">
      <style:table-column-properties style:column-width="7.31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left="1.501cm" fo:margin-right="0cm" fo:line-height="0.882cm" fo:text-indent="-1.501cm" style:auto-text-indent="false"/>
    </style:style>
    <style:style style:name="P2" style:family="paragraph" style:parent-style-name="List_20_Paragraph" style:list-style-name="WWNum2">
      <style:paragraph-properties fo:margin-left="0.988cm" fo:margin-right="0cm" fo:text-indent="-0.988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margin-left="0.808cm" fo:margin-right="0cm" fo:text-indent="-0.808cm" style:auto-text-indent="false"/>
    </style:style>
    <style:style style:name="P8" style:family="paragraph" style:parent-style-name="Standard">
      <style:paragraph-properties fo:margin-left="1.312cm" fo:margin-right="0cm" fo:text-indent="-0.7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style:rfc-language-tag="x-none" fo:font-weight="bold" style:letter-kerning="false" style:font-name-asian="標楷體1" style:font-size-asian="18pt" style:font-weight-asian="bold" style:font-name-complex="DFKaiShu-SB-Estd-BF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rfc-language-tag="x-none" style:font-name-asian="標楷體1" style:font-size-asian="14pt" style:font-size-complex="14pt"/>
    </style:style>
    <style:style style:name="T4" style:family="text">
      <style:text-properties style:font-name="標楷體" style:rfc-language-tag="x-none" style:font-name-asian="標楷體1" style:font-size-complex="12pt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苗栗縣公館鄉婦女生育津貼發給自治條例</text:span></text:p>
      <text:p text:style-name="P3"><text:span text:style-name="T1">總說明</text:span></text:p>
      <text:p text:style-name="P4"><text:span text:style-name="T2">為協助家庭照顧新生兒並減輕育兒負擔、鼓勵生育，爰擬具苗栗縣公館鄉婦女生育津貼發給自治條例，共12條，其要點如下：</text:span></text:p>
      <text:list xml:id="list136088665" text:style-name="WWNum1">
        <text:list-item>
          <text:p text:style-name="P1"><text:span text:style-name="T2">揭示本自治條例之立法宗旨。（第一條）</text:span></text:p>
        </text:list-item>
        <text:list-item>
          <text:p text:style-name="P1"><text:span text:style-name="T2">明定本自治條例之主管機關。（第二條）</text:span></text:p>
        </text:list-item>
        <text:list-item>
          <text:p text:style-name="P1"><text:span text:style-name="T2">明定申請生育津貼之條件。（第三條）</text:span></text:p>
        </text:list-item>
        <text:list-item>
          <text:p text:style-name="P1"><text:span text:style-name="T2">明定生育津貼之發給金額。（第四條）</text:span></text:p>
        </text:list-item>
        <text:list-item>
          <text:p text:style-name="P1"><text:span text:style-name="T2">明定生育津貼申請期限。（第五條）</text:span></text:p>
        </text:list-item>
        <text:list-item>
          <text:p text:style-name="P1"><text:span text:style-name="T2">明定申請人應檢附文件及申請文件不完備之補正程序。（第六條）</text:span></text:p>
        </text:list-item>
        <text:list-item>
          <text:p text:style-name="P1"><text:span text:style-name="T2">明定公館鄉公所為查核新生兒及申請人申請資格，得向有關機關查調戶籍資料。（第七條）</text:span></text:p>
        </text:list-item>
        <text:list-item>
          <text:p text:style-name="P1"><text:span text:style-name="T2">明定申請人之申請資格及檢附文件如有隱瞞或不實者，應負法律責任，且公館鄉公所得追回已撥付之津貼。（第八條）</text:span></text:p>
        </text:list-item>
        <text:list-item>
          <text:p text:style-name="P1"><text:span text:style-name="T2">明定申請人經審核未符合資格之申復流程。（第九條）</text:span></text:p>
        </text:list-item>
        <text:list-item>
          <text:p text:style-name="P1"><text:span text:style-name="T2">明定經費預算由公館鄉公所編列支應。（第十條）</text:span></text:p>
        </text:list-item>
        <text:list-item>
          <text:p text:style-name="P1"><text:span text:style-name="T2">明定書表格式及審核程序由公館鄉公所訂定。（第十一條）</text:span></text:p>
        </text:list-item>
        <text:list-item>
          <text:p text:style-name="P1"><text:span text:style-name="T2">明定本自治條例施行日期。（第十二條）</text:span></text:p>
        </text:list-item>
      </text:list>
      <text:p text:style-name="P5"/>
      <text:p text:style-name="P6"><text:span text:style-name="T1">苗栗縣公館鄉婦女生育津貼發給自治條例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4">條　文</text:span></text:p>
          </table:table-cell>
          <table:table-cell table:style-name="Table1.A1" office:value-type="string">
            <text:p text:style-name="P3"><text:span text:style-name="T4">說　明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4">第一條　公館鄉公所（以下簡稱本所）為鼓勵本鄉鄉民生育意願，減緩少子化現象，減輕婦女照顧新生兒負擔，特制定本自治條例。</text:span></text:p>
          </table:table-cell>
          <table:table-cell table:style-name="Table1.A1" office:value-type="string">
            <text:p text:style-name="Standard"><text:span text:style-name="T5">揭示本自治條例之立法宗旨。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4">第二條　本自治條例之主管機關為公館鄉公所。</text:span></text:p>
          </table:table-cell>
          <table:table-cell table:style-name="Table1.A1" office:value-type="string">
            <text:p text:style-name="Standard"><text:span text:style-name="T5">明定本自治條例之主管機關。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4">第三條　申請本津貼之新生兒母親，應符合下列各款之一：</text:span></text:p>
            <text:p text:style-name="P8"><text:span text:style-name="T4">一、新生兒之母或父其中一方設籍本鄉一年以上，且申請時仍設籍本鄉。</text:span></text:p>
            <text:p text:style-name="P8"><text:span text:style-name="T4">二、設籍本鄉滿一年之未婚婦女。</text:span></text:p>
            <text:p text:style-name="P8"><text:span text:style-name="T4">三、在本鄉居留一年，並領有居留證之新住民（含喪偶或離婚）且新生兒在本鄉辦理出生登記者。</text:span></text:p>
            <text:p text:style-name="P8"><text:span text:style-name="T4">四、未設籍本鄉之未婚婦女，新生兒經生父認領登記，且生父設籍符合第一款規定。</text:span></text:p>
            <text:p text:style-name="P7"><text:span text:style-name="T4">　　　　新生兒之母死亡、行方不明或受監護宣告，得由新生兒之父或實際扶養人提出申請。</text:span></text:p>
            <text:p text:style-name="P7"><text:span text:style-name="T4">　　　　第一項各款設籍時間之計算，以新生兒之父或母最後遷入本鄉之日起算至新生兒出生之日止。中途遷出又遷入者，應重新起算。</text:span></text:p>
            <text:p text:style-name="P7"><text:span text:style-name="T4">　　　　新生兒於一百一十二年一月一日至本自治條例公布日間出生，並於公布日起三個月內申請者，得追溯發給。</text:span></text:p>
          </table:table-cell>
          <table:table-cell table:style-name="Table1.A1" office:value-type="string">
            <text:list xml:id="list2557279901" text:style-name="WWNum2">
              <text:list-item>
                <text:p text:style-name="P2"><text:span text:style-name="T5">明定申請生育津貼之條件。</text:span></text:p>
              </text:list-item>
              <text:list-item>
                <text:p text:style-name="P2"><text:span text:style-name="T5">明定一百一十二年出生之新生兒，得追溯發給生育津貼。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7"><text:span text:style-name="T4">第四條　婦女生育津貼每名新生兒發給新台幣一萬元整，新生兒如為多胞胎者，以新生兒數為發給單位，每位新生兒以申請一次為限。但收養之子女，不予計入。</text:span></text:p>
          </table:table-cell>
          <table:table-cell table:style-name="Table1.A1" office:value-type="string">
            <text:p text:style-name="Standard"><text:span text:style-name="T5">明定生育津貼之發給金額。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4">第五條　申請人應於新生兒出生之日起算三個月內，於完成出生登記或初設戶籍登記，且設籍於本鄉後，向本所提出申請，逾期不受理。</text:span></text:p>
          </table:table-cell>
          <table:table-cell table:style-name="Table1.A1" office:value-type="string">
            <text:p text:style-name="Standard"><text:span text:style-name="T5">明定生育津貼申請期限。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4">第六條　申請人應檢具下列資料向本所提出申請：</text:span></text:p>
            <text:p text:style-name="P8"><text:span text:style-name="T4">一、申請書及領款收據。</text:span></text:p>
            <text:p text:style-name="P8"><text:span text:style-name="T4">二、新生兒及父母或實際扶養人之戶口名簿或戶籍謄本（須含詳細記事）。</text:span></text:p>
            <text:p text:style-name="P8"><text:span text:style-name="T4">三、申請人身分證正本、印章；若委託他人代辦，受託人須提供身分證正本及印章。</text:span></text:p>
            <text:p text:style-name="P8"><text:span text:style-name="T4">四、新生兒或申請人之郵局存摺封面影本。</text:span></text:p>
            <text:p text:style-name="P7"><text:span text:style-name="T4">　　　　前項申請文件有欠缺者，本所應通知申請人限</text:span><text:soft-page-break/><text:span text:style-name="T4">期補正；屆期未完成補正者，得駁回其申請。</text:span></text:p>
          </table:table-cell>
          <table:table-cell table:style-name="Table1.A1" office:value-type="string">
            <text:p text:style-name="Standard"><text:span text:style-name="T5">明定申請人應檢附文件及申請文件不完備之補正程序。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4">第七條　為審核新生兒及申請人相關資格，本所得向戶政機關查調戶籍等相關資料。</text:span></text:p>
          </table:table-cell>
          <table:table-cell table:style-name="Table1.A1" office:value-type="string">
            <text:p text:style-name="Standard"><text:span text:style-name="T5">明定公館鄉公所為查核新生兒及申請人申請資格，得向有關機關查調戶籍資料。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4">第八條　申請人之申請資格及檢附文件如有隱瞞或不實者，應負偽造文書及冒領公款等法律責任，並繳回已撥付津貼。</text:span></text:p>
          </table:table-cell>
          <table:table-cell table:style-name="Table1.A1" office:value-type="string">
            <text:p text:style-name="Standard"><text:span text:style-name="T5">明定申請人之申請資格及檢附文件如有隱瞞或不實者，應負法律責任，且公館鄉公所得追回已撥付之津貼。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4">第九條　經審核未符合第三條規定者，申請人應於收到核定通知書次日起三十日內，檢附資料向本所提出申復，申復以一次為限。</text:span></text:p>
            <text:p text:style-name="P7"><text:span text:style-name="T4">　　　　申請人依限提出申復，經認定符合規定者，依規定追溯發給本津貼。</text:span></text:p>
          </table:table-cell>
          <table:table-cell table:style-name="Table1.A1" office:value-type="string">
            <text:p text:style-name="Standard"><text:span text:style-name="T5">明定申請人經審核未符合資格之申復流程。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4">第十條　本自治條例所需經費，由本所編列年度預算支應，並得視財政狀況，由主管機關，調整發給額度。</text:span></text:p>
          </table:table-cell>
          <table:table-cell table:style-name="Table1.A1" office:value-type="string">
            <text:p text:style-name="Standard"><text:span text:style-name="T5">明定經費預算由公館鄉公所編列支應。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4">第十一條　本自治條例所定書表格式及審核程序，由本所另訂之。</text:span></text:p>
          </table:table-cell>
          <table:table-cell table:style-name="Table1.A1" office:value-type="string">
            <text:p text:style-name="Standard"><text:span text:style-name="T5">明定書表格式及審核程序由公館鄉公所訂定。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4">第十二條　本自治條例溯自公布日施行。</text:span></text:p>
          </table:table-cell>
          <table:table-cell table:style-name="Table1.A1" office:value-type="string">
            <text:p text:style-name="Standard"><text:span text:style-name="T5">明定本自治條例施行日期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苗栗縣公館鄉公所 13</meta:initial-creator>
    <dc:creator>苗栗縣公館鄉公所 13</dc:creator>
    <meta:editing-cycles>3</meta:editing-cycles>
    <meta:creation-date>2023-04-18T08:03:00</meta:creation-date>
    <dc:date>2023-05-16T01:36:00</dc:date>
    <meta:editing-duration>PT32M</meta:editing-duration>
    <meta:generator>LibreOffice/6.4.7.2$Linux_X86_64 LibreOffice_project/40$Build-2</meta:generator>
    <meta:document-statistic meta:table-count="1" meta:image-count="0" meta:object-count="0" meta:page-count="3" meta:paragraph-count="56" meta:word-count="1608" meta:character-count="1643" meta:non-whitespace-character-count="1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